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6.05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311cm" fo:keep-together="auto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4.20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0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cm"/>
      <style:text-properties fo:font-size="1pt" style:font-name-asian="標楷體" style:font-size-asian="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.423cm"/>
      <style:text-properties fo:font-size="9pt" style:font-name-asian="標楷體" style:font-size-asian="9pt"/>
    </style:style>
    <style:style style:name="P13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Standard" style:master-page-name="Standard">
      <style:paragraph-properties style:line-height-at-least="0cm" style:page-number="auto">
        <style:tab-stops>
          <style:tab-stop style:position="7.999cm" style:type="center"/>
          <style:tab-stop style:position="12.039cm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fo:font-size="1pt" style:font-name-asian="標楷體" style:font-size-asian="1pt"/>
    </style:style>
    <style:style style:name="T19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/text:span><text:span text:style-name="T1">國立屏東科技大學</text:span><text:span text:style-name="T1"><text:tab/></text:span></text:p>
      <text:p text:style-name="P13">工程開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工程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程地點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契約金額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3">契約編號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4" table:number-columns-spanned="5" office:value-type="string">
            <text:p text:style-name="P5"><text:span text:style-name="T3">本工程訂於中華民國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正式開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承包商</text:p>
            <text:p text:style-name="P2">名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2">契約規定工期</text:p>
          </table:table-cell>
          <table:table-cell table:style-name="表格1.B2" office:value-type="string">
            <text:p text:style-name="P1"><text:span text:style-name="T9"><text:s text:c="7"/></text:span><text:span text:style-name="T3">日曆天</text:span></text:p>
            <text:p text:style-name="P1"><text:span text:style-name="T9"><text:s text:c="7"/></text:span><text:span text:style-name="T3">工作天</text:span></text:p>
            <text:p text:style-name="P1"><text:span text:style-name="T5"><text:s text:c="4"/></text:span><text:span text:style-name="T9"><text:s text:c="7"/></text:span><text:span text:style-name="T3">期限前完工</text:span></text:p>
          </table:table-cell>
        </table:table-row>
        <table:table-row table:style-name="表格1.4">
          <table:table-cell table:style-name="表格1.A2" office:value-type="string">
            <text:p text:style-name="P2">規定</text:p>
            <text:p text:style-name="P2">開工日期</text:p>
          </table:table-cell>
          <table:table-cell table:style-name="表格1.B3" table:number-columns-spanned="2" office:value-type="string">
            <text:p text:style-name="P1"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  <table:table-cell table:style-name="表格1.B3" office:value-type="string">
            <text:p text:style-name="P2">預定</text:p>
            <text:p text:style-name="P2">竣工日期</text:p>
          </table:table-cell>
          <table:table-cell table:style-name="表格1.B2" office:value-type="string">
            <text:p text:style-name="P1"><text:span text:style-name="T5"><text:s text:c="5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/text:span></text:p>
          </table:table-cell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承包商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工地代理人</text:p>
          </table:table-cell>
          <table:covered-table-cell/>
          <table:table-cell table:style-name="表格1.C9" table:number-columns-spanned="3" office:value-type="string">
            <text:p text:style-name="P9">專任工程人員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/>
            <text:p text:style-name="P7">公司及負責人章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1"><text:span text:style-name="T12">註</text:span><text:span text:style-name="T14">：</text:span><text:span text:style-name="T14">承包商</text:span><text:span text:style-name="T12">非綜合營造業或專業營造業者</text:span><text:span text:style-name="T14">，</text:span><text:span text:style-name="T13">專任工程人員</text:span><text:span text:style-name="T17">免蓋章</text:span><text:span text:style-name="T14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區國道高速公路局</dc:title>
    <meta:initial-creator>user</meta:initial-creator>
    <meta:creation-date>2016-10-21T15:52:00</meta:creation-date>
    <dc:creator>USER-PC</dc:creator>
    <dc:date>2016-10-21T15:52:00</dc:date>
    <meta:print-date>2008-05-01T08:06:00</meta:print-date>
    <meta:editing-cycles>2</meta:editing-cycles>
    <meta:editing-duration>PT5M</meta:editing-duration>
    <meta:document-statistic meta:table-count="1" meta:image-count="0" meta:object-count="0" meta:page-count="1" meta:paragraph-count="25" meta:word-count="139" meta:character-count="206" meta:non-whitespace-character-count="139"/>
    <meta:generator>NDC_ODF_Application_Tools/2.0.4$Windows_X86_64 LibreOffice_project/ace8b54cb4771cd6636f2ccb1aac7c9dad875112</meta:generator>
  </office:meta>
</office:document-meta>
</file>