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98cm" fo:margin-left="-0.076cm" table:align="left" style:writing-mode="lr-tb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9.162cm"/>
    </style:style>
    <style:style style:name="表格1.D" style:family="table-column">
      <style:table-column-properties style:column-width="9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25cm" fo:margin-right="0.229cm" fo:line-height="0.494cm" fo:text-indent="0cm" style:auto-text-indent="false">
        <style:tab-stops>
          <style:tab-stop style:position="9.525cm"/>
          <style:tab-stop style:position="12.347cm" style:type="char" style:char="."/>
          <style:tab-stop style:position="24.306cm" style:type="right"/>
        </style:tab-stops>
      </style:paragraph-properties>
    </style:style>
    <style:style style:name="P2" style:family="paragraph" style:parent-style-name="Standard">
      <style:paragraph-properties fo:margin-left="0.25cm" fo:margin-right="0.229cm" style:line-height-at-least="0.388cm" fo:text-indent="0cm" style:auto-text-indent="false">
        <style:tab-stops>
          <style:tab-stop style:position="9.349cm"/>
          <style:tab-stop style:position="12.347cm" style:type="char" style:char="."/>
          <style:tab-stop style:position="24.306cm" style:type="right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margin-left="0.25cm" fo:margin-right="0.229cm" style:line-height-at-least="0.706cm" fo:text-indent="0cm" style:auto-text-indent="false"/>
    </style:style>
    <style:style style:name="P4" style:family="paragraph" style:parent-style-name="Standard">
      <style:paragraph-properties fo:margin-left="0.25cm" fo:margin-right="0.229cm" style:line-height-at-least="0.706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25cm" fo:margin-right="0.229cm" style:line-height-at-least="0.7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5cm" fo:margin-right="0.229cm" style:line-height-at-least="0.706cm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.25cm" fo:margin-right="0.229cm" style:line-height-at-least="0.706cm" fo:text-indent="0cm" style:auto-text-indent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25cm" fo:margin-right="0.229cm" style:line-height-at-least="0.706cm" fo:text-align="justify" fo:text-align-last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 style:master-page-name="Standard">
      <style:paragraph-properties fo:margin-left="0.25cm" fo:margin-right="0.229cm" fo:text-align="center" style:justify-single-word="false" fo:text-indent="0cm" style:auto-text-indent="false" style:page-number="auto">
        <style:tab-stops>
          <style:tab-stop style:position="9.066cm"/>
        </style:tab-stops>
      </style:paragraph-properties>
      <style:text-properties style:text-position="33% 100%" fo:font-size="18pt" fo:font-weight="bold" style:font-size-asian="18pt" style:font-weight-asian="bold"/>
    </style:style>
    <style:style style:name="P10" style:family="paragraph" style:parent-style-name="Standard">
      <style:paragraph-properties fo:margin-left="0.25cm" fo:margin-right="0cm" style:line-height-at-leas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5cm" fo:margin-right="0.547cm" fo:margin-top="0.282cm" fo:margin-bottom="0cm" loext:contextual-spacing="false" style:line-height-at-least="0.706cm" fo:text-align="end" style:justify-single-word="false" fo:text-indent="0cm" style:auto-text-indent="false"/>
    </style:style>
    <style:style style:name="P12" style:family="paragraph" style:parent-style-name="Standard">
      <style:paragraph-properties fo:margin-left="0.25cm" fo:margin-right="0.547cm" fo:margin-top="0.282cm" fo:margin-bottom="0cm" loext:contextual-spacing="false" style:line-height-at-least="0.706cm" fo:text-align="end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.25cm" fo:margin-right="0.062cm" style:line-height-at-least="0.706cm" fo:text-indent="0cm" style:auto-text-indent="false"/>
    </style:style>
    <style:style style:name="P14" style:family="paragraph" style:parent-style-name="Standard">
      <style:paragraph-properties fo:margin-left="1.251cm" fo:margin-right="0cm" fo:line-height="0.529cm" fo:text-indent="-0.651cm" style:auto-text-indent="false">
        <style:tab-stops>
          <style:tab-stop style:position="8.251cm"/>
          <style:tab-stop style:position="15.753cm"/>
        </style:tab-stops>
      </style:paragraph-properties>
    </style:style>
    <style:style style:name="P15" style:family="paragraph" style:parent-style-name="Header">
      <style:paragraph-properties style:line-height-at-least="0.423cm" fo:text-align="end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size="8pt" style:text-underline-style="solid" style:text-underline-width="auto" style:text-underline-color="font-color" style:font-size-asian="8pt"/>
    </style:style>
    <style:style style:name="T6" style:family="text">
      <style:text-properties fo:font-size="8pt" style:text-underline-style="solid" style:text-underline-width="auto" style:text-underline-color="font-color" style:font-name-asian="Times New Roman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ff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屏東科技大學</text:p>
      <text:p text:style-name="P1"><text:tab/><text:span text:style-name="T2">工期展延</text:span><text:span text:style-name="T2">(</text:span><text:span text:style-name="T2">初／複）審核意見表</text:span><text:tab/><text:span text:style-name="T5"> <text:s text:c="4"/></text:span><text:span text:style-name="T7">年</text:span><text:span text:style-name="T6"> <text:s text:c="4"/></text:span><text:span text:style-name="T7">月</text:span><text:span text:style-name="T6"> <text:s text:c="4"/></text:span><text:span text:style-name="T7">日</text:span></text:p>
      <text:p text:style-name="P2"><text:tab/><text:tab/><text:tab/>第<text:span text:style-name="T4"> <text:s text:c="4"/></text:span>頁共<text:span text:style-name="T4"> <text:s text:c="4"/></text:span>頁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工程名稱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8">工程地點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承包廠商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><text:span text:style-name="T12">契</text:span><text:span text:style-name="T9">約編號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><text:span text:style-name="T13">截</text:span><text:span text:style-name="T9">至上次止</text:span><text:span text:style-name="T9"><text:line-break/></text:span><text:span text:style-name="T9">核定延長工期</text:span></text:p>
          </table:table-cell>
          <table:table-cell table:style-name="表格1.B2" office:value-type="string">
            <text:p text:style-name="P12">天</text:p>
          </table:table-cell>
          <table:table-cell table:style-name="表格1.B2" office:value-type="string">
            <text:p text:style-name="P5"><text:span text:style-name="T9">本</text:span><text:span text:style-name="T11"> <text:s/></text:span><text:span text:style-name="T9">次</text:span><text:span text:style-name="T11"> <text:s/></text:span><text:span text:style-name="T9">擬</text:span><text:span text:style-name="T11"> <text:s/></text:span><text:span text:style-name="T9">准</text:span></text:p>
            <text:p text:style-name="P5"><text:span text:style-name="T9">延</text:span><text:span text:style-name="T11"> <text:s/></text:span><text:span text:style-name="T9">長</text:span><text:span text:style-name="T11"> <text:s/></text:span><text:span text:style-name="T9">工</text:span><text:span text:style-name="T11"> <text:s/></text:span><text:span text:style-name="T9">期</text:span></text:p>
          </table:table-cell>
          <table:table-cell table:style-name="表格1.D2" office:value-type="string">
            <text:p text:style-name="P12">天</text:p>
          </table:table-cell>
        </table:table-row>
        <table:table-row table:style-name="表格1.3">
          <table:table-cell table:style-name="表格1.A2" office:value-type="string">
            <text:p text:style-name="P13"><text:span text:style-name="T13">截</text:span><text:span text:style-name="T9">至上次止</text:span><text:span text:style-name="T9"><text:line-break/></text:span><text:span text:style-name="T9">核定完工日期</text:span></text:p>
          </table:table-cell>
          <table:table-cell table:style-name="表格1.B2" office:value-type="string">
            <text:p text:style-name="P11"><text:span text:style-name="T9">年</text:span><text:span text:style-name="T11"> <text:s text:c="13"/></text:span><text:span text:style-name="T9">月</text:span><text:span text:style-name="T11"> <text:s text:c="11"/></text:span><text:span text:style-name="T9">日</text:span></text:p>
          </table:table-cell>
          <table:table-cell table:style-name="表格1.B2" office:value-type="string">
            <text:p text:style-name="P3"><text:span text:style-name="T9">本</text:span><text:span text:style-name="T11"> </text:span><text:span text:style-name="T9">次</text:span><text:span text:style-name="T11"> </text:span><text:span text:style-name="T9">擬</text:span><text:span text:style-name="T11"> </text:span><text:span text:style-name="T9">准</text:span><text:span text:style-name="T11"> </text:span><text:span text:style-name="T9">展</text:span><text:span text:style-name="T9"><text:line-break/></text:span><text:span text:style-name="T9">延</text:span><text:span text:style-name="T11"> </text:span><text:span text:style-name="T9">完</text:span><text:span text:style-name="T11"> </text:span><text:span text:style-name="T9">工</text:span><text:span text:style-name="T11"> </text:span><text:span text:style-name="T9">日</text:span><text:span text:style-name="T11"> </text:span><text:span text:style-name="T9">期</text:span></text:p>
          </table:table-cell>
          <table:table-cell table:style-name="表格1.D2" office:value-type="string">
            <text:p text:style-name="P11"><text:span text:style-name="T9">年</text:span><text:span text:style-name="T11"> <text:s text:c="13"/></text:span><text:span text:style-name="T9">月</text:span><text:span text:style-name="T11"> <text:s text:c="11"/></text:span><text:span text:style-name="T9">日</text:span></text:p>
          </table:table-cell>
        </table:table-row>
        <table:table-row table:style-name="表格1.1">
          <table:table-cell table:style-name="表格1.A5" table:number-columns-spanned="4" office:value-type="string">
            <text:p text:style-name="P3"><text:span text:style-name="T9">(</text:span><text:span text:style-name="T9">初／複）審核意見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14"><text:span text:style-name="T9">編製：</text:span><text:span text:style-name="T9"><text:tab/></text:span><text:span text:style-name="T9">審核：</text:span><text:span text:style-name="T9"><text:tab/></text:span><text:span text:style-name="T9"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873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7cm" fo:margin-bottom="0.339cm" style:dynamic-spacing="true"/>
      </style:header-style>
      <style:footer-style>
        <style:header-footer-properties fo:min-height="0.536cm" fo:margin-top="0.437cm" style:dynamic-spacing="true"/>
      </style:footer-style>
    </style:page-layout>
  </office:automatic-styles>
  <office:master-styles>
    <style:master-page style:name="Standard" style:page-layout-name="Mpm1">
      <style:header>
        <text:p text:style-name="MP1">SOP-006-13</text:p>
        <text:p text:style-name="MP1">版本.版次:1.0</text:p>
      </style:header>
      <style:footer>
        <text:p text:style-name="MP2">QSP工期展延期初/複)審核意見表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40H</dc:title>
    <dc:subject/>
    <meta:keyword/>
    <meta:initial-creator>XXX</meta:initial-creator>
    <meta:creation-date>2011-09-13T10:21:00</meta:creation-date>
    <dc:creator>USER</dc:creator>
    <dc:date>2011-10-24T13:50:00</dc:date>
    <meta:print-date>2005-04-27T11:49:00</meta:print-date>
    <meta:editing-cycles>3</meta:editing-cycles>
    <meta:editing-duration>PT3M</meta:editing-duration>
    <meta:document-statistic meta:table-count="1" meta:image-count="0" meta:object-count="0" meta:page-count="1" meta:paragraph-count="21" meta:word-count="137" meta:character-count="261" meta:non-whitespace-character-count="154"/>
    <meta:generator>NDC_ODF_Application_Tools/2.0.4$Windows_X86_64 LibreOffice_project/ace8b54cb4771cd6636f2ccb1aac7c9dad875112</meta:generator>
  </office:meta>
</office:document-meta>
</file>