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9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5.10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0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6.675cm" fo:keep-together="auto"/>
    </style:style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6" style:family="paragraph" style:parent-style-name="Standard">
      <style:paragraph-properties fo:margin-top="0.423cm" fo:margin-bottom="0cm" loext:contextual-spacing="false" fo:line-height="0.776cm"/>
    </style:style>
    <style:style style:name="P7" style:family="paragraph" style:parent-style-name="Standard">
      <style:paragraph-properties fo:margin-top="0.494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cm" loext:contextual-spacing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最低標廠商提出政府採購法第五十八條規定之書面說明</text:p>
          </table:table-cell>
          <table:covered-table-cell/>
          <table:covered-table-cell/>
          <table:table-cell table:style-name="表格1.D1" office:value-type="string">
            <text:p text:style-name="P5"><text:span text:style-name="T2">時間： <text:s/>年 <text:s/>月 <text:s text:c="2"/>日 <text:s text:c="2"/>時 <text:s/>分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<text:span text:style-name="T4">關於本公司（</text:span><text:span text:style-name="T6"> <text:s text:c="18"/></text:span><text:span text:style-name="T4">）參加 <text:s/>貴校（</text:span><text:span text:style-name="T6"> <text:s text:c="18"/></text:span><text:span text:style-name="T4">）投標，因為最低標廠商，且總標價低於底價之百分之八十，有政府採購法第五十八條及施行細則第七十九、八十條規定之情形，顯不合理，有降低品質、不能誠信履約之虞或其他特殊情形之懷疑，特當場（或於期限內）提出說明事項如下：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事項說明</text:p>
          </table:table-cell>
          <table:table-cell table:style-name="表格1.A1" office:value-type="string">
            <text:p text:style-name="P10">１．政府採購法第五十八條及施行細則第七十九、八十條對機關疑慮之說明。</text:p>
            <text:p text:style-name="P10">２．估價明細表及標單填載總價不同之差異分析。</text:p>
            <text:p text:style-name="P10">３．成本（包括技術、工法、材料或設備等）之差異分析。</text:p>
            <text:p text:style-name="P10">４．其他最低標廠商能提出令機關釋疑之合理說明或擔保者之情形。</text:p>
          </table:table-cell>
          <table:table-cell table:style-name="表格1.D1" table:number-columns-spanned="2" office:value-type="string">
            <text:p text:style-name="P4"><text:span text:style-name="T4">最低標廠商： </text:span></text:p>
            <text:p text:style-name="P2"/>
            <text:p text:style-name="P2">負 <text:s/>責 <text:s/>人： <text:s/></text:p>
            <text:p text:style-name="P2"/>
            <text:p text:style-name="P2">地 <text:s text:c="5"/>址：</text:p>
            <text:p text:style-name="P2"/>
            <text:p text:style-name="P2">電 <text:s text:c="5"/>話：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主辦單位意見：</text:p>
            <text:p text:style-name="P3"><text:s text:c="79"/>(簽章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低標廠商提出政府採購法第五十八條規定之書面說明</dc:title>
    <meta:initial-creator>茂林國家風景區管理處</meta:initial-creator>
    <meta:creation-date>2018-12-25T14:35:00</meta:creation-date>
    <dc:creator>USER-PC</dc:creator>
    <dc:date>2018-12-25T14:36:00</dc:date>
    <meta:print-date>2018-12-25T14:36:00</meta:print-date>
    <meta:editing-cycles>3</meta:editing-cycles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293" meta:character-count="443" meta:non-whitespace-character-count="293"/>
  </office:meta>
</office:document-meta>
</file>