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27cm" fo:margin-right="0cm" fo:line-height="0.706cm" fo:text-indent="0cm" style:auto-text-indent="false"/>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margin-left="0.494cm" fo:margin-right="0cm" fo:line-height="0.776cm" fo:text-align="justify" style:justify-single-word="false" fo:text-indent="-0.494cm" style:auto-text-indent="false"/>
    </style:style>
    <style:style style:name="P6" style:family="paragraph" style:parent-style-name="Standard">
      <style:paragraph-properties fo:margin-left="0.494cm" fo:margin-right="0cm" fo:line-height="0.776cm" fo:text-align="justify" style:justify-single-word="false" fo:text-indent="-0.494cm" style:auto-text-indent="false"/>
      <style:text-properties officeooo:paragraph-rsid="0013148b"/>
    </style:style>
    <style:style style:name="P7"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494cm" fo:margin-right="0cm" fo:text-align="justify" style:justify-single-word="false" fo:text-indent="-0.494cm" style:auto-text-indent="false"/>
    </style:style>
    <style:style style:name="P9"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0" fo:widows="0" fo:text-indent="-1cm" style:auto-text-indent="false" style:page-number="auto" fo:background-color="transparent" style:writing-mode="lr-tb"/>
    </style:style>
    <style:style style:name="P10"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0" fo:widows="0" fo:text-indent="-1cm" style:auto-text-indent="false" style:page-number="auto" fo:background-color="transparent" style:writing-mode="lr-tb">
        <style:tab-stops/>
      </style:paragraph-properties>
    </style:style>
    <style:style style:name="P11"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0" fo:widows="0" fo:text-indent="-1cm" style:auto-text-indent="false" style:page-number="auto" fo:background-color="transparent" style:writing-mode="lr-tb"/>
    </style:style>
    <style:style style:name="P12"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0" fo:widows="0" fo:text-indent="-1cm" style:auto-text-indent="false" style:page-number="auto" fo:background-color="transparent" style:writing-mode="lr-tb"/>
    </style:style>
    <style:style style:name="P13"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0" fo:widows="0" fo:text-indent="-1cm" style:auto-text-indent="false" style:page-number="auto" fo:background-color="transparent" style:writing-mode="lr-tb"/>
      <style:text-properties officeooo:paragraph-rsid="0013148b"/>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letter-kerning="false"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出納組印領清冊核銷應備文件及注意事項</text:span></text:p>
      <text:p text:style-name="P4"/>
      <text:p text:style-name="P3"><text:span text:style-name="T2"><text:s text:c="4"/>為使所得申報正確，避免有漏稅及能及時通知所得人，請各單位及系所填報薪(工)資及研究獎助生印領清冊核銷時依下填報相關資料，資料不完整者自即日起將退回重新修正或檢附相關資料:</text:span></text:p>
      <text:p text:style-name="P3"><text:span text:style-name="T2"/></text:p>
      <text:p text:style-name="P5"><text:span text:style-name="T2">一、所得人請填寫正確之戶籍地址(外籍地址請填本校)及入帳帳號。</text:span></text:p>
      <text:p text:style-name="P3"><text:span text:style-name="T2">二、外籍(人士)生請務必一律附上居留證(護照)及學生證影本以利</text:span></text:p>
      <text:p text:style-name="P3"><text:span text:style-name="T2"><text:s text:c="4"/>核算應扣繳稅額。</text:span></text:p>
      <text:p text:style-name="P9"><text:span text:style-name="T2">三、為使免稅之判定有所依據，研究獎助生印領清冊除使用『免扣補充保費印領清冊』外，請每次核銷時檢附約用臨時人員申請表、關係型態同意書通過影本及學習日誌。</text:span></text:p>
      <text:p text:style-name="P10"><text:span text:style-name="T2">四、各單位(計畫)之進用人員薪資首月申請核銷另請檢附受款人之身分證正反面影本及存簿影本(一定要受款人本人的)，具學生身份請加附已蓋當學期註冊章之學生證正反面影本。</text:span></text:p>
      <text:p text:style-name="P5"><text:span text:style-name="T2">五、學習日誌上之最後學習日期時間未到者請勿送出核銷。(例學習</text:span></text:p>
      <text:p text:style-name="P5"><text:span text:style-name="T2"><text:s text:c="4"/>日誌上之最後學習日期為25日，請於當月25日以後再送出核</text:span></text:p>
      <text:p text:style-name="P9"><text:span text:style-name="T2"><text:s text:c="4"/>銷，薪資月份日琪未到亦請勿先行送出核銷。年度最後一個月依主計室規定送出。)</text:span></text:p>
      <text:p text:style-name="P9"><text:span text:style-name="T2">六、各單位(計畫)首月核銷計畫主持費請檢附該計畫處理表，校外主持人請檢附</text:span><text:span text:style-name="T3">國立屏東科技大學領款所得資料申報單</text:span><text:span text:style-name="T2">。</text:span></text:p>
      <text:p text:style-name="P6"><text:span text:style-name="T2">七、各單位(計畫)核銷校外人士非固定薪資(如講座鐘點費、出席費、</text:span></text:p>
      <text:p text:style-name="P13"><text:span text:style-name="T2"><text:s text:c="4"/>諮詢費、顧問費、</text:span><text:span text:style-name="T4">社團指導費</text:span><text:span text:style-name="T2">、訪問費、調查費、評審費、口譯費等)，請檢附</text:span><text:span text:style-name="T3">國立屏東科技大學領款所得資料申報單，非領現金者免附領據</text:span><text:span text:style-name="T2">。</text:span></text:p>
      <text:p text:style-name="P5"><text:span text:style-name="T2">八、自即日起，凡清冊未檢附相關資料者，一律退回重新檢附。</text:span></text:p>
      <text:p text:style-name="P1"/>
      <text:p text:style-name="P7"/>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print-date>2021-12-09T09:10:00</meta:print-date>
    <meta:creation-date>2021-12-27T07:14:00</meta:creation-date>
    <dc:date>2022-01-19T16:13:02.349000000</dc:date>
    <meta:editing-duration>PT5M58S</meta:editing-duration>
    <meta:generator>NDC_ODF_Application_Tools_/3.3.2$Windows_X86_64 LibreOffice_project/1c83f50314a572f826dc60cf827b7d4b71120510</meta:generator>
    <meta:document-statistic meta:table-count="0" meta:image-count="0" meta:object-count="0" meta:page-count="1" meta:paragraph-count="14" meta:word-count="599" meta:character-count="621" meta:non-whitespace-character-count="601"/>
    <meta:user-defined meta:name="AppVersion">16.0000</meta:user-defined>
    <meta:template xlink:type="simple" xlink:actuate="onRequest" xlink:title="Normal" xlink:href=""/>
  </office:meta>
</office:document-meta>
</file>