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956cm"/>
    </style:style>
    <style:style style:name="表格1.G" style:family="table-column">
      <style:table-column-properties style:column-width="3.457cm"/>
    </style:style>
    <style:style style:name="表格1.1" style:family="table-row">
      <style:table-row-properties style:min-row-height="2.01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5" style:family="table-row">
      <style:table-row-properties style:min-row-height="2.799cm" fo:keep-together="always"/>
    </style:style>
    <style:style style:name="表格1.6" style:family="table-row">
      <style:table-row-properties style:min-row-height="2.524cm" fo:keep-together="always"/>
    </style:style>
    <style:style style:name="表格1.G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203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E9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 style:text-scale="90%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scale="90%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新細明體" fo:font-weight="bold" style:font-weight-asian="bold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margin-left="1.272cm" fo:margin-right="0cm" style:line-height-at-least="0.423cm" fo:text-align="justify" style:justify-single-word="false" fo:text-indent="-1.272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0%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0pt" fo:font-weight="bold" style:font-size-asian="10pt" style:font-weight-asian="bold" style:font-size-complex="18pt" style:font-weight-complex="bold"/>
    </style:style>
    <style:style style:name="T8" style:family="text">
      <style:text-properties style:font-name="新細明體" fo:font-weight="bold" style:font-weight-asian="bold" style:font-name-complex="新細明體" style:font-weight-complex="bold"/>
    </style:style>
    <style:style style:name="T9" style:family="text">
      <style:text-properties style:font-name="新細明體" fo:font-weight="bold" style:font-weight-asian="bold" style:font-name-complex="新細明體" style:font-size-complex="14pt"/>
    </style:style>
    <style:style style:name="T10" style:family="text">
      <style:text-properties style:text-scale="90%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校舍建築物平面圖申請書</text:span></text:p>
      <text:p text:style-name="P2">年<text:span text:style-name="T6"> <text:s text:c="3"/></text:span>月<text:span text:style-name="T6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2" table:number-rows-spanned="2" office:value-type="string">
            <text:p text:style-name="P1">申<text:span text:style-name="T6"> </text:span>請<text:span text:style-name="T6"> </text:span>人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columns-spanned="2" office:value-type="string">
            <text:p text:style-name="P1">職<text:span text:style-name="T6"> <text:s text:c="2"/></text:span>稱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2" office:value-type="string">
            <text:p text:style-name="P1">分<text:span text:style-name="T6"> <text:s text:c="2"/></text:span>機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E-MAIL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">事<text:span text:style-name="T6"> <text:s text:c="3"/></text:span>由</text:p>
          </table:table-cell>
          <table:table-cell table:style-name="表格1.B2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">建築物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6" table:number-rows-spanned="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">樓層</text:p>
          </table:table-cell>
          <table:table-cell table:style-name="表格1.B2" table:number-columns-spanned="5" office:value-type="string">
            <text:p text:style-name="P10"><text:span text:style-name="T8">□</text:span><text:span text:style-name="T1">B1F </text:span><text:span text:style-name="T8"><text:s/>□1F <text:s/>□2F <text:s/>□3F <text:s/>□4F <text:s/>□5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申請人<text:span text:style-name="T10">簽章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2" office:value-type="string">
            <text:p text:style-name="P11">申請單位主管簽章</text:p>
          </table:table-cell>
          <table:covered-table-cell/>
          <table:table-cell table:style-name="表格1.F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5"/>
          </table:table-cell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/>
          </table:table-cell>
        </table:table-row>
        <table:table-row table:style-name="表格1.9">
          <table:table-cell table:style-name="表格1.A10" office:value-type="string">
            <text:p text:style-name="P4">營繕組：</text:p>
          </table:table-cell>
          <table:table-cell table:style-name="表格1.A10" office:value-type="string">
            <text:p text:style-name="P5"/>
          </table:table-cell>
          <table:table-cell table:style-name="表格1.A10" table:number-columns-spanned="2" office:value-type="string">
            <text:p text:style-name="P4">總務長：</text:p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</table:table-row>
        <table:table-row table:style-name="表格1.9"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5"/>
          </table:table-cell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</table:table-row>
      </table:table>
      <text:p text:style-name="P8"/>
      <text:p text:style-name="P8"/>
      <text:p text:style-name="P12">備<text:span text:style-name="T6"> </text:span>註：</text:p>
      <text:p text:style-name="P13">1：申請作業流程：申請人提出→單位主管→營繕組→總務長核示→正本送交營繕組。</text:p>
      <text:p text:style-name="P15"><text:span text:style-name="T9">2：營繕組依據核准之申請表，將儘速E-MAIL校舍建築物平面圖電子檔至電子信箱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檔案管理網路帳號及密碼申請書</dc:title>
    <dc:subject/>
    <meta:keyword/>
    <dc:description/>
    <meta:initial-creator>admin</meta:initial-creator>
    <meta:creation-date>2006-09-08T09:57:00</meta:creation-date>
    <dc:date>2021-10-07T14:35:03.956000000</dc:date>
    <meta:print-date>2006-09-08T10:34:00</meta:print-date>
    <meta:editing-cycles>10</meta:editing-cycles>
    <meta:editing-duration>PT57M45S</meta:editing-duration>
    <meta:document-statistic meta:table-count="1" meta:image-count="0" meta:object-count="0" meta:page-count="1" meta:paragraph-count="19" meta:word-count="140" meta:character-count="194" meta:non-whitespace-character-count="163"/>
    <meta:generator>NDC_ODF_Application_Tools/2.0.4$Windows_X86_64 LibreOffice_project/ace8b54cb4771cd6636f2ccb1aac7c9dad875112</meta:generator>
  </office:meta>
</office:document-meta>
</file>