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3.493cm" fo:margin-left="4.501cm" table:align="left"/>
    </style:style>
    <style:style style:name="表格1.A" style:family="table-column">
      <style:table-column-properties style:column-width="3.49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4" style:family="paragraph" style:parent-style-name="Standard" style:master-page-name="">
      <loext:graphic-properties draw:fill="none"/>
      <style:paragraph-properties fo:margin-left="1.499cm" fo:margin-right="0cm" fo:margin-top="0.302cm" fo:margin-bottom="0.302cm" style:contextual-spacing="false" fo:line-height="200%" fo:hyphenation-ladder-count="no-limit" fo:text-indent="-1.499cm" style:auto-text-indent="false" style:page-number="auto" fo:background-color="transparent"/>
      <style:text-properties style:font-name="標楷體" fo:font-size="16pt" style:font-name-asian="標楷體" style:font-size-asian="16pt" style:font-name-complex="標楷體" style:font-size-complex="16pt" fo:hyphenate="false" loext:hyphenation-no-caps="false"/>
    </style:style>
    <style:style style:name="P5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6" style:family="paragraph" style:parent-style-name="Standard">
      <style:paragraph-properties fo:margin-left="0cm" fo:margin-right="0cm" fo:line-height="200%" fo:text-indent="1.693cm" style:auto-text-indent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 style:master-page-name="MP0">
      <style:paragraph-properties fo:margin-top="0cm" fo:margin-bottom="0.635cm" style:contextual-spacing="false" fo:text-align="center" style:justify-single-word="false" style:page-number="auto" fo:break-before="page"/>
    </style:style>
    <style:style style:name="P9" style:family="paragraph" style:parent-style-name="Standard" style:master-page-name="">
      <loext:graphic-properties draw:fill="none"/>
      <style:paragraph-properties fo:margin-left="1.3cm" fo:margin-right="0cm" fo:margin-top="0.302cm" fo:margin-bottom="0.302cm" style:contextual-spacing="false" fo:line-height="115%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標楷體" fo:font-size="16pt" officeooo:paragraph-rsid="001a6186" style:font-name-asian="標楷體" style:font-size-asian="16pt" fo:hyphenate="false" loext:hyphenation-no-caps="false"/>
    </style:style>
    <style:style style:name="P10" style:family="paragraph" style:parent-style-name="Standard">
      <style:paragraph-properties fo:margin-top="0.402cm" fo:margin-bottom="0.402cm" style:contextual-spacing="false" fo:line-height="200%"/>
      <style:text-properties officeooo:paragraph-rsid="001aaceb"/>
    </style:style>
    <style:style style:name="P11" style:family="paragraph" style:parent-style-name="Standard">
      <style:paragraph-properties fo:margin-top="0.402cm" fo:margin-bottom="0.402cm" style:contextual-spacing="false" fo:line-height="115%"/>
      <style:text-properties officeooo:paragraph-rsid="001aace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4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申 <text:s text:c="5"/>請 <text:s text:c="5"/>書</text:span></text:span></text:p>
      <text:p text:style-name="P6"><text:span text:style-name="預設段落字型"><text:span text:style-name="T2">申請退還 <text:s text:c="29"/>工程 <text:s text:c="6"/></text:span></text:span></text:p>
      <text:p text:style-name="P7"><draw:frame draw:style-name="fr1" draw:name="外框1" text:anchor-type="paragraph" svg:x="-0.053cm" svg:y="-0.335cm" svg:width="2.223cm" style:rel-width="scale" svg:height="1.903cm" style:rel-height="scale" draw:z-index="0"><draw:text-box><text:p text:style-name="P1"><text:span text:style-name="預設段落字型"><text:span text:style-name="T4">□</text:span></text:span><text:span text:style-name="預設段落字型"><text:span text:style-name="T2">履約</text:span></text:span></text:p><text:p text:style-name="P1"><text:span text:style-name="預設段落字型"><text:span text:style-name="T2">□差額</text:span></text:span></text:p></draw:text-box></draw:frame><text:span text:style-name="預設段落字型"><text:span text:style-name="T3">保證金新台幣 <text:s text:c="3"/>拾 <text:s text:c="3"/>萬 <text:s text:c="4"/>仟 <text:s text:c="3"/>佰 <text:s text:c="3"/>拾 <text:s text:c="4"/>元整。</text:span></text:span></text:p>
      <text:p text:style-name="P3"/>
      <text:p text:style-name="P4">說明:本公司承包 貴校 <text:s text:c="30"/>工程，業經相關單位驗收合格在案，請准予依工程合約規定無息</text:p>
      <text:p text:style-name="P10"><draw:frame draw:style-name="fr1" draw:name="外框2" text:anchor-type="paragraph" svg:x="2.805cm" svg:y="-0.3cm" svg:width="2.223cm" style:rel-width="scale" svg:height="1.903cm" style:rel-height="scale" draw:z-index="1"><draw:text-box><text:p text:style-name="P1"><text:span text:style-name="預設段落字型"><text:span text:style-name="T4">□</text:span></text:span><text:span text:style-name="預設段落字型"><text:span text:style-name="T2">履約</text:span></text:span></text:p><text:p text:style-name="P1"><text:span text:style-name="預設段落字型"><text:span text:style-name="T2">□差額</text:span></text:span></text:p></draw:text-box></draw:frame><text:span text:style-name="預設段落字型"><text:span text:style-name="T2"><text:s text:c="5"/>退還 <text:s text:c="8"/>保證金。</text:span></text:span></text:p>
      <text:p text:style-name="P11"><text:span text:style-name="T2">此致</text:span></text:p>
      <text:p text:style-name="P9">國立屏東科技大學</text:p>
      <table:table table:name="表格1" table:style-name="表格1">
        <table:table-column table:style-name="表格1.A"/>
        <table:table-row table:style-name="TableLine2230951921920">
          <table:table-cell table:style-name="表格1.A1" office:value-type="string">
            <text:p text:style-name="P2">申請人</text:p>
          </table:table-cell>
        </table:table-row>
        <table:table-row table:style-name="TableLine2230951923008">
          <table:table-cell table:style-name="表格1.A1" office:value-type="string">
            <text:p text:style-name="P2">公司名稱：</text:p>
          </table:table-cell>
        </table:table-row>
        <table:table-row table:style-name="TableLine2230951934160">
          <table:table-cell table:style-name="表格1.A1" office:value-type="string">
            <text:p text:style-name="P2">負責人：</text:p>
          </table:table-cell>
        </table:table-row>
        <table:table-row table:style-name="TableLine2230951928176">
          <table:table-cell table:style-name="表格1.A1" office:value-type="string">
            <text:p text:style-name="P2">住址：</text:p>
          </table:table-cell>
        </table:table-row>
        <table:table-row table:style-name="TableLine2230951922192">
          <table:table-cell table:style-name="表格1.A1" office:value-type="string">
            <text:p text:style-name="P2">電話：</text:p>
          </table:table-cell>
        </table:table-row>
        <table:table-row table:style-name="TableLine2230951923824">
          <table:table-cell table:style-name="表格1.A1" office:value-type="string">
            <text:p text:style-name="P2">統一編號：</text:p>
          </table:table-cell>
        </table:table-row>
        <table:table-row table:style-name="TableLine2230951922464">
          <table:table-cell table:style-name="表格1.A1" office:value-type="string">
            <text:p text:style-name="P2">帳號：</text:p>
          </table:table-cell>
        </table:table-row>
      </table:table>
      <text:p text:style-name="P5"><text:span text:style-name="預設段落字型"><text:span text:style-name="T2">中 <text:s/>華 <text:s/>民 <text:s/>國 <text:s text:c="8"/>年 <text:s text:c="9"/>月 <text:s text:c="10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申        請       書 </dc:title>
    <dc:description/>
    <dc:subject/>
    <meta:initial-creator>USER</meta:initial-creator>
    <meta:creation-date>2009-09-28T15:19:00Z</meta:creation-date>
    <dc:date>2024-03-01T14:56:10.505000000</dc:date>
    <meta:print-date>2014-02-24T09:26:00Z</meta:print-date>
    <meta:editing-cycles>16</meta:editing-cycles>
    <meta:editing-duration>PT22M6S</meta:editing-duration>
    <meta:document-statistic meta:table-count="1" meta:image-count="0" meta:object-count="0" meta:page-count="1" meta:paragraph-count="19" meta:word-count="122" meta:character-count="279" meta:non-whitespace-character-count="122"/>
    <meta:template xlink:type="simple" xlink:actuate="onRequest" xlink:title="" xlink:href="Normal.dotm"/>
  </office:meta>
</office:document-meta>
</file>