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margin-top="0cm" fo:margin-bottom="0.635cm" style:contextual-spacing="false" fo:line-height="200%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">
      <loext:graphic-properties draw:fill="none"/>
      <style:paragraph-properties fo:margin-left="5.699cm" fo:margin-right="0cm" fo:margin-top="0.318cm" fo:margin-bottom="0cm" style:contextual-spacing="false" fo:orphans="0" fo:widows="0" fo:text-indent="-1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loext:graphic-properties draw:fill="none"/>
      <style:paragraph-properties fo:margin-left="5.699cm" fo:margin-right="0cm" fo:margin-top="0.318cm" fo:margin-bottom="0cm" style:contextual-spacing="false" fo:orphans="0" fo:widows="0" fo:text-indent="-1cm" style:auto-text-indent="false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fo:margin-top="0.423cm" fo:margin-bottom="0.635cm" style:contextual-spacing="false" fo:line-height="200%" fo:text-align="justify" style:justify-single-word="false" fo:text-indent="0.99cm" style:auto-text-indent="false"/>
      <style:text-properties style:font-name="標楷體" fo:font-size="16pt" officeooo:paragraph-rsid="001a5256" style:font-name-asian="標楷體" style:font-size-asian="16pt" style:font-name-complex="標楷體" style:font-size-complex="16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23cm" fo:margin-bottom="0.635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6pt" officeooo:paragraph-rsid="001a5256" style:font-name-asian="標楷體" style:font-size-asian="16pt" style:font-name-complex="標楷體" style:font-size-complex="16pt"/>
    </style:style>
    <style:style style:name="P11" style:family="paragraph" style:parent-style-name="Standard" style:master-page-name="">
      <loext:graphic-properties draw:fill="none"/>
      <style:paragraph-properties fo:margin-left="0.7cm" fo:margin-right="0cm" fo:line-height="150%" fo:orphans="0" fo:widows="0" fo:text-indent="0.6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切 結 書</text:p>
      <text:p text:style-name="P7"/>
      <text:p text:style-name="P3"><draw:frame draw:style-name="fr1" draw:name="外框1" text:anchor-type="char" svg:x="1.296cm" svg:y="0.953cm" svg:width="1.905cm" svg:height="2.223cm" draw:z-index="0"><draw:text-box><text:p text:style-name="P2">□履約</text:p><text:p text:style-name="P2">□保固</text:p><text:p text:style-name="P2">□差額</text:p></draw:text-box></draw:frame>有關本公司承包　貴校「 <text:s text:c="18"/>」工程，因工程 <text:s text:c="7"/>保證金統一收據新台幣： <text:s text:c="2"/>拾 <text:s text:c="3"/>萬 <text:s text:c="2"/>仟</text:p>
      <text:p text:style-name="P9">佰 <text:s text:c="2"/>拾 <text:s text:c="2"/>元整不慎遺失，本案如有重覆領取或發生任何財務糾紛等之法律責任，本公司願完全放棄法律先訴抗辯權恐口說無憑特立此切結書為證。</text:p>
      <text:p text:style-name="P10">此致</text:p>
      <text:p text:style-name="P11"><text:s/>國立屏東科技大學</text:p>
      <text:p text:style-name="P12"/>
      <text:p text:style-name="P5">立切結書人：</text:p>
      <text:p text:style-name="P6">地 <text:s text:c="5"/>址：</text:p>
      <text:p text:style-name="P6">負 <text:s/>責 <text:s/>人：</text:p>
      <text:p text:style-name="P6">電 <text:s text:c="5"/>話：</text:p>
      <text:p text:style-name="P1"/>
      <text:p text:style-name="P4">中華民國 <text:s text:c="2"/>年 <text:s text:c="2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dc:description/>
    <meta:initial-creator>USER</meta:initial-creator>
    <meta:creation-date>2008-01-22T17:04:00</meta:creation-date>
    <dc:date>2024-03-01T14:59:05.926000000</dc:date>
    <meta:editing-cycles>10</meta:editing-cycles>
    <meta:editing-duration>PT1H14M59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13" meta:word-count="138" meta:character-count="210" meta:non-whitespace-character-count="138"/>
  </office:meta>
</office:document-meta>
</file>