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right="0.8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1.5256in" style:use-optimal-column-width="false"/>
    </style:style>
    <style:style style:name="TableColumn25" style:family="table-column">
      <style:table-column-properties style:column-width="1.2284in" style:use-optimal-column-width="false"/>
    </style:style>
    <style:style style:name="TableColumn26" style:family="table-column">
      <style:table-column-properties style:column-width="1.527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8743in" style:use-optimal-column-width="false"/>
    </style:style>
    <style:style style:name="TableColumn29" style:family="table-column">
      <style:table-column-properties style:column-width="0.8743in" style:use-optimal-column-width="false"/>
    </style:style>
    <style:style style:name="Table23" style:family="table">
      <style:table-properties style:width="7.2118in" fo:margin-left="0in" table:align="center"/>
    </style:style>
    <style:style style:name="TableRow30" style:family="table-row">
      <style:table-row-properties style:min-row-height="0.59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1.170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屏東科技大學</text:p>
      <text:p text:style-name="P2"><text:span text:style-name="T3">教職員</text:span><text:span text:style-name="T4">(含行政助理)</text:span><text:span text:style-name="T5">公文系統使用</text:span><text:span text:style-name="T6">申請</text:span><text:span text:style-name="T7">表</text:span></text:p>
      <text:p text:style-name="P8"/>
      <text:p text:style-name="內文"><text:span text:style-name="T9">單位名稱</text:span><text:span text:style-name="T10">(全銜)</text:span><text:span text:style-name="T11">：________</text:span><text:span text:style-name="T12">__</text:span><text:span text:style-name="T13">______</text:span><text:span text:style-name="T14">________</text:span><text:span text:style-name="T15">填表日期：__</text:span><text:span text:style-name="T16">年</text:span><text:span text:style-name="T17">__</text:span><text:span text:style-name="T18">月</text:span><text:span text:style-name="T19">_</text:span><text:span text:style-name="T20">_</text:span><text:span text:style-name="T21">日</text:span></text:p>
      <text:p text:style-name="P22">(新增人員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職稱</text:span></text:p>
          </table:table-cell>
          <table:table-cell table:style-name="TableCell37">
            <text:p text:style-name="P38">portal帳號</text:p>
            <text:p text:style-name="P39"><text:span text:style-name="T40">(本校</text:span><text:span text:style-name="T41">E</text:span><text:span text:style-name="T42">-mail</text:span><text:span text:style-name="T43">)</text:span></text:p>
          </table:table-cell>
          <table:table-cell table:style-name="TableCell44">
            <text:p text:style-name="P45"><text:span text:style-name="T46">連絡電話/校內分機</text:span></text:p>
          </table:table-cell>
          <table:table-cell table:style-name="TableCell47">
            <text:p text:style-name="P48">啟用</text:p>
            <text:p text:style-name="P49">日期</text:p>
          </table:table-cell>
          <table:table-cell table:style-name="TableCell50">
            <text:p text:style-name="P51">異動</text:p>
            <text:p text:style-name="P52"><text:span text:style-name="T53">權限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承辦人</text:span></text:p>
          </table:table-cell>
        </table:table-row>
      </table:table>
      <text:p text:style-name="P68"/>
      <text:p text:style-name="P69"><text:span text:style-name="T70">備註：</text:span></text:p>
      <text:list text:style-name="LFO1" text:continue-numbering="true">
        <text:list-item>
          <text:p text:style-name="P71"><text:span text:style-name="T72">「帳號」為</text:span><text:span text:style-name="T73">登</text:span><text:span text:style-name="T74">入公文</text:span><text:span text:style-name="T75">線上簽核</text:span><text:span text:style-name="T76">系統</text:span><text:span text:style-name="T77">使</text:span><text:span text:style-name="T78">用，</text:span><text:span text:style-name="T79">請</text:span><text:span text:style-name="T80">填寫</text:span><text:span text:style-name="T81">本校p</text:span><text:span text:style-name="T82">ortal</text:span><text:span text:style-name="T83">帳號</text:span><text:span text:style-name="T84">。</text:span></text:p>
        </text:list-item>
        <text:list-item>
          <text:p text:style-name="P85"><text:span text:style-name="T86">本表填</text:span><text:span text:style-name="T87">妥</text:span><text:span text:style-name="T88">並</text:span><text:span text:style-name="T89">核章</text:span><text:span text:style-name="T90">後</text:span><text:span text:style-name="T91">，</text:span><text:span text:style-name="T92">請</text:span><text:span text:style-name="T93">繳回</text:span><text:span text:style-name="T94">文書組。</text:span></text:p>
        </text:list-item>
      </text:list>
      <text:p text:style-name="內文"><text:span text:style-name="T95">填表人：</text:span><text:span text:style-name="T96">­</text:span><text:span text:style-name="T97">­</text:span><text:span text:style-name="T98">­<text:s text:c="19"/>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g</meta:initial-creator>
    <dc:creator>Windows 使用者</dc:creator>
    <meta:creation-date>2026-02-10T07:07:00Z</meta:creation-date>
    <dc:date>2026-02-10T07:07:00Z</dc:date>
    <meta:print-date>2026-02-10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