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righ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5256in" style:use-optimal-column-width="false"/>
    </style:style>
    <style:style style:name="TableColumn25" style:family="table-column">
      <style:table-column-properties style:column-width="1.2284in" style:use-optimal-column-width="false"/>
    </style:style>
    <style:style style:name="TableColumn26" style:family="table-column">
      <style:table-column-properties style:column-width="1.527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8743in" style:use-optimal-column-width="false"/>
    </style:style>
    <style:style style:name="TableColumn29" style:family="table-column">
      <style:table-column-properties style:column-width="0.8743in" style:use-optimal-column-width="false"/>
    </style:style>
    <style:style style:name="Table23" style:family="table">
      <style:table-properties style:width="7.2118in" fo:margin-left="0in" table:align="center"/>
    </style:style>
    <style:style style:name="TableRow30" style:family="table-row">
      <style:table-row-properties style:min-row-height="0.5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1.170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fo:margin-right="0.8888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73" style:family="table">
      <style:table-properties style:width="7.0875in" fo:margin-left="0in" table:align="center"/>
    </style:style>
    <style:style style:name="TableRow80" style:family="table-row">
      <style:table-row-properties style:min-row-height="0.62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876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813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屏東科技大學</text:p>
      <text:p text:style-name="P2"><text:span text:style-name="T3">非編制人員(計畫助理)</text:span><text:span text:style-name="T4">公文系統</text:span><text:span text:style-name="T5">使用</text:span><text:span text:style-name="T6">申請</text:span><text:span text:style-name="T7">表</text:span></text:p>
      <text:p text:style-name="P8"/>
      <text:p text:style-name="內文"><text:span text:style-name="T9">單位名稱</text:span><text:span text:style-name="T10">(全銜)</text:span><text:span text:style-name="T11">：________</text:span><text:span text:style-name="T12">__</text:span><text:span text:style-name="T13">______</text:span><text:span text:style-name="T14">________</text:span><text:span text:style-name="T15">填表日期：__</text:span><text:span text:style-name="T16">年</text:span><text:span text:style-name="T17">__</text:span><text:span text:style-name="T18">月</text:span><text:span text:style-name="T19">_</text:span><text:span text:style-name="T20">_</text:span><text:span text:style-name="T21">日</text:span></text:p>
      <text:p text:style-name="P22">(新增人員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portal帳號</text:p>
            <text:p text:style-name="P39"><text:span text:style-name="T40">(本校</text:span><text:span text:style-name="T41">E</text:span><text:span text:style-name="T42">-mail</text:span><text:span text:style-name="T43">)</text:span></text:p>
          </table:table-cell>
          <table:table-cell table:style-name="TableCell44">
            <text:p text:style-name="P45"><text:span text:style-name="T46">連絡電話/校內分機</text:span></text:p>
          </table:table-cell>
          <table:table-cell table:style-name="TableCell47">
            <text:p text:style-name="P48">啟用</text:p>
            <text:p text:style-name="P49">日期</text:p>
          </table:table-cell>
          <table:table-cell table:style-name="TableCell50">
            <text:p text:style-name="P51">異動</text:p>
            <text:p text:style-name="P52"><text:span text:style-name="T53">權限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承辦人</text:span></text:p>
          </table:table-cell>
        </table:table-row>
      </table:table>
      <text:p text:style-name="P68"/>
      <text:p text:style-name="P69"><text:span text:style-name="T70">(移除</text:span><text:span text:style-name="T71">/交接</text:span><text:span text:style-name="T72">人員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移除人員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交接人員(未完成公文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姓名</text:span></text:p>
          </table:table-cell>
          <table:table-cell table:style-name="TableCell91">
            <text:p text:style-name="P92"><text:span text:style-name="T93">職稱</text:span></text:p>
          </table:table-cell>
          <table:table-cell table:style-name="TableCell94">
            <text:p text:style-name="P95">portal帳號</text:p>
            <text:p text:style-name="P96"><text:span text:style-name="T97">(本校</text:span><text:span text:style-name="T98">E</text:span><text:span text:style-name="T99">-mail</text:span><text:span text:style-name="T100">)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職稱</text:span></text:p>
          </table:table-cell>
          <table:table-cell table:style-name="TableCell107">
            <text:p text:style-name="P108">portal帳號</text:p>
            <text:p text:style-name="P109"><text:span text:style-name="T110">(本校</text:span><text:span text:style-name="T111">E</text:span><text:span text:style-name="T112">-mail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備註：</text:span></text:p>
      <text:list text:style-name="LFO1" text:continue-numbering="true">
        <text:list-item>
          <text:p text:style-name="P129"><text:span text:style-name="T130">「帳號」為</text:span><text:span text:style-name="T131">登</text:span><text:span text:style-name="T132">入公文</text:span><text:span text:style-name="T133">線上簽核</text:span><text:span text:style-name="T134">系統</text:span><text:span text:style-name="T135">使</text:span><text:span text:style-name="T136">用，</text:span><text:span text:style-name="T137">請</text:span><text:span text:style-name="T138">填寫</text:span><text:span text:style-name="T139">本校p</text:span><text:span text:style-name="T140">ortal</text:span><text:span text:style-name="T141">帳號</text:span><text:span text:style-name="T142">。</text:span></text:p>
        </text:list-item>
        <text:list-item>
          <text:p text:style-name="P143"><text:span text:style-name="T144">本表填</text:span><text:span text:style-name="T145">妥</text:span><text:span text:style-name="T146">並</text:span><text:span text:style-name="T147">核章</text:span><text:span text:style-name="T148">後</text:span><text:span text:style-name="T149">，</text:span><text:span text:style-name="T150">請</text:span><text:span text:style-name="T151">繳回</text:span><text:span text:style-name="T152">文書組。</text:span></text:p>
        </text:list-item>
      </text:list>
      <text:p text:style-name="內文"><text:span text:style-name="T153">填表人：</text:span><text:span text:style-name="T154">­</text:span><text:span text:style-name="T155">­</text:span><text:span text:style-name="T156">­<text:s text:c="19"/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</meta:initial-creator>
    <dc:creator>Windows 使用者</dc:creator>
    <meta:creation-date>2026-05-08T02:29:00Z</meta:creation-date>
    <dc:date>2026-05-08T02:29:00Z</dc:date>
    <meta:print-date>2011-11-15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