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.318cm" style:contextual-spacing="false" style:snap-to-layout-grid="false"/>
    </style:style>
    <style:style style:name="P2" style:family="paragraph" style:parent-style-name="Standard">
      <style:paragraph-properties fo:margin-left="2.223cm" fo:margin-right="0cm" fo:margin-top="0.318cm" fo:margin-bottom="0.318cm" style:contextual-spacing="false" fo:text-indent="-2.223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style:snap-to-layout-grid="false"/>
      <style:text-properties fo:color="#ff0000" loext:opacity="100%" fo:font-size="16pt" style:font-size-asian="16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17cm" style:auto-text-indent="false" style:snap-to-layout-grid="false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>
      <loext:graphic-properties draw:fill="solid" draw:fill-color="#00b0f0"/>
    </style:style>
    <style:style style:name="T1" style:family="text">
      <style:text-properties fo:color="#0000ff" loext:opacity="100%" fo:font-size="18pt" fo:font-weight="bold" style:font-size-asian="18pt" style:font-weight-asian="bold" style:font-size-complex="14pt"/>
    </style:style>
    <style:style style:name="T2" style:family="text">
      <style:text-properties fo:color="#0000ff" loext:opacity="100%" fo:font-size="14pt" style:font-size-asian="14pt" style:font-size-complex="14pt"/>
    </style:style>
    <style:style style:name="T3" style:family="text">
      <style:text-properties fo:color="#0000ff" loext:opacity="100%" fo:font-size="14pt" style:font-size-asian="14pt" style:font-size-complex="14pt" style:text-scale="90%"/>
    </style:style>
    <style:style style:name="T4" style:family="text">
      <style:text-properties fo:color="#ff0000" loext:opacity="100%" fo:font-size="18pt" fo:font-weight="bold" style:font-size-asian="18pt" style:font-weight-asian="bold" style:font-weight-complex="bold"/>
    </style:style>
    <style:style style:name="T5" style:family="text">
      <style:text-properties fo:color="#ff0000" loext:opacity="100%"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color="#ff0000" loext:opacity="100%" fo:font-size="14pt" style:font-size-asian="14pt" style:font-size-complex="14pt"/>
    </style:style>
    <style:style style:name="T7" style:family="text">
      <style:text-properties fo:color="#ff0000" loext:opacity="100%" fo:font-size="14pt" style:font-size-asian="14pt" style:font-size-complex="14pt" style:text-scale="90%"/>
    </style:style>
    <style:style style:name="T8" style:family="text">
      <style:text-properties fo:color="#ff0000" loext:opacity="100%" fo:font-size="14pt" style:font-name-asian="Times New Roman" style:font-size-asian="14pt" style:font-size-complex="14pt"/>
    </style:style>
    <style:style style:name="T9" style:family="text">
      <style:text-properties fo:color="#ff0000" loext:opacity="100%" fo:font-size="14pt" style:font-name-asian="Times New Roman" style:font-size-asian="14pt" style:font-size-complex="14pt" style:text-scale="90%"/>
    </style:style>
    <style:style style:name="T10" style:family="text">
      <style:text-properties style:font-name="標楷體" fo:letter-spacing="0.018cm" fo:font-weight="bold" style:font-name-asian="標楷體" style:font-weight-asian="bold" style:font-name-complex="標楷體" style:font-size-complex="16pt"/>
    </style:style>
    <style:style style:name="T11" style:family="text">
      <style:text-properties style:font-name="標楷體" fo:letter-spacing="0.018cm" fo:font-weight="bold" style:font-name-asian="標楷體" style:font-weight-asian="bold" style:font-name-complex="標楷體" style:font-size-complex="16pt" style:text-rotation-angle="90" style:text-rotation-scale="fixed"/>
    </style:style>
    <style:style style:name="T12" style:family="text">
      <style:text-properties style:font-name="標楷體" fo:letter-spacing="0.018cm" style:font-name-asian="標楷體" style:font-name-complex="標楷體" style:font-size-complex="16pt"/>
    </style:style>
    <style:style style:name="T13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2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f2f2f2" draw:stroke-linejoin="miter" draw:fill="solid" draw:fill-color="#00b0f0" draw:textarea-horizontal-align="left" draw:textarea-vertical-align="top" draw:auto-grow-height="false" fo:min-height="0.309cm" fo:min-width="1.743cm" fo:padding-top="0.229cm" fo:padding-bottom="0.229cm" fo:padding-left="0.441cm" fo:padding-right="0.441cm" fo:wrap-option="wrap" draw:shadow="visible" draw:shadow-offset-x="0.035cm" draw:shadow-offset-y="0.062cm" draw:shadow-color="#823b0b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2" draw:style-name="gr1" draw:text-style-name="P6" svg:width="2.625cm" svg:height="0.768cm" svg:x="8.102cm" svg:y="0.699cm"><text:p/><draw:enhanced-geometry svg:viewBox="0 0 21600 21600" draw:type="rectangle" draw:enhanced-path="M 0 0 L 21600 0 21600 21600 0 21600 0 0 Z N"/></draw:custom-shape><draw:frame draw:style-name="fr2" draw:name="外框1" text:anchor-type="char" svg:x="1.905cm" svg:y="0.302cm" svg:width="16.087cm" svg:height="8.573cm" draw:z-index="1"><draw:text-box><text:p text:style-name="P1"><text:span text:style-name="T1">114年度採用</text:span><text:span text:style-name="T4">粉藍色</text:span><text:span text:style-name="T5"> <text:s text:c="23"/></text:span><text:span text:style-name="T1">封面含書背</text:span></text:p><text:p text:style-name="P1"><text:span text:style-name="T6">編號-</text:span><text:span text:style-name="T2">請參閱原契約書書背</text:span></text:p><text:p text:style-name="P2"><text:span text:style-name="T6">目錄檔案-</text:span><text:span text:style-name="T2">請用有顏色影印紙列印，以利分項。</text:span></text:p><text:p text:style-name="P1"><text:span text:style-name="T2">結算書總表</text:span><text:span text:style-name="T6">頁尾</text:span><text:span text:style-name="T2">（主辦監造）：</text:span><text:span text:style-name="T6">承包商</text:span><text:span text:style-name="T8"> <text:s/></text:span><text:span text:style-name="T6">主辦單位</text:span><text:span text:style-name="T8"> <text:s/></text:span><text:span text:style-name="T6">機關首長</text:span></text:p><text:p text:style-name="P1"><text:span text:style-name="T2">結算書明細表</text:span><text:span text:style-name="T6">頁尾</text:span><text:span text:style-name="T2">（主辦監造）：</text:span><text:span text:style-name="T6">承包商</text:span><text:span text:style-name="T8"> <text:s/></text:span><text:span text:style-name="T6">主辦單位</text:span><text:span text:style-name="T8"> <text:s/></text:span></text:p><text:p text:style-name="P1"><text:span text:style-name="T3">結算書總表</text:span><text:span text:style-name="T7">頁尾</text:span><text:span text:style-name="T3">（有監造單位）：</text:span><text:span text:style-name="T7">承包商</text:span><text:span text:style-name="T9"> <text:s text:c="2"/></text:span><text:span text:style-name="T7">監造單位</text:span><text:span text:style-name="T9"> <text:s text:c="2"/></text:span><text:span text:style-name="T7">主辦單位</text:span><text:span text:style-name="T9"> <text:s text:c="2"/></text:span><text:span text:style-name="T7">機關首長</text:span></text:p><text:p text:style-name="P1"><text:span text:style-name="T2">結算書明細表</text:span><text:span text:style-name="T6">頁尾</text:span><text:span text:style-name="T2">（有監造單位）：</text:span><text:span text:style-name="T6">承包商</text:span><text:span text:style-name="T8"> <text:s text:c="2"/></text:span><text:span text:style-name="T7">監造單位</text:span><text:span text:style-name="T8"> <text:s/></text:span></text:p><text:p text:style-name="P3"/></draw:text-box></draw:frame><draw:frame draw:style-name="fr1" draw:name="外框2" text:anchor-type="char" svg:x="0cm" svg:y="0cm" svg:width="0.937cm" svg:height="25.718cm" draw:z-index="0"><draw:text-box><text:p text:style-name="P4"><text:span text:style-name="T11">114</text:span><text:span text:style-name="T10">-</text:span><text:span text:style-name="T11">00</text:span><text:span text:style-name="T12"> </text:span><text:span text:style-name="T14">國立屏東科技大學「○○○○○○○○○○○○○○○○案」工程結算書</text:span><text:span text:style-name="T13"> <text:s text:c="3"/></text:span><text:span text:style-name="T14">○○○○○○○○公司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</meta:initial-creator>
    <meta:creation-date>2025-09-05T14:53:00</meta:creation-date>
    <dc:date>2025-09-05T15:40:00.636000000</dc:date>
    <meta:print-date>2015-12-08T10:10:00</meta:print-date>
    <meta:editing-cycles>5</meta:editing-cycles>
    <meta:editing-duration>PT2M21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8" meta:word-count="167" meta:character-count="247" meta:non-whitespace-character-count="196"/>
  </office:meta>
</office:document-meta>
</file>