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635cm" fo:text-align="end" style:justify-single-word="false" fo:text-indent="-0.988cm" style:auto-text-indent="false" style:writing-mode="lr-tb"/>
    </style:style>
    <style:style style:name="P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writing-mode="lr-tb"/>
    </style:style>
    <style:style style:name="P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writing-mode="lr-tb"/>
      <style:text-properties officeooo:paragraph-rsid="00b797a4"/>
    </style:style>
    <style:style style:name="P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writing-mode="lr-tb"/>
      <style:text-properties fo:color="#000000" fo:font-size="14pt" style:font-name-asian="標楷體2" style:font-size-asian="14pt" style:font-size-complex="14pt" style:font-weight-complex="bold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writing-mode="lr-tb"/>
      <style:text-properties fo:color="#000000" fo:font-size="14pt" officeooo:paragraph-rsid="00b797a4" style:font-name-asian="標楷體2" style:font-size-asian="14pt" style:font-size-complex="14pt" style:font-weight-complex="bold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writing-mode="lr-tb"/>
      <style:text-properties fo:color="#000000" fo:font-size="14pt" officeooo:paragraph-rsid="00bacd38" style:font-name-asian="標楷體2" style:font-size-asian="14pt" style:language-asian="zh" style:country-asian="TW" style:font-size-complex="14pt" style:font-weight-complex="bold"/>
    </style:style>
    <style:style style:name="P7" style:family="paragraph" style:parent-style-name="Standard">
      <style:paragraph-properties fo:margin-left="0.776cm" fo:margin-right="0cm" fo:line-height="0.635cm" fo:text-align="end" style:justify-single-word="false" fo:text-indent="-0.776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16pt" fo:font-weight="bold" officeooo:paragraph-rsid="00b797a4" style:font-name-asian="標楷體2" style:font-size-asian="16pt" style:language-asian="zh" style:country-asian="TW" style:font-weight-asian="bold" style:font-size-complex="16pt"/>
    </style:style>
    <style:style style:name="P9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 style:writing-mode="lr-tb"/>
      <style:text-properties fo:color="#000000" fo:font-size="14pt" style:font-name-asian="標楷體2" style:font-size-asian="14pt" style:font-size-complex="14pt" style:font-weight-complex="bold"/>
    </style:style>
    <style:style style:name="T1" style:family="text">
      <style:text-properties fo:color="#000000" fo:font-size="14pt" style:font-name-asian="標楷體2" style:font-size-asian="14pt" style:font-size-complex="14pt" style:font-weight-complex="bold"/>
    </style:style>
    <style:style style:name="T2" style:family="text">
      <style:text-properties fo:color="#000000" fo:font-size="14pt" style:font-name-asian="標楷體2" style:font-size-asian="14pt" style:language-asian="zh" style:country-asian="TW" style:font-size-complex="14pt" style:font-weight-complex="bold"/>
    </style:style>
    <style:style style:name="T3" style:family="text">
      <style:text-properties fo:color="#000000" fo:font-size="14pt" fo:font-weight="normal" style:font-name-asian="標楷體2" style:font-size-asian="14pt" style:font-weight-asian="normal" style:font-size-complex="14pt" style:font-weight-complex="normal"/>
    </style:style>
    <style:style style:name="T4" style:family="text">
      <style:text-properties fo:color="#000000" fo:font-size="11pt" style:font-name-asian="標楷體2" style:font-size-asian="11pt" style:font-size-complex="14pt" style:font-weight-complex="bold"/>
    </style:style>
    <style:style style:name="T5" style:family="text">
      <style:text-properties fo:color="#000000" fo:font-size="11pt" style:font-name-asian="標楷體2" style:font-size-asian="11pt" style:language-asian="zh" style:country-asian="TW" style:font-size-complex="14pt" style:font-weight-complex="bold"/>
    </style:style>
    <style:style style:name="T6" style:family="text">
      <style:text-properties style:font-name="標楷體1" fo:font-size="11pt" fo:font-weight="normal" style:font-size-asian="11pt" style:font-weight-asian="normal" style:font-name-complex="標楷體3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國立屏東科技大學車輛管理收支要點</text:p>
      <text:p text:style-name="P1"><text:span text:style-name="T1"><text:s text:c="30"/></text:span><text:span text:style-name="T4"><text:s/>中華民國</text:span><text:span text:style-name="T5">104</text:span><text:span text:style-name="T4">年</text:span><text:span text:style-name="T5">11</text:span><text:span text:style-name="T4">月</text:span><text:span text:style-name="T5">19</text:span><text:span text:style-name="T4">日第 201 次行政會議通過 </text:span></text:p>
      <text:p text:style-name="P7"><text:span text:style-name="T4"><text:s text:c="31"/>中華民國</text:span><text:span text:style-name="T5">105</text:span><text:span text:style-name="T4">年</text:span><text:span text:style-name="T5">11</text:span><text:span text:style-name="T4">月</text:span><text:span text:style-name="T5">10</text:span><text:span text:style-name="T4">日第 212 次行政會議修正通過 </text:span></text:p>
      <text:p text:style-name="P7"><text:span text:style-name="T4"><text:s text:c="31"/>中華民國</text:span><text:span text:style-name="T5">112</text:span><text:span text:style-name="T4">年</text:span><text:span text:style-name="T5">3</text:span><text:span text:style-name="T4">月</text:span><text:span text:style-name="T5">9</text:span><text:span text:style-name="T4">日第 275 次行政會議修正通過 </text:span></text:p>
      <text:p text:style-name="P6"><text:s text:c="35"/><text:span text:style-name="T6">中華民國114年5月8日第295次行政會議修正通過</text:span></text:p>
      <text:p text:style-name="P4">一、依據「國立屏東科技大學場地設備收支管理辦法」與「國立屏東科技大學車輛管理辦法暨使用處理費辦法」規定，訂定本校「國立屏東科技大學車輛管理收支要點」(以下簡稱本要點)。 </text:p>
      <text:p text:style-name="P4">二、本要點旨在維護校園景觀與安全及建立合理與有效率之運用機制，針對進出本校洽公與參訪人員車輛進行引導管制與費用收取，由總務處督導執行，駐警隊、保全或僱用工讀生等負責相關作業。 </text:p>
      <text:p text:style-name="P4">三、本要點收款費收據由主計室負責印製，由總務處事務組向主計室領用，收款每週結報，附收據報核聯向出納組繳交。 </text:p>
      <text:p text:style-name="P4">四、本要點收入專款專用，得支用項目如下： </text:p>
      <text:p text:style-name="P4"><text:s text:c="2"/>(一)依規定應繳交稅賦。 </text:p>
      <text:p text:style-name="P4"><text:s text:c="2"/>(二)作為從事校園假日執行清潔工作之加班費等。 </text:p>
      <text:p text:style-name="P4"><text:s text:c="2"/>(三)交通安全宣導相關業務及推動本校環境教育工作業務費之支出。 </text:p>
      <text:p text:style-name="P4"><text:s text:c="2"/>(四)校園內交通事故，受傷人員慰問金。 </text:p>
      <text:p text:style-name="P5"><text:s text:c="2"/>(五)校園道路景觀設施維護、交通安全設施及路口交通監視系統改善充實</text:p>
      <text:p text:style-name="P3"><text:span text:style-name="T2"><text:s text:c="5"/></text:span><text:span text:style-name="T1">等。 </text:span></text:p>
      <text:p text:style-name="P5"><text:s/>（六)門禁管制收費業務工作及負責校園清潔人員(含保全人員)，得給予簽發</text:p>
      <text:p text:style-name="P3"><text:span text:style-name="T2"><text:s text:c="6"/></text:span><text:span text:style-name="T1">獎勵金。</text:span></text:p>
      <text:p text:style-name="P2"><text:span text:style-name="T1"><text:s/></text:span><text:span text:style-name="T3">（七)執行本校犬貓管理工作相關之業務費支出。</text:span></text:p>
      <text:p text:style-name="P4"><text:s/></text:p>
      <text:p text:style-name="P4">五、本要點提經行政會議、校務基金管理委員會審議通過後施行，修正時亦同。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8T09:59:06.106000000</meta:creation-date>
    <meta:editing-duration>PT16M46S</meta:editing-duration>
    <meta:editing-cycles>7</meta:editing-cycles>
    <meta:generator>NDC_ODF_Application_Tools/2.0.4$Windows_X86_64 LibreOffice_project/ace8b54cb4771cd6636f2ccb1aac7c9dad875112</meta:generator>
    <dc:title>預設空白範本(writer)</dc:title>
    <dc:date>2025-08-28T15:42:04.822000000</dc:date>
    <meta:print-date>2025-08-28T15:39:40.905000000</meta:print-date>
    <meta:document-statistic meta:table-count="0" meta:image-count="0" meta:object-count="0" meta:page-count="1" meta:paragraph-count="20" meta:word-count="558" meta:character-count="748" meta:non-whitespace-character-count="5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5-04-28T09:59:05.932000000"/>
  </office:meta>
</office:document-meta>
</file>