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4.253cm"/>
    </style:style>
    <style:style style:name="表格1.B" style:family="table-column">
      <style:table-column-properties style:column-width="14.3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342cm" fo:keep-together="auto"/>
    </style:style>
    <style:style style:name="表格1.3" style:family="table-row">
      <style:table-row-properties style:min-row-height="1.254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4" style:family="table-row">
      <style:table-row-properties style:min-row-height="2.544cm" fo:keep-together="auto"/>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583cm" table:align="center" style:writing-mode="lr-tb"/>
    </style:style>
    <style:style style:name="表格2.A" style:family="table-column">
      <style:table-column-properties style:column-width="4.253cm"/>
    </style:style>
    <style:style style:name="表格2.B" style:family="table-column">
      <style:table-column-properties style:column-width="14.33cm"/>
    </style:style>
    <style:style style:name="表格2.1" style:family="table-row">
      <style:table-row-properties style:min-row-height="1.367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064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3" style:family="table-row">
      <style:table-row-properties style:min-row-height="1.238cm" fo:keep-together="auto"/>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583cm" table:align="center" style:writing-mode="lr-tb"/>
    </style:style>
    <style:style style:name="表格3.A" style:family="table-column">
      <style:table-column-properties style:column-width="4.251cm"/>
    </style:style>
    <style:style style:name="表格3.B" style:family="table-column">
      <style:table-column-properties style:column-width="14.332cm"/>
    </style:style>
    <style:style style:name="表格3.1" style:family="table-row">
      <style:table-row-properties style:min-row-height="1.155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027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3" style:family="table-row">
      <style:table-row-properties style:min-row-height="1.48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583cm" table:align="center" style:writing-mode="lr-tb"/>
    </style:style>
    <style:style style:name="表格4.A" style:family="table-column">
      <style:table-column-properties style:column-width="4.253cm"/>
    </style:style>
    <style:style style:name="表格4.B" style:family="table-column">
      <style:table-column-properties style:column-width="14.33cm"/>
    </style:style>
    <style:style style:name="表格4.1" style:family="table-row">
      <style:table-row-properties style:min-row-height="4.91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2.725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917cm" fo:keep-together="auto"/>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583cm" table:align="center" style:writing-mode="lr-tb"/>
    </style:style>
    <style:style style:name="表格5.A" style:family="table-column">
      <style:table-column-properties style:column-width="4.253cm"/>
    </style:style>
    <style:style style:name="表格5.B" style:family="table-column">
      <style:table-column-properties style:column-width="14.33cm"/>
    </style:style>
    <style:style style:name="表格5.1" style:family="table-row">
      <style:table-row-properties style:min-row-height="0.9cm" fo:keep-together="auto"/>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272cm" fo:keep-together="auto"/>
    </style:style>
    <style:style style:name="表格5.3" style:family="table-row">
      <style:table-row-properties style:min-row-height="1.501cm" fo:keep-together="auto"/>
    </style:style>
    <style:style style:name="表格5.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4" style:family="table-row">
      <style:table-row-properties style:min-row-height="1.725cm" fo:keep-together="auto"/>
    </style:style>
    <style:style style:name="表格5.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_3002_黑點樣式" style:list-style-name="">
      <style:paragraph-properties fo:margin-left="0.25cm" fo:margin-right="0cm" fo:margin-top="0cm" fo:margin-bottom="0.318cm" loext:contextual-spacing="false" fo:text-indent="0cm" style:auto-text-indent="false"/>
      <style:text-properties fo:font-size="12pt" style:font-size-asian="12pt"/>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letter-spacing="0.007cm" fo:font-weight="bold" style:font-name-asian="標楷體" style:font-weight-asian="bold"/>
    </style:style>
    <style:style style:name="P4" style:family="paragraph" style:parent-style-name="Standard">
      <style:paragraph-properties fo:text-align="justify" style:justify-single-word="false" style:snap-to-layout-grid="false"/>
      <style:text-properties style:font-name="標楷體" fo:letter-spacing="0.007cm" fo:font-weight="bold" style:font-name-asian="標楷體" style:font-weight-asian="bold" style:font-name-complex="標楷體"/>
    </style:style>
    <style:style style:name="P5" style:family="paragraph" style:parent-style-name="Standard">
      <style:paragraph-properties fo:text-align="justify" style:justify-single-word="false" style:snap-to-layout-grid="false"/>
      <style:text-properties style:font-name="標楷體" fo:letter-spacing="0.007cm" style:font-name-asian="標楷體"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標楷體" style:font-size-complex="14pt" style:language-complex="en" style:country-complex="US"/>
    </style:style>
    <style:style style:name="P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10" style:family="paragraph" style:parent-style-name="Standard" style:master-page-name="Standard">
      <style:paragraph-properties fo:margin-top="0cm" fo:margin-bottom="0.635cm" loext:contextual-spacing="false" fo:text-align="center" style:justify-single-word="false" style:page-number="1" style:snap-to-layout-grid="false"/>
    </style:style>
    <style:style style:name="P11" style:family="paragraph" style:parent-style-name="Standard" style:list-style-name="WW8Num42">
      <style:paragraph-properties fo:margin-top="0cm" fo:margin-bottom="0.064cm" loext:contextual-spacing="false" fo:line-height="125%" style:snap-to-layout-grid="false">
        <style:tab-stops>
          <style:tab-stop style:position="0.847cm"/>
        </style:tab-stops>
      </style:paragraph-properties>
    </style:style>
    <style:style style:name="P12" style:family="paragraph" style:parent-style-name="Standard" style:list-style-name="WW8Num42">
      <style:paragraph-properties fo:margin-left="1.011cm" fo:margin-right="0cm" fo:margin-top="0cm" fo:margin-bottom="0.064cm" loext:contextual-spacing="false" fo:line-height="125%" fo:text-indent="-1.011cm" style:auto-text-indent="false" style:snap-to-layout-grid="false">
        <style:tab-stops>
          <style:tab-stop style:position="0.847cm"/>
        </style:tab-stops>
      </style:paragraph-properties>
      <style:text-properties fo:font-weight="bold" style:font-name-asian="標楷體" style:font-weight-asian="bold" style:font-size-complex="12pt"/>
    </style:style>
    <style:style style:name="P13" style:family="paragraph" style:parent-style-name="Standard" style:list-style-name="WW8Num42">
      <style:paragraph-properties fo:margin-top="0cm" fo:margin-bottom="0.106cm" loext:contextual-spacing="false" fo:line-height="125%" style:snap-to-layout-grid="false"/>
    </style:style>
    <style:style style:name="P14" style:family="paragraph" style:parent-style-name="Standard" style:list-style-name="WW8Num42">
      <style:paragraph-properties fo:margin-top="0cm" fo:margin-bottom="0.106cm" loext:contextual-spacing="false" fo:line-height="125%" style:snap-to-layout-grid="false"/>
      <style:text-properties fo:font-weight="bold" style:font-name-asian="標楷體" style:font-weight-asian="bold" style:font-size-complex="12pt" style:font-style-complex="italic"/>
    </style:style>
    <style:style style:name="P15" style:family="paragraph" style:parent-style-name="Standard" style:list-style-name="WW8Num42">
      <style:paragraph-properties fo:margin-top="0cm" fo:margin-bottom="0.318cm" loext:contextual-spacing="false" fo:line-height="125%" style:snap-to-layout-grid="false">
        <style:tab-stops>
          <style:tab-stop style:position="0.847cm"/>
        </style:tab-stops>
      </style:paragraph-properties>
      <style:text-properties fo:font-weight="bold" style:font-name-asian="標楷體" style:font-weight-asian="bold" style:font-size-complex="12pt" style:font-style-complex="italic"/>
    </style:style>
    <style:style style:name="P16" style:family="paragraph" style:parent-style-name="Standard" style:list-style-name="WW8Num42">
      <style:paragraph-properties fo:margin-top="0cm" fo:margin-bottom="0.318cm" loext:contextual-spacing="false" style:snap-to-layout-grid="false">
        <style:tab-stops>
          <style:tab-stop style:position="0.847cm"/>
        </style:tab-stops>
      </style:paragraph-properties>
      <style:text-properties fo:font-weight="bold" style:font-name-asian="標楷體" style:font-weight-asian="bold" style:font-size-complex="12pt" style:font-style-complex="italic"/>
    </style:style>
    <style:style style:name="P17" style:family="paragraph" style:parent-style-name="Standard">
      <style:paragraph-properties fo:margin-top="0cm" fo:margin-bottom="0.318cm" loext:contextual-spacing="false" fo:text-align="justify" style:justify-single-word="false" style:snap-to-layout-grid="false"/>
      <style:text-properties fo:font-weight="bold" style:font-name-asian="標楷體" style:font-weight-asian="bold" style:font-name-complex="標楷體" style:font-size-complex="12pt" style:font-weight-complex="bold"/>
    </style:style>
    <style:style style:name="P18" style:family="paragraph" style:parent-style-name="Standard">
      <style:paragraph-properties fo:margin-top="0cm" fo:margin-bottom="0.318cm" loext:contextual-spacing="false" style:snap-to-layout-grid="false">
        <style:tab-stops>
          <style:tab-stop style:position="0.847cm"/>
        </style:tab-stops>
      </style:paragraph-properties>
      <style:text-properties fo:font-size="14pt" style:font-name-asian="標楷體" style:font-size-asian="14pt" style:font-size-complex="14pt"/>
    </style:style>
    <style:style style:name="P19" style:family="paragraph" style:parent-style-name="Standard" style:list-style-name="WW8Num15">
      <style:paragraph-properties fo:margin-top="0cm" fo:margin-bottom="0.318cm" loext:contextual-spacing="false" fo:text-align="justify" style:justify-single-word="false" style:snap-to-layout-grid="false"/>
    </style:style>
    <style:style style:name="P20" style:family="paragraph" style:parent-style-name="Standard">
      <style:paragraph-properties fo:margin-top="0cm" fo:margin-bottom="0.423cm" loext:contextual-spacing="false" fo:line-height="115%" style:snap-to-layout-grid="false"/>
      <style:text-properties fo:font-size="14pt" style:font-name-asian="標楷體" style:font-size-asian="14pt" style:font-name-complex="標楷體" style:font-size-complex="14pt" style:font-weight-complex="bold"/>
    </style:style>
    <style:style style:name="P21" style:family="paragraph" style:parent-style-name="Standard">
      <style:paragraph-properties fo:margin-top="0cm" fo:margin-bottom="0.423cm" loext:contextual-spacing="false" fo:line-height="115%"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margin-left="0.004cm" fo:margin-right="0cm" fo:text-align="justify" style:justify-single-word="false" fo:text-indent="-0.046cm" style:auto-text-indent="false" style:snap-to-layout-grid="false"/>
      <style:text-properties style:font-name="標楷體" fo:font-weight="bold" style:letter-kerning="false" style:font-name-asian="標楷體" style:font-weight-asian="bold" style:font-name-complex="標楷體" style:font-size-complex="14pt" style:language-complex="en" style:country-complex="US"/>
    </style:style>
    <style:style style:name="P23" style:family="paragraph" style:parent-style-name="Standard">
      <style:paragraph-properties fo:margin-left="0.004cm" fo:margin-right="0cm" fo:text-align="justify" style:justify-single-word="false" fo:text-indent="-0.046cm" style:auto-text-indent="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list-style-name="WW8Num47">
      <style:paragraph-properties fo:margin-left="1.559cm" fo:margin-right="0.305cm" fo:text-align="justify" style:justify-single-word="false" fo:text-indent="-1cm" style:auto-text-indent="false" style:snap-to-layout-grid="false"/>
      <style:text-properties style:font-name="標楷體" style:font-name-asian="標楷體" style:font-name-complex="標楷體" style:font-size-complex="12pt" style:font-weight-complex="bold"/>
    </style:style>
    <style:style style:name="P25" style:family="paragraph" style:parent-style-name="Standard">
      <style:paragraph-properties fo:margin-top="0.423cm" fo:margin-bottom="0cm" loext:contextual-spacing="false" fo:text-align="justify" style:justify-single-word="false" style:snap-to-layout-grid="false"/>
    </style:style>
    <style:style style:name="P26" style:family="paragraph" style:parent-style-name="Standard">
      <style:paragraph-properties fo:margin-left="0cm" fo:margin-right="0.305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27" style:family="paragraph" style:parent-style-name="Standard" style:list-style-name="WW8Num42">
      <style:paragraph-properties fo:margin-left="1.012cm" fo:margin-right="0cm" fo:margin-top="0cm" fo:margin-bottom="0.318cm" loext:contextual-spacing="false" fo:text-indent="-1.012cm" style:auto-text-indent="false" style:snap-to-layout-grid="false">
        <style:tab-stops>
          <style:tab-stop style:position="0.847cm"/>
        </style:tab-stops>
      </style:paragraph-properties>
      <style:text-properties fo:font-weight="bold" style:font-name-asian="標楷體" style:font-weight-asian="bold" style:font-size-complex="12pt"/>
    </style:style>
    <style:style style:name="P28" style:family="paragraph" style:parent-style-name="Standard" style:list-style-name="WW8Num42">
      <style:paragraph-properties fo:margin-left="1.012cm" fo:margin-right="0cm" fo:margin-top="0.423cm" fo:margin-bottom="0.127cm" loext:contextual-spacing="false" fo:text-indent="-1.012cm" style:auto-text-indent="false" style:snap-to-layout-grid="false">
        <style:tab-stops>
          <style:tab-stop style:position="0.847cm"/>
        </style:tab-stops>
      </style:paragraph-properties>
    </style:style>
    <style:style style:name="P29" style:family="paragraph" style:parent-style-name="Standard" style:list-style-name="WW8Num10">
      <style:paragraph-properties fo:margin-left="1.501cm" fo:margin-right="0cm" fo:margin-top="0cm" fo:margin-bottom="0.191cm" loext:contextual-spacing="false" fo:text-align="justify" style:justify-single-word="false" fo:text-indent="-0.85cm" style:auto-text-indent="false" style:snap-to-layout-grid="false"/>
    </style:style>
    <style:style style:name="P30" style:family="paragraph" style:parent-style-name="Standard" style:list-style-name="WW8Num36">
      <style:paragraph-properties fo:margin-left="1.501cm" fo:margin-right="0cm" fo:margin-top="0cm" fo:margin-bottom="0.191cm" loext:contextual-spacing="false" fo:text-align="justify" style:justify-single-word="false" fo:text-indent="-0.85cm" style:auto-text-indent="false" style:snap-to-layout-grid="false"/>
    </style:style>
    <style:style style:name="P31" style:family="paragraph" style:parent-style-name="Standard" style:list-style-name="WW8Num5">
      <style:paragraph-properties fo:margin-left="1.501cm" fo:margin-right="0cm" fo:margin-top="0cm" fo:margin-bottom="0.191cm" loext:contextual-spacing="false" fo:text-align="justify" style:justify-single-word="false" fo:text-indent="-0.85cm" style:auto-text-indent="false" style:snap-to-layout-grid="false"/>
    </style:style>
    <style:style style:name="P32" style:family="paragraph" style:parent-style-name="Standard" style:list-style-name="WW8Num16">
      <style:paragraph-properties fo:margin-left="1.501cm" fo:margin-right="0cm" fo:margin-top="0cm" fo:margin-bottom="0.191cm" loext:contextual-spacing="false" fo:text-align="justify" style:justify-single-word="false" fo:text-indent="-0.85cm" style:auto-text-indent="false" style:snap-to-layout-grid="false"/>
    </style:style>
    <style:style style:name="P33" style:family="paragraph" style:parent-style-name="Standard" style:list-style-name="WW8Num22">
      <style:paragraph-properties fo:margin-left="1.501cm" fo:margin-right="0cm" fo:margin-top="0cm" fo:margin-bottom="0.191cm" loext:contextual-spacing="false" fo:text-align="justify" style:justify-single-word="false" fo:text-indent="-0.85cm" style:auto-text-indent="false" style:snap-to-layout-grid="false"/>
      <style:text-properties style:font-name-asian="標楷體" style:font-size-complex="12pt"/>
    </style:style>
    <style:style style:name="P34" style:family="paragraph" style:parent-style-name="Standard" style:list-style-name="WW8Num22">
      <style:paragraph-properties fo:margin-left="1.501cm" fo:margin-right="0cm" fo:margin-top="0cm" fo:margin-bottom="0.191cm" loext:contextual-spacing="false" fo:text-align="justify" style:justify-single-word="false" fo:text-indent="-0.85cm" style:auto-text-indent="false" style:snap-to-layout-grid="false"/>
      <style:text-properties style:font-name-asian="標楷體" style:font-size-complex="12pt"/>
    </style:style>
    <style:style style:name="P35" style:family="paragraph" style:parent-style-name="Standard" style:list-style-name="WW8Num10">
      <style:paragraph-properties fo:margin-left="1.501cm" fo:margin-right="0cm" fo:margin-top="0cm" fo:margin-bottom="0.191cm" loext:contextual-spacing="false" fo:text-align="justify" style:justify-single-word="false" fo:text-indent="-0.85cm" style:auto-text-indent="false" style:snap-to-layout-grid="false"/>
      <style:text-properties style:font-name-asian="標楷體" style:font-size-complex="12pt"/>
    </style:style>
    <style:style style:name="P36" style:family="paragraph" style:parent-style-name="Standard" style:list-style-name="WW8Num36">
      <style:paragraph-properties fo:margin-left="1.501cm" fo:margin-right="0cm" fo:margin-top="0cm" fo:margin-bottom="0.191cm" loext:contextual-spacing="false" fo:text-align="justify" style:justify-single-word="false" fo:text-indent="-0.85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5">
      <style:paragraph-properties fo:margin-left="1.501cm" fo:margin-right="0cm" fo:margin-top="0cm" fo:margin-bottom="0.191cm" loext:contextual-spacing="false" fo:text-align="justify" style:justify-single-word="false" fo:text-indent="-0.85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16">
      <style:paragraph-properties fo:margin-left="1.501cm" fo:margin-right="0cm" fo:margin-top="0cm" fo:margin-bottom="0.191cm" loext:contextual-spacing="false" fo:text-align="justify" style:justify-single-word="false" fo:text-indent="-0.85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top="0cm" fo:margin-bottom="0.088cm" loext:contextual-spacing="false" fo:text-align="justify" style:justify-single-word="false" style:snap-to-layout-grid="false"/>
      <style:text-properties fo:font-weight="bold" style:font-name-asian="標楷體" style:font-weight-asian="bold" style:font-name-complex="標楷體" style:font-size-complex="12pt" style:font-weight-complex="bold"/>
    </style:style>
    <style:style style:name="P40" style:family="paragraph" style:parent-style-name="Standard">
      <style:paragraph-properties fo:margin-top="0cm" fo:margin-bottom="0.088cm" loext:contextual-spacing="false" fo:text-align="justify" style:justify-single-word="false" style:snap-to-layout-grid="false"/>
      <style:text-properties fo:font-weight="bold" style:font-name-asian="標楷體" style:font-weight-asian="bold" style:font-name-complex="標楷體" style:font-size-complex="12pt" style:font-weight-complex="bold"/>
    </style:style>
    <style:style style:name="P41" style:family="paragraph" style:parent-style-name="Standard">
      <style:paragraph-properties fo:margin-top="0.423cm" fo:margin-bottom="0.088cm" loext:contextual-spacing="false" fo:text-align="justify" style:justify-single-word="false" style:snap-to-layout-grid="false"/>
    </style:style>
    <style:style style:name="P42" style:family="paragraph" style:parent-style-name="Standard">
      <style:paragraph-properties fo:margin-top="0.423cm" fo:margin-bottom="0.088cm" loext:contextual-spacing="false" fo:text-align="justify" style:justify-single-word="false" style:snap-to-layout-grid="false"/>
      <style:text-properties fo:font-weight="bold" style:font-name-asian="標楷體" style:font-weight-asian="bold" style:font-size-complex="12pt" style:font-weight-complex="bold"/>
    </style:style>
    <style:style style:name="P43" style:family="paragraph" style:parent-style-name="Standard">
      <style:paragraph-properties fo:margin-top="0.423cm" fo:margin-bottom="0.088cm" loext:contextual-spacing="false" fo:text-align="justify" style:justify-single-word="false" style:snap-to-layout-grid="false">
        <style:tab-stops>
          <style:tab-stop style:position="12.39cm"/>
        </style:tab-stops>
      </style:paragraph-properties>
      <style:text-properties fo:font-weight="bold" style:font-name-asian="標楷體" style:font-weight-asian="bold" style:font-name-complex="標楷體" style:font-size-complex="12pt" style:font-weight-complex="bold"/>
    </style:style>
    <style:style style:name="P44" style:family="paragraph" style:parent-style-name="Standard" style:list-style-name="WW8Num34">
      <style:paragraph-properties fo:margin-left="1.501cm" fo:margin-right="0cm" fo:margin-top="0cm" fo:margin-bottom="0.318cm" loext:contextual-spacing="false" fo:text-align="justify" style:justify-single-word="false" fo:text-indent="-0.84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34">
      <style:paragraph-properties fo:margin-left="1.501cm" fo:margin-right="0cm" fo:margin-top="0.423cm" fo:margin-bottom="0.318cm" loext:contextual-spacing="false" fo:text-align="justify" style:justify-single-word="false" fo:text-indent="-0.847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998cm" fo:margin-right="0cm" fo:text-align="justify" style:justify-single-word="false" fo:text-indent="0cm" style:auto-text-indent="false" style:snap-to-layout-grid="false"/>
    </style:style>
    <style:style style:name="P47" style:family="paragraph" style:parent-style-name="Standard">
      <style:paragraph-properties fo:margin-left="0.998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998cm" fo:margin-right="0cm" fo:margin-top="0cm" fo:margin-bottom="0.191cm" loext:contextual-spacing="false" fo:text-align="justify"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15">
      <style:paragraph-properties fo:margin-top="0cm" fo:margin-bottom="0.191cm" loext:contextual-spacing="false" fo:text-align="justify" style:justify-single-word="false" style:snap-to-layout-grid="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1.752cm" fo:margin-right="0cm" fo:margin-top="0cm" fo:margin-bottom="0.191cm" loext:contextual-spacing="false" fo:text-align="justify" style:justify-single-word="false" fo:text-indent="-0.49cm" style:auto-text-indent="false" style:snap-to-layout-grid="false"/>
    </style:style>
    <style:style style:name="P51" style:family="paragraph" style:parent-style-name="Standard">
      <style:paragraph-properties fo:margin-left="1.752cm" fo:margin-right="0cm" fo:margin-top="0cm" fo:margin-bottom="0.191cm" loext:contextual-spacing="false" fo:text-align="justify" style:justify-single-word="false" fo:text-indent="-0.49cm" style:auto-text-indent="false"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margin-left="1.752cm" fo:margin-right="-0.499cm" fo:margin-top="0cm" fo:margin-bottom="0.191cm" loext:contextual-spacing="false" fo:text-align="justify" style:justify-single-word="false" fo:text-indent="-0.49cm" style:auto-text-indent="false" style:snap-to-layout-grid="false"/>
      <style:text-properties fo:color="#000000" style:font-name="標楷體" style:font-name-asian="標楷體" style:font-name-complex="標楷體" style:font-size-complex="12pt"/>
    </style:style>
    <style:style style:name="P53" style:family="paragraph" style:parent-style-name="Standard" style:list-style-name="WW8Num34">
      <style:paragraph-properties fo:margin-left="1.651cm" fo:margin-right="0cm" fo:margin-top="0.423cm" fo:margin-bottom="0.318cm" loext:contextual-spacing="false" fo:text-align="justify" style:justify-single-word="false" fo:text-indent="-1cm" style:auto-text-indent="false" style:snap-to-layout-grid="false"/>
    </style:style>
    <style:style style:name="P54" style:family="paragraph" style:parent-style-name="Standard" style:list-style-name="WW8Num34">
      <style:paragraph-properties fo:margin-left="1.651cm" fo:margin-right="0cm" fo:margin-top="0cm" fo:margin-bottom="0.318cm" loext:contextual-spacing="false" fo:text-align="justify" style:justify-single-word="false" fo:text-indent="-1cm" style:auto-text-indent="false" style:snap-to-layout-grid="false"/>
      <style:text-properties style:font-name="標楷體" style:font-name-asian="標楷體" style:font-name-complex="標楷體" style:font-size-complex="12pt"/>
    </style:style>
    <style:style style:name="P55" style:family="paragraph" style:parent-style-name="Standard" style:list-style-name="WW8Num36">
      <style:paragraph-properties fo:margin-left="1.951cm" fo:margin-right="0cm" fo:margin-top="0cm" fo:margin-bottom="0.191cm" loext:contextual-spacing="false" fo:text-align="justify" style:justify-single-word="false" fo:text-indent="-1.3cm" style:auto-text-indent="false" style:snap-to-layout-grid="false"/>
    </style:style>
    <style:style style:name="P56" style:family="paragraph" style:parent-style-name="Standard" style:list-style-name="WW8Num36">
      <style:paragraph-properties fo:margin-left="1.951cm" fo:margin-right="0cm" fo:margin-top="0cm" fo:margin-bottom="0.191cm" loext:contextual-spacing="false" fo:text-align="justify" style:justify-single-word="false" fo:text-indent="-1.3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top="0.635cm" fo:margin-bottom="0.423cm" loext:contextual-spacing="false" style:snap-to-layout-gri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margin-top="0.635cm" fo:margin-bottom="0.423cm" loext:contextual-spacing="false" style:snap-to-layout-grid="false"/>
      <style:text-properties fo:font-weight="bold" style:font-name-asian="標楷體" style:font-weight-asian="bold" style:font-size-complex="12pt"/>
    </style:style>
    <style:style style:name="P59" style:family="paragraph" style:parent-style-name="Standard" style:list-style-name="WW8Num17">
      <style:paragraph-properties fo:margin-left="2.9cm" fo:margin-right="0cm" fo:margin-top="0.318cm" fo:margin-bottom="0.635cm" loext:contextual-spacing="false" fo:text-align="justify" style:justify-single-word="false" fo:text-indent="-2.6cm" style:auto-text-indent="false" style:snap-to-layout-grid="false"/>
    </style:style>
    <style:style style:name="P60" style:family="paragraph" style:parent-style-name="Standard" style:list-style-name="WW8Num2">
      <style:paragraph-properties fo:margin-left="2cm" fo:margin-right="0cm" fo:margin-top="0cm" fo:margin-bottom="0.191cm" loext:contextual-spacing="false" fo:text-align="justify" style:justify-single-word="false" fo:text-indent="-0.637cm" style:auto-text-indent="false" style:snap-to-layout-grid="false"/>
    </style:style>
    <style:style style:name="P61" style:family="paragraph" style:parent-style-name="Standard" style:list-style-name="WW8Num2">
      <style:paragraph-properties fo:margin-left="2cm" fo:margin-right="0cm" fo:margin-top="0cm" fo:margin-bottom="0.191cm" loext:contextual-spacing="false" fo:text-align="justify" style:justify-single-word="false" fo:text-indent="-0.637cm" style:auto-text-indent="false" style:snap-to-layout-grid="false"/>
      <style:text-properties style:font-name="標楷體" style:font-name-asian="標楷體" style:font-name-complex="標楷體" style:font-size-complex="12pt"/>
    </style:style>
    <style:style style:name="P62" style:family="paragraph" style:parent-style-name="Standard">
      <style:paragraph-properties fo:break-before="page" style:snap-to-layout-grid="false"/>
      <style:text-properties style:font-name="標楷體" style:font-name-asian="標楷體" style:font-name-complex="標楷體" style:font-size-complex="12pt"/>
    </style:style>
    <style:style style:name="P63" style:family="paragraph" style:parent-style-name="Standard" style:list-style-name="WW8Num32">
      <style:paragraph-properties fo:margin-left="1.501cm" fo:margin-right="0cm" fo:margin-top="0cm" fo:margin-bottom="0.318cm" loext:contextual-spacing="false" fo:text-align="justify" style:justify-single-word="false" fo:text-indent="-1.002cm" style:auto-text-indent="false" style:snap-to-layout-grid="false"/>
    </style:style>
    <style:style style:name="P64" style:family="paragraph" style:parent-style-name="Standard" style:list-style-name="WW8Num39">
      <style:paragraph-properties fo:margin-left="3.6cm" fo:margin-right="0cm" fo:margin-top="0cm" fo:margin-bottom="0.191cm" loext:contextual-spacing="false" fo:text-indent="-2.6cm" style:auto-text-indent="false" style:snap-to-layout-grid="false"/>
    </style:style>
    <style:style style:name="P65" style:family="paragraph" style:parent-style-name="Standard" style:list-style-name="WW8Num39">
      <style:paragraph-properties fo:margin-left="4.501cm" fo:margin-right="-0.499cm" fo:margin-top="0cm" fo:margin-bottom="0.191cm" loext:contextual-spacing="false" fo:text-indent="-3.501cm" style:auto-text-indent="false" style:snap-to-layout-grid="false"/>
    </style:style>
    <style:style style:name="P66" style:family="paragraph" style:parent-style-name="Standard" style:list-style-name="WW8Num17">
      <style:paragraph-properties fo:margin-left="3.851cm" fo:margin-right="0cm" fo:margin-top="0.318cm" fo:margin-bottom="0.635cm" loext:contextual-spacing="false" fo:text-align="justify" style:justify-single-word="false" fo:text-indent="-2.85cm" style:auto-text-indent="false" style:snap-to-layout-grid="false"/>
    </style:style>
    <style:style style:name="P67" style:family="paragraph" style:parent-style-name="Standard" style:list-style-name="WW8Num17">
      <style:paragraph-properties fo:margin-left="3.851cm" fo:margin-right="0cm" fo:margin-top="0cm" fo:margin-bottom="0.064cm" loext:contextual-spacing="false" fo:text-align="justify" style:justify-single-word="false" fo:text-indent="-2.85cm" style:auto-text-indent="false" style:snap-to-layout-grid="false"/>
      <style:text-properties style:font-name="標楷體" fo:font-weight="bold" style:font-name-asian="標楷體" style:font-weight-asian="bold" style:font-name-complex="標楷體" style:font-size-complex="12pt"/>
    </style:style>
    <style:style style:name="P68" style:family="paragraph" style:parent-style-name="Standard" style:list-style-name="WW8Num17">
      <style:paragraph-properties fo:margin-left="3.851cm" fo:margin-right="0cm" fo:margin-top="0.318cm" fo:margin-bottom="0.064cm" loext:contextual-spacing="false" fo:text-align="justify" style:justify-single-word="false" fo:text-indent="-2.85cm" style:auto-text-indent="false" style:snap-to-layout-grid="false"/>
    </style:style>
    <style:style style:name="P69" style:family="paragraph" style:parent-style-name="Standard" style:list-style-name="WW8Num27">
      <style:paragraph-properties fo:margin-left="2.251cm" fo:margin-right="0cm" fo:margin-top="0cm" fo:margin-bottom="0.127cm" loext:contextual-spacing="false" fo:text-align="justify" style:justify-single-word="false" fo:text-indent="-0.6cm" style:auto-text-indent="false" style:snap-to-layout-grid="false"/>
    </style:style>
    <style:style style:name="P70" style:family="paragraph" style:parent-style-name="Standard" style:list-style-name="WW8Num32">
      <style:paragraph-properties fo:margin-left="1.501cm" fo:margin-right="0cm" fo:margin-top="0.635cm" fo:margin-bottom="0cm" loext:contextual-spacing="false" fo:text-align="justify" style:justify-single-word="false" fo:text-indent="-1cm" style:auto-text-indent="false" style:snap-to-layout-grid="false"/>
    </style:style>
    <style:style style:name="P71" style:family="paragraph" style:parent-style-name="Standard" style:list-style-name="WW8Num42">
      <style:paragraph-properties fo:margin-left="1.75cm" fo:margin-right="0cm" fo:margin-top="0cm" fo:margin-bottom="0.127cm" loext:contextual-spacing="false" fo:text-indent="-1.75cm" style:auto-text-indent="false" style:snap-to-layout-grid="false">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style>
    <style:style style:name="T7" style:family="text">
      <style:text-properties fo:font-weight="bold" style:font-name-asian="標楷體" style:font-weight-asian="bold" style:font-size-complex="12pt" style:font-style-complex="italic"/>
    </style:style>
    <style:style style:name="T8" style:family="text">
      <style:text-properties fo:font-weight="bold" style:font-name-asian="標楷體" style:font-weight-asian="bold" style:font-size-complex="12pt" style:font-weight-complex="bold"/>
    </style:style>
    <style:style style:name="T9" style:family="text">
      <style:text-properties fo:font-weight="bold" style:font-name-asian="標楷體" style:font-weight-asian="bold" style:font-name-complex="標楷體" style:font-size-complex="12pt" style:font-weight-complex="bold"/>
    </style:style>
    <style:style style:name="T10" style:family="text">
      <style:text-properties fo:font-weight="bold" style:font-name-asian="標楷體" style:font-weight-asian="bold" style:font-name-complex="標楷體" style:font-size-complex="12pt" style:font-weight-complex="bold"/>
    </style:style>
    <style:style style:name="T11" style:family="text">
      <style:text-properties fo:font-weight="bold" style:font-name-asian="Times New Roman" style:font-weight-asian="bold" style:font-size-complex="12pt" style:font-style-complex="italic"/>
    </style:style>
    <style:style style:name="T12" style:family="text">
      <style:text-properties fo:font-weight="bold" style:font-name-asian="Times New Roman" style:font-weight-asian="bold" style:font-size-complex="12pt" style:font-style-complex="italic"/>
    </style:style>
    <style:style style:name="T13" style:family="text">
      <style:text-properties style:font-name="標楷體"/>
    </style:style>
    <style:style style:name="T14" style:family="text">
      <style:text-properties style:font-name="標楷體" fo:font-size="18pt" fo:font-weight="bold" style:font-name-asian="標楷體" style:font-size-asian="18pt" style:font-weight-asian="bold" style:font-size-complex="16pt" style:font-weight-complex="bold"/>
    </style:style>
    <style:style style:name="T15" style:family="text">
      <style:text-properties style:font-name="標楷體" fo:font-size="18pt" fo:font-weight="bold" style:font-name-asian="標楷體" style:font-size-asian="18pt" style:font-weight-asian="bold" style:font-size-complex="16pt" style:font-weight-complex="bold"/>
    </style:style>
    <style:style style:name="T16" style:family="text">
      <style:text-properties style:font-name="標楷體" fo:letter-spacing="0.007cm" fo:font-weight="bold" style:font-name-asian="標楷體" style:font-weight-asian="bold" style:font-name-complex="標楷體"/>
    </style:style>
    <style:style style:name="T17" style:family="text">
      <style:text-properties style:font-name="標楷體" fo:letter-spacing="0.007cm" fo:font-weight="bold" style:font-name-asian="標楷體" style:font-weight-asian="bold"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complex="標楷體"/>
    </style:style>
    <style:style style:name="T25" style:family="text">
      <style:text-properties style:font-name="標楷體" fo:font-weight="bold" style:letter-kerning="false" style:font-name-asian="標楷體" style:font-weight-asian="bold" style:font-name-complex="標楷體" style:font-size-complex="14pt" style:language-complex="en" style:country-complex="US"/>
    </style:style>
    <style:style style:name="T26" style:family="text">
      <style:text-properties style:font-name="標楷體" fo:font-weight="bold" style:letter-kerning="false" style:font-name-asian="標楷體" style:font-weight-asian="bold" style:font-name-complex="標楷體" style:font-size-complex="14pt" style:language-complex="en" style:country-complex="US"/>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asian="標楷體" style:font-size-complex="12pt"/>
    </style:style>
    <style:style style:name="T32" style:family="text">
      <style:text-properties style:font-name-asian="標楷體" style:font-size-complex="12pt"/>
    </style:style>
    <style:style style:name="T33" style:family="text">
      <style:text-properties style:font-name-asian="標楷體" style:font-name-complex="標楷體" style:font-size-complex="12pt"/>
    </style:style>
    <style:style style:name="T34" style:family="text">
      <style:text-properties fo:letter-spacing="0.007cm"/>
    </style:style>
    <style:style style:name="T35" style:family="text">
      <style:text-properties fo:letter-spacing="0.007cm" fo:font-weight="bold" style:font-name-asian="標楷體" style:font-weight-asian="bold"/>
    </style:style>
    <style:style style:name="T36" style:family="text">
      <style:text-properties style:letter-kerning="false" style:language-complex="en" style:country-complex="US"/>
    </style:style>
    <style:style style:name="T37" style:family="text">
      <style:text-properties fo:font-size="12pt" style:font-size-asian="12pt"/>
    </style:style>
    <style:style style:name="T38" style:family="text">
      <style:text-properties fo:font-size="14pt" style:font-size-asian="14pt" style:font-name-complex="標楷體" style:font-weight-complex="bold"/>
    </style:style>
    <style:style style:name="T39" style:family="text">
      <style:text-properties fo:color="#000000"/>
    </style:style>
    <style:style style:name="T40" style:family="text">
      <style:text-properties fo:color="#000000" style:font-name="標楷體" style:font-name-asian="標楷體" style:font-name-complex="標楷體" style:font-size-complex="12pt"/>
    </style:style>
    <style:style style:name="T41" style:family="text">
      <style:text-properties fo:color="#000000" style:font-name="標楷體" style:font-name-asian="標楷體" style:font-name-complex="標楷體" style:font-size-complex="12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4">國立屏東科技大學10</text:span><text:span text:style-name="T14">4</text:span><text:span text:style-name="T14">學年度第2學期總務會議記錄</text:span></text:p>
      <text:list xml:id="list1834879609" text:style-name="WW8Num42">
        <text:list-item>
          <text:p text:style-name="P11"><text:span text:style-name="T5">時間：105年6月22日（星期三）中午12時10分</text:span></text:p>
        </text:list-item>
        <text:list-item>
          <text:p text:style-name="P12">地點：行政大樓第2會議室</text:p>
        </text:list-item>
        <text:list-item>
          <text:p text:style-name="P13"><text:span text:style-name="T7">主持人：張總務長金龍</text:span><text:span text:style-name="T11"> <text:s text:c="12"/></text:span><text:span text:style-name="T11"><text:s text:c="18"/></text:span><text:span text:style-name="T11"><text:s text:c="6"/></text:span><text:span text:style-name="T7">紀錄：沈惠如</text:span></text:p>
        </text:list-item>
        <text:list-item>
          <text:p text:style-name="P14">出席人員：如簽到表</text:p>
        </text:list-item>
        <text:list-item>
          <text:p text:style-name="P14">主持人報告：略。</text:p>
        </text:list-item>
        <text:list-item>
          <text:p text:style-name="P14">上次會議紀錄有無異議：無，准予備查。</text:p>
        </text:list-item>
        <text:list-item>
          <text:p text:style-name="P15">上次會議決議事項執行情形：如記載表</text:p>
        </text:list-item>
      </text:list>
      <table:table table:name="表格1" table:style-name="表格1">
        <table:table-column table:style-name="表格1.A"/>
        <table:table-column table:style-name="表格1.B"/>
        <table:table-row table:style-name="表格1.1">
          <table:table-cell table:style-name="表格1.A1" office:value-type="string">
            <text:p text:style-name="P4">編號 執行單位</text:p>
          </table:table-cell>
          <table:table-cell table:style-name="表格1.B1" office:value-type="string">
            <text:p text:style-name="P3">案由</text:p>
          </table:table-cell>
        </table:table-row>
        <table:table-row table:style-name="表格1.2">
          <table:table-cell table:style-name="表格1.A1" office:value-type="string">
            <text:p text:style-name="P4">1040101意見與回應</text:p>
          </table:table-cell>
          <table:table-cell table:style-name="表格1.B1" table:number-rows-spanned="2" office:value-type="string">
            <text:p text:style-name="P2"><text:span text:style-name="T25">總務長交辦：</text:span></text:p>
            <text:p text:style-name="P6">本校共有42個變電站，已開始進行維護工作，今年將繼續施工，施工期間必要時會採停電措施，因設備維護有其必要性，請各院系所老師諒解並配合相關停電措施。</text:p>
          </table:table-cell>
        </table:table-row>
        <table:table-row table:style-name="表格1.3">
          <table:table-cell table:style-name="表格1.A3" office:value-type="string">
            <text:p text:style-name="P5">決議/交辦事項</text:p>
          </table:table-cell>
          <table:covered-table-cell/>
        </table:table-row>
        <table:table-row table:style-name="表格1.4">
          <table:table-cell table:style-name="表格1.A4" office:value-type="string">
            <text:p text:style-name="P5">執行成果</text:p>
          </table:table-cell>
          <table:table-cell table:style-name="表格1.B4" office:value-type="string">
            <text:p text:style-name="P8">本校第一迴路供電系統業於6月10、11、12日停電，進行總變電站設備改善工程，如期完成改善工程階段工作。另於暑假期間將分區域停電，進行其他變電站改善工程。</text:p>
          </table:table-cell>
        </table:table-row>
      </table:table>
      <text:p text:style-name="P20"/>
      <table:table table:name="表格2" table:style-name="表格2">
        <table:table-column table:style-name="表格2.A"/>
        <table:table-column table:style-name="表格2.B"/>
        <table:table-row table:style-name="表格2.1">
          <table:table-cell table:style-name="表格2.A1" office:value-type="string">
            <text:p text:style-name="P2"><text:span text:style-name="T16">104010</text:span><text:span text:style-name="T16">2</text:span><text:span text:style-name="T16">意見與回應</text:span></text:p>
          </table:table-cell>
          <table:table-cell table:style-name="表格2.B1" table:number-rows-spanned="2" office:value-type="string">
            <text:p text:style-name="P22">總務長交辦：</text:p>
            <text:p text:style-name="P23">今年校內柏油路面將進行修繕工程，將視中林排水工程進度再決定鋪設時間。</text:p>
          </table:table-cell>
        </table:table-row>
        <table:table-row table:style-name="表格2.2">
          <table:table-cell table:style-name="表格2.A2" office:value-type="string">
            <text:p text:style-name="P5">決議/交辦事項</text:p>
          </table:table-cell>
          <table:covered-table-cell/>
        </table:table-row>
        <table:table-row table:style-name="表格2.3">
          <table:table-cell table:style-name="表格2.A3" office:value-type="string">
            <text:p text:style-name="P5">執行成果</text:p>
          </table:table-cell>
          <table:table-cell table:style-name="表格2.B3" office:value-type="string">
            <text:p text:style-name="P8">105年校園道路改善工程預計6月底發包，暑假期間進行工程施工。</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2"><text:span text:style-name="T16">104010</text:span><text:span text:style-name="T16">3</text:span><text:span text:style-name="T16">意見與回應</text:span></text:p>
          </table:table-cell>
          <table:table-cell table:style-name="表格3.B1" table:number-rows-spanned="2" office:value-type="string">
            <text:p text:style-name="P22">總務長交辦：</text:p>
            <text:p text:style-name="P23">體育館廁所年久失修今年將進行整修，校內漏水建物亦逐步檢修。</text:p>
          </table:table-cell>
        </table:table-row>
        <table:table-row table:style-name="表格3.2">
          <table:table-cell table:style-name="表格3.A2" office:value-type="string">
            <text:p text:style-name="P5">決議/交辦事項</text:p>
          </table:table-cell>
          <table:covered-table-cell/>
        </table:table-row>
        <table:table-row table:style-name="表格3.3">
          <table:table-cell table:style-name="表格3.A3" office:value-type="string">
            <text:p text:style-name="P5">執行成果</text:p>
          </table:table-cell>
          <table:table-cell table:style-name="表格3.B3" office:value-type="string">
            <text:p text:style-name="P8">體育館1樓廁所將於105年暑假進行改善。</text:p>
            <text:p text:style-name="P8">誠齋屋頂漏水情形，目前正進行加蓋遮雨棚改善漏水情形。</text:p>
          </table:table-cell>
        </table:table-row>
      </table:table>
      <text:p text:style-name="P18"/>
      <table:table table:name="表格4" table:style-name="表格4">
        <table:table-column table:style-name="表格4.A"/>
        <table:table-column table:style-name="表格4.B"/>
        <text:soft-page-break/>
        <table:table-row table:style-name="表格4.1">
          <table:table-cell table:style-name="表格4.A1" office:value-type="string">
            <text:p text:style-name="P2"><text:span text:style-name="T16">104010</text:span><text:span text:style-name="T16">4</text:span><text:span text:style-name="T16">意見與回應</text:span></text:p>
          </table:table-cell>
          <table:table-cell table:style-name="表格4.B1" office:value-type="string">
            <text:p text:style-name="P1">管理學院龔旭陽院長：</text:p>
            <text:list xml:id="list2923796826" text:style-name="WW8Num47">
              <text:list-item>
                <text:p text:style-name="P24">非常謝謝總務處的協助，管院大樓的屋頂經過二年的加蓋防漏工程，已順利施工完成，解決了多年來漏水的情形，而且第二期的屋頂漏水整修工程施工期間很安全平和的完工，代表管院感謝總務處全力的幫忙。</text:p>
              </text:list-item>
              <text:list-item>
                <text:p text:style-name="P24">近來管院電梯常發生故障，經多次維修尚無法完全修復，對於管院電梯修復是否請總務處協助。</text:p>
              </text:list-item>
            </text:list>
          </table:table-cell>
        </table:table-row>
        <table:table-row table:style-name="表格4.2">
          <table:table-cell table:style-name="表格4.A2" office:value-type="string">
            <text:p text:style-name="P5">決議/交辦事項</text:p>
          </table:table-cell>
          <table:table-cell table:style-name="表格4.B2" office:value-type="string">
            <text:p text:style-name="P7">營繕組陳明吉組長：</text:p>
            <text:p text:style-name="P9">校內電梯每月編列每台9000元維護費，對於電梯重大維修是由院經費支應。</text:p>
            <text:p text:style-name="P25"><text:span text:style-name="T29">總務長指示</text:span><text:span text:style-name="T22">：</text:span><text:span text:style-name="T29">本案由營繕組提供必要之協助，盡量利用寒假期間修復電梯。</text:span></text:p>
          </table:table-cell>
        </table:table-row>
        <table:table-row table:style-name="表格4.3">
          <table:table-cell table:style-name="表格4.A3" office:value-type="string">
            <text:p text:style-name="P5">執行成果</text:p>
          </table:table-cell>
          <table:table-cell table:style-name="表格4.B3" office:value-type="string">
            <text:p text:style-name="P26">加強督導電梯維護廠商之維護工作，確保電梯使用之安全性。</text:p>
          </table:table-cell>
        </table:table-row>
      </table:table>
      <text:p text:style-name="P21"/>
      <table:table table:name="表格5" table:style-name="表格5">
        <table:table-column table:style-name="表格5.A"/>
        <table:table-column table:style-name="表格5.B"/>
        <table:table-row table:style-name="表格5.1">
          <table:table-cell table:style-name="表格5.A1" office:value-type="string">
            <text:p text:style-name="P4">編號 執行單位</text:p>
          </table:table-cell>
          <table:table-cell table:style-name="表格5.B1" office:value-type="string">
            <text:p text:style-name="P3">案由</text:p>
          </table:table-cell>
        </table:table-row>
        <table:table-row table:style-name="表格5.2">
          <table:table-cell table:style-name="表格5.A1" office:value-type="string">
            <text:p text:style-name="P4">1040105意見與回應</text:p>
          </table:table-cell>
          <table:table-cell table:style-name="表格5.B1" table:number-rows-spanned="2" office:value-type="string">
            <text:p text:style-name="P2"><text:span text:style-name="T25">總務長交辦：</text:span></text:p>
            <text:p text:style-name="P6">本校樹木紛紛遭到白蟻危害，目前事務組盡很大心力請專家處理白蟻危害，目前成效不錯，希望維護好校內數萬棵的樹木，免遭蟲害。</text:p>
          </table:table-cell>
        </table:table-row>
        <table:table-row table:style-name="表格5.3">
          <table:table-cell table:style-name="表格5.A3" office:value-type="string">
            <text:p text:style-name="P5">決議/交辦事項</text:p>
          </table:table-cell>
          <table:covered-table-cell/>
        </table:table-row>
        <table:table-row table:style-name="表格5.4">
          <table:table-cell table:style-name="表格5.A4" office:value-type="string">
            <text:p text:style-name="P5">執行成果</text:p>
          </table:table-cell>
          <table:table-cell table:style-name="表格5.B4" office:value-type="string">
            <text:p text:style-name="P8">去年底已完成學府路兩側楓香、香楠及桃花心木約400棵，今年至5月底前已完成和平及四維路兩旁樟樹與山陀兒約200棵白蟻防治。</text:p>
          </table:table-cell>
        </table:table-row>
      </table:table>
      <text:p text:style-name="P20"/>
      <text:list xml:id="list162227732236804" text:continue-list="list1834879609" text:style-name="WW8Num42">
        <text:list-item>
          <text:p text:style-name="P27">總務處各組工作報告：</text:p>
        </text:list-item>
      </text:list>
      <text:p text:style-name="P17">出納組</text:p>
      <text:list xml:id="list3278981538" text:style-name="WW8Num22">
        <text:list-item>
          <text:p text:style-name="P33">持續辦理本校校務基金帳戶(401專戶)收支作業。</text:p>
        </text:list-item>
        <text:list-item>
          <text:p text:style-name="P33">持續辦理本校農委會及科技部帳戶(402專戶)收支作業。</text:p>
        </text:list-item>
        <text:list-item>
          <text:p text:style-name="P33">持續辦理本校學雜費帳戶(403專戶)收支作業。</text:p>
        </text:list-item>
        <text:list-item>
          <text:p text:style-name="P33">持續辦理本校代收款帳戶(404專戶)收支作業。</text:p>
        </text:list-item>
        <text:list-item>
          <text:p text:style-name="P33">持續辦理勞、健保收款作業。<text:tab/></text:p>
        </text:list-item>
        <text:list-item>
          <text:p text:style-name="P33">辦理二代健保保費收繳事宜。</text:p>
        </text:list-item>
        <text:list-item>
          <text:p text:style-name="P33">辦理中文成績單工本費收繳事宜。。</text:p>
        </text:list-item>
        <text:list-item>
          <text:p text:style-name="P33">辦理汽、機車違規罰款收繳事宜。</text:p>
        </text:list-item>
        <text:list-item>
          <text:p text:style-name="P33">辦理104學年度第一學期就學貸款第二次退費事宜。</text:p>
        </text:list-item>
      </text:list>
      <text:p text:style-name="P39"/>
      <text:p text:style-name="P39"><text:soft-page-break/>事務組<text:bookmark-start text:name="OLE_LINK1"/></text:p>
      <text:list xml:id="list1375792197" text:style-name="WW8Num10">
        <text:list-item>
          <text:p text:style-name="P29"><text:span text:style-name="T31">104年12月1日完成</text:span><text:span text:style-name="T31">1</text:span><text:span text:style-name="T31">05全校清潔外包招標工作。</text:span></text:p>
        </text:list-item>
        <text:list-item>
          <text:p text:style-name="P35">105年3月8日至25日辦理本校105年工友（技工、駕駛）考績委員票選委員候選人登記及推薦作業，並於105年3月30日完成票選委員選舉作業。</text:p>
        </text:list-item>
        <text:list-item>
          <text:p text:style-name="P35">105年2月10日春節期間環工系EP203發生火警，本處同仁潘聰旭、宋鴻君及蔡文瑞等3人及時搶救得宜，避免災情擴大。</text:p>
        </text:list-item>
        <text:list-item>
          <text:p text:style-name="P35">每年四月份正值掃墓祭祖時分，為防止墓園發生火災而延燒至校內，已進行牧草區防火巷開闢，並要求保全注意校園安全巡邏與門禁管制。</text:p>
        </text:list-item>
        <text:list-item>
          <text:p text:style-name="P35">本校情人坡景觀自104年10月1日起開放校園參觀並收取停車場地清潔費，截至105年5月22日止計收場地清潔費70萬6仟元整。而造成假日交通繁亂，已妥為處理設置警示與指引停車場標誌，截至目前對校園環境與安全無反映破壞情事。</text:p>
        </text:list-item>
        <text:list-item>
          <text:p text:style-name="P35">本校畢業典禮訂於6月17日於述耘堂舉行，為提昇通訊品質，已向中華電信、台灣大哥大、遠傳公司於該日13：00至17：00 申請提供移動式行動基地台。</text:p>
        </text:list-item>
        <text:list-item>
          <text:p text:style-name="P35">因應汛期即將到來，總務處針對學府、仁愛、修身等主要道路兩側水溝及忠孝路旁大排水溝內雜草及樹枝枯葉進行清理並對道路枯枝進行砍除以防樹枝掉落。</text:p>
        </text:list-item>
      </text:list>
      <text:p text:style-name="P42"><text:bookmark-end text:name="OLE_LINK1"/>營繕組</text:p>
      <text:list xml:id="list3351197998" text:style-name="WW8Num34">
        <text:list-item>
          <text:p text:style-name="P44">105年度校園設施房舍整建工程及新興工程：</text:p>
        </text:list-item>
      </text:list>
      <text:p text:style-name="P47">(一)施工中：</text:p>
      <text:p text:style-name="P51">1.「智慧農業創新微型園區」環境影響說明書委託技術服務案，預計105年12月30日完工。</text:p>
      <text:p text:style-name="P52">2.「智慧農業創新微型園區」工址水土保持計畫委託技術服務案，預計105年12月30日完工。</text:p>
      <text:p text:style-name="P51">3.學生宿舍誠齋屋頂遮雨棚工程，預計105年6月15日完工。</text:p>
      <text:p text:style-name="P51">4.動物製劑試量產測試中心土建工程（104年典大計畫），預計105年8月30日完工。</text:p>
      <text:p text:style-name="P51">5.105年電力系統改善工程，預計105年6月18日完工。</text:p>
      <text:p text:style-name="P51">6.動物製劑試量產測試中心空調工程（104年典大計畫），預計105年11月25日完工。</text:p>
      <text:p text:style-name="P51">7.大數據中心新建工程水土保持計畫書編製案，預計105年7月25日完成。</text:p>
      <text:p text:style-name="P51">8.105年公有建築物智慧化改善工程（工學院空調節能監控系統建置），預計105年7月10日完工。</text:p>
      <text:p text:style-name="P51">9.學生宿舍慧齋熱泵工程，預計105年8月5日完工。</text:p>
      <text:p text:style-name="P51">10.105年校園無障礙設施改善工程，預計105年8月18日完工。</text:p>
      <text:p text:style-name="P47">(二)規劃、設計中：</text:p>
      <text:p text:style-name="P51">1.第二餐廳貴賓室隔間工程。</text:p>
      <text:p text:style-name="P51">2.105年校園無障礙設施改善工程。 </text:p>
      <text:p text:style-name="P51">3.典範特色展覽中心新建工程。</text:p>
      <text:p text:style-name="P50"><text:span text:style-name="T40">4</text:span><text:span text:style-name="T40">.</text:span><text:span text:style-name="T40">人文學院通識課程教室空間改善工程。</text:span></text:p>
      <text:p text:style-name="P51">5.大數據中心新建工程委託規劃設計監造技術服務案。</text:p>
      <text:p text:style-name="P51">6.校門場域改造先期規劃案。</text:p>
      <text:p text:style-name="P47">(三)發包中：</text:p>
      <text:p text:style-name="P51">1.105年老舊廁所整修改善工程，預計105年6月7日開標。。</text:p>
      <text:p text:style-name="P51">2.體育場綜合球場整修工程，已於105年6月6日開標。</text:p>
      <text:p text:style-name="P51"><text:soft-page-break/>3.105年高壓變電站改善工程，已於105年6月6日開標。</text:p>
      <text:p text:style-name="P46"><text:span text:style-name="T21">(四)</text:span><text:span text:style-name="T40">施工</text:span><text:span text:style-name="T21">完成：</text:span></text:p>
      <text:list xml:id="list162226185051250" text:continue-numbering="true" text:style-name="WW8Num34">
        <text:list-item>
          <text:p text:style-name="P45">辦理經常性土木建築零星工程、供電系統、供水系統及消防設備等維護工作。</text:p>
        </text:list-item>
      </text:list>
      <text:p text:style-name="P48">(一)全校大型空調設備維護保養工作。</text:p>
      <text:p text:style-name="P48">(二)辦理消防及供電設備查檢及改善。</text:p>
      <text:p text:style-name="P48">(三)辦理供水、消防及電梯設施維護工作。</text:p>
      <text:p text:style-name="P48">(四)研擬節約能源措施。</text:p>
      <text:p text:style-name="P48">(五)辦理系館零星土木設施維護。</text:p>
      <text:p text:style-name="P48">(六)辦理本年度各單位消防演練教育訓練研習。</text:p>
      <text:list xml:id="list162226326361380" text:continue-numbering="true" text:style-name="WW8Num34">
        <text:list-item>
          <text:p text:style-name="P53"><text:span text:style-name="T21">路燈</text:span><text:span text:style-name="T31">照明設備</text:span><text:span text:style-name="T21">維護：針對老舊燈具及燈泡更新、高大路樹修剪，以確保路面之照度，維護行車安全。</text:span></text:p>
        </text:list-item>
        <text:list-item>
          <text:p text:style-name="P54">屏東縣政府中林排水改善工程：目前重新評估工法及籌編預算，另案辦理細部設計及工程發包，預計106年1月開工，施設臨時鋼構便橋。</text:p>
        </text:list-item>
      </text:list>
      <text:p text:style-name="P41"><text:span text:style-name="T9">保管</text:span><text:span text:style-name="T5">組</text:span></text:p>
      <text:list xml:id="list2355417706" text:style-name="WW8Num36">
        <text:list-item>
          <text:p text:style-name="P30"><text:span text:style-name="T21">每月配合各單位申購財產案件，依財物標準規定分類編號</text:span><text:span text:style-name="T21">；另10萬以上所購置</text:span><text:span text:style-name="T21">設備辦理會驗事宜。</text:span></text:p>
        </text:list-item>
        <text:list-item>
          <text:p text:style-name="P30"><text:span text:style-name="T21">每月編製採購物價調查表、折舊報表及財產增減明細結存表等報表與會計帳核對無誤</text:span><text:span text:style-name="T21">後</text:span><text:span text:style-name="T21">陳報教育部。</text:span></text:p>
        </text:list-item>
        <text:list-item>
          <text:p text:style-name="P30"><text:span text:style-name="T21">完成「全國宿舍管理系統」、「全國技專校院校務基本資料庫系統」及「國有公用及公司組織財產線上傳輸系統」線上申報</text:span><text:span text:style-name="T21">工作</text:span><text:span text:style-name="T21">。</text:span></text:p>
        </text:list-item>
        <text:list-item>
          <text:p text:style-name="P36">本校105年度財產暨非消耗品盤點日程自105年3月7日起至6月14日止，敬請各單位及系所依通知說明先自行初盤，保管組將依排定日期之每日上午9~12時至各單位及系所進行複盤點。</text:p>
        </text:list-item>
        <text:list-item>
          <text:p text:style-name="P30"><text:span text:style-name="T31">本校經管北投故張愷校長眷舍訴請現住人張天夏</text:span><text:span text:style-name="T31">君</text:span><text:span text:style-name="T31">返還案，</text:span><text:span text:style-name="T31">士林地方法院民事庭於本</text:span><text:span text:style-name="T31">(6)</text:span><text:span text:style-name="T31">月1日判決我方勝訴</text:span><text:span text:style-name="T21">，</text:span><text:span text:style-name="T31">張天夏君應將座落北投尊賢街之現住宿舍返還本校</text:span><text:span text:style-name="T21">，目前</text:span><text:span text:style-name="T31">擬俟判決書送達學校後再簽核</text:span><text:span text:style-name="T21">。</text:span></text:p>
        </text:list-item>
        <text:list-item>
          <text:p text:style-name="P30"><text:span text:style-name="T31">為落實環境自主管理及登革熱防治工作</text:span><text:span text:style-name="T21">，</text:span><text:span text:style-name="T31">本組協調事務組派工</text:span><text:span text:style-name="T21">，各於本（</text:span><text:span text:style-name="T31">105</text:span><text:span text:style-name="T21">）年2月24日、4月20日及6月1日就經管之屏東市校地進行除草噴藥及清除積水容器，成效良好。</text:span></text:p>
        </text:list-item>
        <text:list-item>
          <text:p text:style-name="P36">本（105）年2月份完成本校經管原「中型實驗動物暨研究中心」用地變更為「智慧農業創新微型園區」使用。</text:p>
        </text:list-item>
        <text:list-item>
          <text:p text:style-name="P36">本（105）年5月份完成本校經管國有土地公告地價調整作業。</text:p>
        </text:list-item>
        <text:list-item>
          <text:p text:style-name="P30"><text:span text:style-name="T31">本(105)年度報廢財物第一次拍賣作業</text:span><text:span text:style-name="T21">，</text:span><text:span text:style-name="T31">預定本(6)月21日上午10時於第二會議室辦理開標</text:span><text:span text:style-name="T21">。</text:span></text:p>
        </text:list-item>
        <text:list-item>
          <text:p text:style-name="P30"><text:span text:style-name="T33">本校經管屏東市椰園宿舍局部整修工程於本(6)月7日決標，決標金額52萬8800元，本案依合約預定本(6)月14日開工，8月12日完工(60個日曆天)</text:span><text:span text:style-name="T21">。</text:span></text:p>
        </text:list-item>
        <text:list-item>
          <text:p text:style-name="P55"><text:span text:style-name="T33">預定105年8~10月進行本年度財產盤點追踨作業</text:span><text:span text:style-name="T21">，</text:span><text:span text:style-name="T33">結束後作成財產盤點總結記錄</text:span><text:span text:style-name="T21">。</text:span></text:p>
        </text:list-item>
        <text:list-item>
          <text:p text:style-name="P55"><text:span text:style-name="T33">本年度7月份起</text:span><text:span text:style-name="T21">，</text:span><text:span text:style-name="T33">於請購系統設計線上財產增加單列印功能</text:span><text:span text:style-name="T21">，</text:span><text:span text:style-name="T33">預計年底前完成測試</text:span><text:span text:style-name="T21">、教育訓練並正式上線，屆時將可簡化資料登打作業，並減少錯誤。</text:span></text:p>
        </text:list-item>
        <text:list-item>
          <text:p text:style-name="P56">預定7月份向潮州地政所申請辦理本校經管龍泉段與壽比段相毗鄰土地權狀共54筆合<text:soft-page-break/>併作業，預期完成後可節省每年因請領建案使用執照所支付之謄本書狀規費。</text:p>
        </text:list-item>
        <text:list-item>
          <text:p text:style-name="P56">配合本（105）年度校慶，辦理廢品拍賣作業，預定11月底前完成。</text:p>
        </text:list-item>
      </text:list>
      <text:p text:style-name="P43">文書組</text:p>
      <text:list xml:id="list1663169066" text:style-name="WW8Num5">
        <text:list-item>
          <text:p text:style-name="P37">105年2-5月份共寄發郵件12,589件，支付郵資12萬1,103元。</text:p>
        </text:list-item>
        <text:list-item>
          <text:p text:style-name="P37">105年2-5月份共處理掛號包裹郵件1,674件，一般信件10,915件。</text:p>
        </text:list-item>
        <text:list-item>
          <text:p text:style-name="P37">105年2-5月份新收公文計6,816件，發文共1,482件。</text:p>
        </text:list-item>
        <text:list-item>
          <text:p text:style-name="P37">持續稽催已逾期待辦公文，並關注分析逾期原因。</text:p>
        </text:list-item>
        <text:list-item>
          <text:p text:style-name="P31"><text:span text:style-name="T21">105</text:span><text:span text:style-name="T21">年</text:span><text:span text:style-name="T21">2-</text:span><text:span text:style-name="T21">5月份收發室共處理掛號包裹郵件</text:span><text:span text:style-name="T21">13,187</text:span><text:span text:style-name="T21">件。</text:span></text:p>
        </text:list-item>
        <text:list-item>
          <text:p text:style-name="P37">宣導事項：</text:p>
        </text:list-item>
      </text:list>
      <text:list xml:id="list1522279039" text:style-name="WW8Num16">
        <text:list-item>
          <text:list>
            <text:list-item>
              <text:p text:style-name="P38">電子公文決行後送歸檔時，若附件為紙本時，請務必送乙份至本組歸檔。</text:p>
            </text:list-item>
            <text:list-item>
              <text:p text:style-name="P32"><text:span text:style-name="T21">若為紙本簽核公文，決行後請務必公文</text:span><text:span text:style-name="T21">(</text:span><text:span text:style-name="T21">紙本正本</text:span><text:span text:style-name="T21">)</text:span><text:span text:style-name="T21">送至本組歸檔。</text:span></text:p>
            </text:list-item>
          </text:list>
        </text:list-item>
      </text:list>
      <text:p text:style-name="P57"/>
      <text:p text:style-name="P58">工作報告補充說明：</text:p>
      <text:list xml:id="list166297052" text:style-name="WW8Num15">
        <text:list-item>
          <text:p text:style-name="P19"><text:span text:style-name="T28">出納組陳組長：</text:span><text:span text:style-name="T21">目前第一銀行提供本校換匯優惠方案，請多多利用節省匯兌成本。</text:span></text:p>
        </text:list-item>
        <text:list-item>
          <text:p text:style-name="P19"><text:span text:style-name="T28">營繕組陳組長：</text:span><text:span text:style-name="T28"><text:line-break/></text:span><text:span text:style-name="T21">為配合本校老舊變電站汰換工程，除了7月9、10日停電外，未來暑假期間將有10個單位的變電站陸續進行汰換而須停電，本組會於停電前盡速公告週知。</text:span></text:p>
        </text:list-item>
      </text:list>
      <text:list xml:id="list90909044" text:style-name="WW8Num17">
        <text:list-item>
          <text:p text:style-name="P59"><text:span text:style-name="T28">主席指示：</text:span><text:span text:style-name="T21">有關後續停電日期，營繕組將持續公告並發通知，暑假期間請全校關注停電訊息。</text:span></text:p>
        </text:list-item>
      </text:list>
      <text:list xml:id="list162226742806536" text:continue-list="list166297052" text:style-name="WW8Num15">
        <text:list-item>
          <text:p text:style-name="P49">保管組李組長：</text:p>
        </text:list-item>
      </text:list>
      <text:list xml:id="list1685801828" text:style-name="WW8Num2">
        <text:list-item>
          <text:p text:style-name="P61">有關本年度財產暨非消耗品盤點業於6月14日告一段落，目前正在整理資料中，對於因故尚未盤點或帳務有遺漏部分，待本組清查後，將與相關老師做補盤的工作。</text:p>
        </text:list-item>
        <text:list-item>
          <text:p text:style-name="P60"><text:span text:style-name="T21">本年度</text:span><text:span text:style-name="T31">報廢財物第一次拍賣作業</text:span><text:span text:style-name="T21">，</text:span><text:span text:style-name="T31">已於本(6)月21日順利完成</text:span><text:span text:style-name="T21">，</text:span><text:span text:style-name="T31">訂於6月27日起至7月10日止進行廢品清運工作</text:span><text:span text:style-name="T21">，</text:span><text:span text:style-name="T31">請各院系所單位配合清運</text:span><text:span text:style-name="T21">。</text:span></text:p>
        </text:list-item>
      </text:list>
      <text:p text:style-name="P62"/>
      <text:list xml:id="list162227808733836" text:continue-list="list162227732236804" text:style-name="WW8Num42">
        <text:list-item>
          <text:p text:style-name="P16">意見交流與回應：</text:p>
        </text:list-item>
      </text:list>
      <text:list xml:id="list450187387" text:style-name="WW8Num32">
        <text:list-item>
          <text:p text:style-name="P63"><text:span text:style-name="T28">管理學院龔院長：有關本院電梯最近時常發生故障。</text:span><text:span text:style-name="T28"><text:line-break/></text:span><text:span text:style-name="T21">在畢業典禮及四技推甄連續停擺，造成師生使用上的不便與安全，維修廠商即時待命維護, 因學校為落雷區，集電板易招雷擊故障，預估修復經費約50萬元，然院經費於年初已分配撥用，無多餘經費，請學校協助處理。</text:span></text:p>
        </text:list-item>
      </text:list>
      <text:list xml:id="list3912179440" text:style-name="WW8Num39">
        <text:list-item>
          <text:p text:style-name="P64"><text:span text:style-name="T21">營繕組陳組長:本校電梯維護案限於定期維護維持正常運作功能，不包含零件汰換。</text:span></text:p>
        </text:list-item>
        <text:list-item>
          <text:p text:style-name="P65"><text:span text:style-name="T21">主計室沈主任：本案相關經費原則上應由院經費支付，管院可先借支，再由明年度經費扣還。</text:span></text:p>
        </text:list-item>
      </text:list>
      <text:list xml:id="list162228137043562" text:continue-list="list90909044" text:style-name="WW8Num17">
        <text:list-item>
          <text:p text:style-name="P66"><text:span text:style-name="T28">主席裁示：</text:span><text:span text:style-name="T21">本案請管理學院先簽核所需經費後續辦贅續事宜，以確保電梯使用安全。</text:span></text:p>
        </text:list-item>
      </text:list>
      <text:list xml:id="list162228298125341" text:continue-list="list450187387" text:style-name="WW8Num32">
        <text:list-item>
          <text:p text:style-name="P63"><text:span text:style-name="T28">體育室林主任：有關本校一、二餐走廊場地出租。</text:span><text:span text:style-name="T28"><text:line-break/></text:span><text:span text:style-name="T21">目前是由本校員生社承辦，日前卻發生未經申請繳費而使用的情形，請確認其權責單位，以免多頭馬車情形，造成同一場地重複申請使用。</text:span></text:p>
        </text:list-item>
      </text:list>
      <text:list xml:id="list162227097908777" text:continue-list="list3912179440" text:style-name="WW8Num39">
        <text:list-item>
          <text:p text:style-name="P64"><text:span text:style-name="T21">事務組邱組主任:依往例臨時性的租借是由本校員生社承辦，若屬於長時間性的活動須向事務組辦理申請租用。</text:span></text:p>
        </text:list-item>
        <text:list-item>
          <text:p text:style-name="P64"><text:span text:style-name="T21">學務處傅學務長:有關本校一、二餐場地租用由員生社承辦是否適法？應再討論；而學生申請一、二餐場地使用辦法也應修改，其中包括設備及冷氣之使用範圍都應該加以規範。</text:span></text:p>
        </text:list-item>
        <text:list-item>
          <text:p text:style-name="P64"><text:span text:style-name="T21">事務組邱組主任:請學生會宣導學生相關場地租借須向學務處提申請。</text:span></text:p>
        </text:list-item>
        <text:list-item>
          <text:p text:style-name="P64"><text:span text:style-name="T21">主計室沈主任:依照慣例學校這類的場地出租是由員生社承辦，本校並非特例，但應避免重複租借情形，應有統整單位。</text:span></text:p>
        </text:list-item>
      </text:list>
      <text:list xml:id="list162227226145203" text:continue-list="list162228137043562" text:style-name="WW8Num17">
        <text:list-item>
          <text:p text:style-name="P67">主席裁示：</text:p>
        </text:list-item>
      </text:list>
      <text:list xml:id="list3878756284" text:style-name="WW8Num27">
        <text:list-item>
          <text:p text:style-name="P69"><text:span text:style-name="T21">總務處事務組訂有本校「場地租借辦法」，未來校外單位租借場地向事務組提出申請，並收取相關費用。</text:span></text:p>
        </text:list-item>
        <text:list-item>
          <text:p text:style-name="P69"><text:span text:style-name="T21">學生申請一、二餐（含走廊）場地先向學務處提出後，相關公文加會事務組統整管理。</text:span></text:p>
        </text:list-item>
        <text:list-item>
          <text:p text:style-name="P69"><text:span text:style-name="T21">租借給學生部分不收場地費，但須繳交相關使用的電費及冷氣費用。</text:span></text:p>
        </text:list-item>
      </text:list>
      <text:list xml:id="list162228090400205" text:continue-list="list162228298125341" text:style-name="WW8Num32">
        <text:list-item>
          <text:p text:style-name="P70"><text:span text:style-name="T28">農學院林副院長：農園系與農規系間的鋪面排水不良問題，下大雨就積水。</text:span></text:p>
        </text:list-item>
      </text:list>
      <text:list xml:id="list162226682058915" text:continue-list="list162227226145203" text:style-name="WW8Num17">
        <text:list-item>
          <text:p text:style-name="P68"><text:span text:style-name="T28">主席裁示：</text:span><text:span text:style-name="T21">學校許多樓館也多因樹木盤根影響建築物結構，造成許多問題，本案請營繕組繼續做相關處理。</text:span></text:p>
        </text:list-item>
      </text:list>
      <text:list xml:id="list162226398382968" text:continue-list="list162227808733836" text:style-name="WW8Num42">
        <text:list-item>
          <text:p text:style-name="P28"><text:span text:style-name="T7">提案討論：</text:span><text:span text:style-name="T11"> </text:span><text:span text:style-name="T7">無。</text:span></text:p>
        </text:list-item>
        <text:list-item>
          <text:p text:style-name="P71"><text:span text:style-name="T7">臨時動議：無。</text:span></text:p>
        </text:list-item>
        <text:list-item>
          <text:p text:style-name="P71"><text:span text:style-name="T7">散會：下午</text:span><text:span text:style-name="T11"> </text:span><text:span text:style-name="T7">13時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99cm" fo:margin-right="0cm" fo:line-height="0.776cm" fo:text-align="justify" style:justify-single-word="false" fo:text-indent="1cm" style:auto-text-indent="false"/>
      <style:text-properties fo:letter-spacing="0.035cm"/>
    </style:style>
    <style:style style:name="本文縮排_20_2" style:display-name="本文縮排 2" style:family="paragraph" style:parent-style-name="Standard">
      <style:paragraph-properties fo:margin-left="2.302cm" fo:margin-right="0cm" fo:line-height="0.776cm" fo:text-align="justify" style:justify-single-word="false" fo:text-indent="-0.501cm" style:auto-text-indent="false"/>
      <style:text-properties fo:letter-spacing="0.035cm"/>
    </style:style>
    <style:style style:name="本文縮排_20_3" style:display-name="本文縮排 3" style:family="paragraph" style:parent-style-name="Standard" style:list-style-name="">
      <style:paragraph-properties fo:margin-left="1.801cm" fo:margin-right="0cm" fo:line-height="0.776cm" fo:text-align="justify" style:justify-single-word="false" fo:text-indent="1cm" style:auto-text-indent="false"/>
      <style:text-properties fo:letter-spacing="0.035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8_一_ff09_樣式" style:display-name="（一）樣式" style:family="paragraph" style:parent-style-name="Standard">
      <style:paragraph-properties fo:margin-left="2.955cm" fo:margin-right="0cm" fo:orphans="2" fo:widows="2" fo:text-indent="-1.27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language-complex="en" style:country-complex="US"/>
    </style:style>
    <style:style style:name="_3002_黑點樣式" style:display-name="。黑點樣式" style:family="paragraph" style:parent-style-name="Standard" style:list-style-name="WW8Num31">
      <style:paragraph-properties fo:orphans="2" fo:widows="2" style:snap-to-layout-grid="fals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en" style:country-complex="US"/>
    </style:style>
    <style:style style:name="本文齊頭" style:family="paragraph" style:parent-style-name="_ff08_一_ff09_樣式">
      <style:paragraph-properties fo:margin-left="2.251cm" fo:margin-right="0cm" fo:text-indent="0cm" style:auto-text-indent="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language-complex="hi" style:country-complex="IN"/>
    </style:style>
    <style:style style:name="一_3001_" style:display-name="一、" style:family="paragraph" style:parent-style-name="Standard">
      <style:paragraph-properties fo:margin-left="1.249cm" fo:margin-right="0cm" fo:margin-top="0cm" fo:margin-bottom="0.318cm" loext:contextual-spacing="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一_29_" style:display-name="(一)" style:family="paragraph" style:parent-style-name="Standard" style:list-style-name="WW8Num24">
      <style:paragraph-properties fo:margin-top="0cm" fo:margin-bottom="0.064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Char_20_Char_20_Char_20_Char_20_Char" style:display-name="Char Char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摘要" style:family="paragraph" style:parent-style-name="Standard">
      <style:paragraph-properties fo:line-height="0.635cm" fo:text-align="justify" style:justify-single-word="false" style:snap-to-layout-gri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asian="標楷體" style:font-family-asian="標楷體" style:font-family-generic-asian="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8z0" style:family="text">
      <style:text-properties fo:language="en" fo:country="US"/>
    </style:style>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name-asian="標楷體" style:font-family-asian="標楷體" style:font-family-generic-asian="script" style:font-weight-asian="bold" style:font-size-complex="12pt" style:font-style-complex="italic"/>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parent-style-name="預設段落字型"/>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一_3001__20_字元" style:display-name="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8_一_29__20_字元" style:display-name="(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02_黑點樣式_20_字元" style:display-name="。黑點樣式 字元"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en" style:country-complex="US"/>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34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346cm"/>
        </style:list-level-properties>
        <style:text-properties style:font-name="標楷體"/>
      </text:list-level-style-bullet>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84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標楷體"/>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9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0.11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0.7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1.57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2.424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3.2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4.11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4.964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cm" fo:margin-left="1.50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校園規劃</dc:title>
    <dc:subject/>
    <meta:keyword/>
    <meta:initial-creator>user</meta:initial-creator>
    <meta:creation-date>2016-06-23T16:07:00</meta:creation-date>
    <dc:creator>USER-PC</dc:creator>
    <dc:date>2016-06-27T13:56:00</dc:date>
    <meta:print-date>2016-06-14T08:45:00</meta:print-date>
    <meta:editing-cycles>6</meta:editing-cycles>
    <meta:editing-duration>PT19M</meta:editing-duration>
    <meta:document-statistic meta:table-count="5" meta:image-count="0" meta:object-count="0" meta:page-count="6" meta:paragraph-count="151" meta:word-count="4436" meta:character-count="4777" meta:non-whitespace-character-count="4729"/>
    <meta:generator>NDC_ODF_Application_Tools/2.0.4$Windows_X86_64 LibreOffice_project/ace8b54cb4771cd6636f2ccb1aac7c9dad875112</meta:generator>
  </office:meta>
</office:document-meta>
</file>