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全字庫正宋體" style:font-name-asian="全字庫正宋體" style:font-name-complex="全字庫正宋體" fo:font-size="15pt" style:font-size-asian="15pt" style:font-size-complex="15pt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P30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Standard" style:list-style-name="WW8Num35" style:family="paragraph">
      <style:paragraph-properties style:snap-to-layout-grid="false" fo:text-align="justify" fo:margin-bottom="0.0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Standard" style:list-style-name="WW8Num35" style:family="paragraph">
      <style:paragraph-properties style:snap-to-layout-grid="false" fo:text-align="justify" fo:margin-bottom="0.125in" fo:margin-left="0.3937in" fo:text-indent="-0.3888in">
        <style:tab-stops>
          <style:tab-stop style:type="left" style:position="0.3937in"/>
          <style:tab-stop style:type="left" style:position="2.5625in"/>
        </style:tab-stops>
      </style:paragraph-properties>
      <style:text-properties style:font-name-asian="標楷體" fo:font-size="14pt" style:font-size-asian="14pt" style:font-size-complex="14pt"/>
    </style:style>
    <style:style style:name="TableColumn36" style:family="table-column">
      <style:table-column-properties style:column-width="1.477in" style:use-optimal-column-width="false"/>
    </style:style>
    <style:style style:name="TableColumn37" style:family="table-column">
      <style:table-column-properties style:column-width="5.8388in" style:use-optimal-column-width="false"/>
    </style:style>
    <style:style style:name="Table35" style:family="table">
      <style:table-properties style:width="7.3159in" fo:margin-left="-0.2125in" table:align="lef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list-style-name="WW8Num7" style:family="paragraph">
      <style:paragraph-properties style:snap-to-layout-grid="false" fo:text-align="justify" fo:margin-right="0.1951in"/>
      <style:text-properties style:font-name="標楷體" style:font-name-asian="標楷體" style:font-name-complex="標楷體" fo:font-weight="bold" style:font-weight-asian="bold" fo:letter-spacing="0.0027in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-asian="標楷體" fo:font-weight="bold" style:font-weight-asian="bold" fo:letter-spacing="0.0027in"/>
    </style:style>
    <style:style style:name="TableRow43" style:family="table-row">
      <style:table-row-properties style:min-row-height="0.5638in" style:use-optimal-row-height="false"/>
    </style:style>
    <style:style style:name="TableCell4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style-complex="italic"/>
    </style:style>
    <style:style style:name="T47" style:parent-style-name="預設段落字型" style:family="text">
      <style:text-properties style:font-name-asian="標楷體" fo:font-weight="bold" style:font-weight-asian="bold" style:font-style-complex="italic"/>
    </style:style>
    <style:style style:name="T48" style:parent-style-name="預設段落字型" style:family="text">
      <style:text-properties style:font-name-asian="標楷體" fo:font-weight="bold" style:font-weight-asian="bold" style:font-style-complex="italic" fo:letter-spacing="0.0027in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1666in" fo:margin-left="0.000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6041in" style:use-optimal-row-height="false"/>
    </style:style>
    <style:style style:name="TableCell5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7" style:parent-style-name="Standard" style:family="paragraph">
      <style:paragraph-properties style:snap-to-layout-grid="false" fo:text-align="justify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3pt" style:font-size-asian="3pt" style:font-size-complex="14pt"/>
    </style:style>
    <style:style style:name="TableColumn59" style:family="table-column">
      <style:table-column-properties style:column-width="1.3784in" style:use-optimal-column-width="false"/>
    </style:style>
    <style:style style:name="TableColumn60" style:family="table-column">
      <style:table-column-properties style:column-width="5.9375in" style:use-optimal-column-width="false"/>
    </style:style>
    <style:style style:name="Table58" style:family="table">
      <style:table-properties style:width="7.3159in" fo:margin-left="-0.2125in" table:align="left"/>
    </style:style>
    <style:style style:name="TableRow61" style:family="table-row">
      <style:table-row-properties style:min-row-height="0.4638in" style:use-optimal-row-height="false"/>
    </style:style>
    <style:style style:name="TableCell6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style-complex="italic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style-complex="italic" fo:letter-spacing="0.0027in"/>
    </style:style>
    <style:style style:name="TableCell6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>
        <style:tab-stops>
          <style:tab-stop style:type="left" style:position="0.2173in"/>
        </style:tab-stops>
      </style:paragraph-properties>
      <style:text-properties style:font-name="標楷體" style:font-name-asian="標楷體" style:font-name-complex="標楷體"/>
    </style:style>
    <style:style style:name="TableRow70" style:family="table-row">
      <style:table-row-properties style:min-row-height="0.3909in"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style:snap-to-layout-grid="false" fo:text-align="justify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3pt" style:font-size-asian="3pt" style:font-size-complex="14pt"/>
    </style:style>
    <style:style style:name="TableColumn77" style:family="table-column">
      <style:table-column-properties style:column-width="1.3784in" style:use-optimal-column-width="false"/>
    </style:style>
    <style:style style:name="TableColumn78" style:family="table-column">
      <style:table-column-properties style:column-width="5.9375in" style:use-optimal-column-width="false"/>
    </style:style>
    <style:style style:name="Table76" style:family="table">
      <style:table-properties style:width="7.3159in" fo:margin-left="-0.2125in" table:align="left"/>
    </style:style>
    <style:style style:name="TableRow79" style:family="table-row">
      <style:table-row-properties style:min-row-height="0.5027in" style:use-optimal-row-height="false"/>
    </style:style>
    <style:style style:name="TableCell8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tyle-complex="italic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ableCell8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>
        <style:tab-stops>
          <style:tab-stop style:type="left" style:position="0.2173in"/>
        </style:tab-stops>
      </style:paragraph-properties>
      <style:text-properties style:font-name="標楷體" style:font-name-asian="標楷體" style:font-name-complex="標楷體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92" style:parent-style-name="Standard" style:family="paragraph">
      <style:paragraph-properties style:snap-to-layout-grid="false" fo:text-align="justify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3pt" style:font-size-asian="3pt" style:font-size-complex="14pt"/>
    </style:style>
    <style:style style:name="TableColumn94" style:family="table-column">
      <style:table-column-properties style:column-width="1.3784in" style:use-optimal-column-width="false"/>
    </style:style>
    <style:style style:name="TableColumn95" style:family="table-column">
      <style:table-column-properties style:column-width="5.9375in" style:use-optimal-column-width="false"/>
    </style:style>
    <style:style style:name="Table93" style:family="table">
      <style:table-properties style:width="7.3159in" fo:margin-left="-0.2125in" table:align="left"/>
    </style:style>
    <style:style style:name="TableRow96" style:family="table-row">
      <style:table-row-properties style:min-row-height="0.5027in" style:use-optimal-row-height="false"/>
    </style:style>
    <style:style style:name="TableCell9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style-complex="italic"/>
    </style:style>
    <style:style style:name="T100" style:parent-style-name="預設段落字型" style:family="text">
      <style:text-properties style:font-name-asian="標楷體" fo:font-weight="bold" style:font-weight-asian="bold" style:font-style-complex="italic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>
        <style:tab-stops>
          <style:tab-stop style:type="left" style:position="0.217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新細明體, PMingLiU" style:font-name-complex="新細明體, PMingLiU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新細明體, PMingLiU" style:font-name-complex="新細明體, PMingLiU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新細明體, PMingLiU" style:font-name-complex="新細明體, PMingLiU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新細明體, PMingLiU" style:font-name-complex="新細明體, PMingLiU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新細明體, PMingLiU" style:font-name-complex="新細明體, PMingLiU"/>
    </style:style>
    <style:style style:name="TableRow116" style:family="table-row">
      <style:table-row-properties style:min-row-height="0.5812in" style:use-optimal-row-height="false"/>
    </style:style>
    <style:style style:name="TableCell11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21" style:parent-style-name="Standard" style:family="paragraph">
      <style:paragraph-properties style:snap-to-layout-grid="false" fo:text-align="justify" fo:margin-bottom="0.1666in" fo:line-height="115%" fo:margin-left="0.0986in" fo:margin-right="0.1951in">
        <style:tab-stops/>
      </style:paragraph-properties>
      <style:text-properties style:font-name-asian="標楷體" style:font-name-complex="標楷體" style:font-weight-complex="bold" fo:font-size="3pt" style:font-size-asian="3pt" style:font-size-complex="14pt"/>
    </style:style>
    <style:style style:name="TableColumn123" style:family="table-column">
      <style:table-column-properties style:column-width="1.3784in" style:use-optimal-column-width="false"/>
    </style:style>
    <style:style style:name="TableColumn124" style:family="table-column">
      <style:table-column-properties style:column-width="5.9375in" style:use-optimal-column-width="false"/>
    </style:style>
    <style:style style:name="Table122" style:family="table">
      <style:table-properties style:width="7.3159in" fo:margin-left="-0.2125in" table:align="left"/>
    </style:style>
    <style:style style:name="TableRow125" style:family="table-row">
      <style:table-row-properties style:min-row-height="0.5027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left="0.0236in" fo:margin-right="0.0236in">
        <style:tab-stops>
          <style:tab-stop style:type="left" style:position="1.402in"/>
        </style:tab-stops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style-complex="italic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letter-spacing="0.0027in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>
        <style:tab-stops>
          <style:tab-stop style:type="left" style:position="0.2173in"/>
        </style:tab-stops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min-row-height="0.3548in" style:use-optimal-row-height="false"/>
    </style:style>
    <style:style style:name="TableCell13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TableCell1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margin-left="0.0986in" fo:margin-right="0.1951in">
        <style:tab-stops/>
      </style:paragraph-properties>
      <style:text-properties style:font-name="標楷體" style:font-name-asian="標楷體" style:font-name-complex="標楷體" style:font-weight-complex="bold" fo:letter-spacing="0.0027in"/>
    </style:style>
    <style:style style:name="P138" style:parent-style-name="Standard" style:family="paragraph">
      <style:paragraph-properties fo:break-before="page" style:snap-to-layout-grid="false" fo:text-align="justify" fo:margin-bottom="0.125in">
        <style:tab-stops>
          <style:tab-stop style:type="left" style:position="0.3333in"/>
        </style:tab-stops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Standard" style:family="paragraph">
      <style:paragraph-properties style:snap-to-layout-grid="false" fo:text-align="justify" fo:margin-top="0.1666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41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Times New Roma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Times New Roma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P217" style:parent-style-name="Standard" style:family="paragraph">
      <style:paragraph-properties style:snap-to-layout-grid="false" fo:text-align="justify" fo:margin-top="0.1666in" fo:margin-left="0.5in" fo:text-indent="-0.3333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Standard" style:family="paragraph">
      <style:paragraph-properties style:snap-to-layout-grid="false" fo:text-align="justify" fo:margin-top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style:snap-to-layout-grid="false" fo:text-indent="0.1965in"/>
      <style:text-properties style:font-name="標楷體" style:font-name-asian="標楷體" style:font-name-complex="標楷體"/>
    </style:style>
    <style:style style:name="P226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style:snap-to-layout-grid="false" fo:margin-left="0.1965in" fo:text-indent="0.1965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style:snap-to-layout-grid="false" fo:margin-left="0.1965in" fo:text-indent="0.1965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style:snap-to-layout-grid="false" fo:margin-left="0.1965in" fo:text-indent="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style:snap-to-layout-grid="false" fo:margin-left="0.1965in" fo:text-indent="-0.0798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style:snap-to-layout-grid="false" fo:margin-left="0.1951in" fo:text-indent="0.1986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style:snap-to-layout-grid="false" fo:margin-left="0.1951in" fo:text-indent="0.1986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style:snap-to-layout-grid="false" fo:text-indent="0.393in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style:snap-to-layout-grid="false" fo:text-indent="0.4083in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style:snap-to-layout-grid="false" fo:text-indent="0.4083in"/>
      <style:text-properties style:font-name="標楷體" style:font-name-asian="標楷體" style:font-name-complex="標楷體"/>
    </style:style>
    <style:style style:name="P237" style:parent-style-name="Standard" style:family="paragraph">
      <style:paragraph-properties style:snap-to-layout-grid="false" fo:text-indent="0.4083in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style:snap-to-layout-grid="false" fo:text-indent="0.4083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style:snap-to-layout-grid="false" fo:text-indent="0.4083in"/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style:snap-to-layout-grid="false" fo:margin-left="0.0833in" fo:text-indent="0.1131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43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style:snap-to-layout-grid="false" fo:text-indent="0.0986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style:snap-to-layout-grid="false" fo:text-indent="0.2652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style:snap-to-layout-grid="false" fo:text-indent="0.1965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新細明體, PMingLiU" style:font-name-complex="新細明體, PMingLiU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style:snap-to-layout-grid="false" fo:text-align="justify" fo:margin-top="0.1666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252" style:parent-style-name="Standard" style:family="paragraph">
      <style:paragraph-properties style:snap-to-layout-grid="false" fo:margin-bottom="0.125in" fo:margin-right="0.6666in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新細明體, PMingLiU" style:font-name-complex="新細明體, PMingLiU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Standard" style:list-style-name="WW8Num2" style:family="paragraph">
      <style:paragraph-properties style:snap-to-layout-grid="false" fo:text-align="justify" fo:margin-left="0.4923in" fo:text-indent="-0.159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list-style-name="WW8Num2" style:family="paragraph">
      <style:paragraph-properties style:snap-to-layout-grid="false" fo:margin-top="0.125in" fo:margin-left="0.4923in" fo:text-indent="-0.159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Standard" style:list-style-name="WW8Num2" style:family="paragraph">
      <style:paragraph-properties style:snap-to-layout-grid="false" fo:margin-top="0.125in" fo:margin-left="0.4923in" fo:text-indent="-0.159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style:snap-to-layout-grid="false" fo:margin-top="0.125in" fo:margin-left="0.5319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Standard" style:family="paragraph">
      <style:paragraph-properties style:snap-to-layout-grid="false" fo:margin-top="0.125in" fo:margin-left="0.5319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style:snap-to-layout-grid="false" fo:margin-top="0.125in" fo:margin-left="0.5319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P309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  <style:text-properties style:font-name-asian="標楷體"/>
    </style:style>
    <style:style style:name="P332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  <style:text-properties style:font-name-asian="標楷體"/>
    </style:style>
    <style:style style:name="P333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list-style-name="WW8Num2" style:family="paragraph">
      <style:paragraph-properties style:snap-to-layout-grid="false" fo:text-align="justify" fo:margin-top="0.1666in" fo:margin-left="0.4923in" fo:text-indent="-0.159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Standard" style:family="paragraph">
      <style:paragraph-properties style:snap-to-layout-grid="false"/>
      <style:text-properties style:font-name-asian="標楷體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新細明體, PMingLiU" style:font-name-complex="新細明體, PMingLiU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Standard" style:list-style-name="WW8Num12" style:family="paragraph">
      <style:paragraph-properties style:snap-to-layout-grid="false" fo:margin-top="0.125in" fo:margin-left="0.4923in" fo:text-indent="-0.159in">
        <style:tab-stops/>
      </style:paragraph-properties>
      <style:text-properties style:font-name-asian="標楷體"/>
    </style:style>
    <style:style style:name="P359" style:parent-style-name="Standard" style:list-style-name="WW8Num12" style:family="paragraph">
      <style:paragraph-properties style:snap-to-layout-grid="false" fo:margin-top="0.125in" fo:margin-left="0.4923in" fo:text-indent="-0.159in">
        <style:tab-stops/>
      </style:paragraph-properties>
      <style:text-properties style:font-name-asian="標楷體"/>
    </style:style>
    <style:style style:name="P360" style:parent-style-name="Standard" style:list-style-name="WW8Num12" style:family="paragraph">
      <style:paragraph-properties style:snap-to-layout-grid="false" fo:margin-top="0.125in" fo:margin-left="0.4923in" fo:text-indent="-0.159in">
        <style:tab-stops/>
      </style:paragraph-properties>
      <style:text-properties style:font-name-asian="標楷體"/>
    </style:style>
    <style:style style:name="P361" style:parent-style-name="Standard" style:list-style-name="WW8Num12" style:family="paragraph">
      <style:paragraph-properties style:snap-to-layout-grid="false" fo:margin-top="0.125in" fo:margin-left="0.4923in" fo:text-indent="-0.159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style:snap-to-layout-grid="false" fo:margin-top="0.125in" fo:margin-left="1.5in" fo:text-indent="-1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新細明體, PMingLiU" style:font-name-complex="新細明體, PMingLiU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="新細明體, PMingLiU" style:font-name-complex="新細明體, PMingLiU"/>
    </style:style>
    <style:style style:name="P372" style:parent-style-name="清單段落" style:family="paragraph">
      <style:paragraph-properties fo:margin-top="0in" fo:margin-bottom="0in" fo:line-height="100%" fo:margin-left="0.5909in">
        <style:tab-stops/>
      </style:paragraph-properties>
      <style:text-properties style:font-name-asian="標楷體"/>
    </style:style>
    <style:style style:name="P373" style:parent-style-name="Standard" style:family="paragraph">
      <style:paragraph-properties fo:break-before="page" style:snap-to-layout-grid="false" fo:text-align="justify" fo:margin-top="0.1666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74" style:parent-style-name="Standard" style:list-style-name="WW8Num13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75" style:parent-style-name="Standard" style:list-style-name="WW8Num13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76" style:parent-style-name="Standard" style:list-style-name="WW8Num13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77" style:parent-style-name="Standard" style:list-style-name="WW8Num13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78" style:parent-style-name="Standard" style:family="paragraph">
      <style:paragraph-properties style:snap-to-layout-grid="false" fo:margin-top="0.125in" fo:margin-left="1.5in" fo:text-indent="-1.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新細明體, PMingLiU" style:font-name-complex="新細明體, PMingLiU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新細明體, PMingLiU" style:font-name-complex="新細明體, PMingLiU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新細明體, PMingLiU" style:font-name-complex="新細明體, PMingLiU"/>
    </style:style>
    <style:style style:name="P388" style:parent-style-name="Standard" style:family="paragraph">
      <style:paragraph-properties style:snap-to-layout-grid="false" fo:text-align="justify" fo:margin-bottom="0.05in"/>
      <style:text-properties style:font-name-asian="標楷體"/>
    </style:style>
    <style:style style:name="P389" style:parent-style-name="Standard" style:family="paragraph">
      <style:paragraph-properties style:snap-to-layout-grid="false" fo:text-align="justify" fo:margin-top="0.1666in" fo:margin-bottom="0.125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90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1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2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3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4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5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6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7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8" style:parent-style-name="Standard" style:list-style-name="WW8Num32" style:family="paragraph">
      <style:paragraph-properties style:snap-to-layout-grid="false" fo:text-align="justify" fo:margin-bottom="0.05in" fo:margin-left="0.3937in" fo:text-indent="-0.3937in">
        <style:tab-stops/>
      </style:paragraph-properties>
      <style:text-properties style:font-name-asian="標楷體"/>
    </style:style>
    <style:style style:name="P399" style:parent-style-name="Standard" style:family="paragraph">
      <style:paragraph-properties style:snap-to-layout-grid="false" fo:text-align="justify" fo:margin-bottom="0.05in"/>
      <style:text-properties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justify" fo:margin-bottom="0.0833in">
        <style:tab-stops>
          <style:tab-stop style:type="left" style:position="0.3333in"/>
        </style:tab-stops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 fo:background-color="#C0C0C0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C0C0C0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text-align="justify" fo:margin-bottom="0.0833in" fo:margin-left="1.3611in" fo:text-indent="-1.3611in">
        <style:tab-stops>
          <style:tab-stop style:type="left" style:position="0.3333in"/>
        </style:tab-stops>
      </style:paragraph-properties>
    </style:style>
    <style:style style:name="T405" style:parent-style-name="預設段落字型" style:family="text">
      <style:text-properties style:font-name-asian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Standard" style:family="paragraph">
      <style:paragraph-properties style:snap-to-layout-grid="false" fo:text-align="justify" fo:margin-bottom="0.0833in" fo:margin-left="1.5833in" fo:text-indent="-1.5833in">
        <style:tab-stops>
          <style:tab-stop style:type="left" style:position="0.3333in"/>
        </style:tab-stops>
      </style:paragraph-properties>
    </style:style>
    <style:style style:name="T412" style:parent-style-name="預設段落字型" style:family="text">
      <style:text-properties style:font-name-asian="Times New Roman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全字庫正宋體" style:font-name-asian="全字庫正宋體" style:font-name-complex="全字庫正宋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新細明體, PMingLiU" style:font-name-complex="新細明體, PMingLiU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新細明體, PMingLiU" style:font-name-complex="新細明體, PMingLiU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新細明體, PMingLiU" style:font-name-complex="新細明體, PMingLiU"/>
    </style:style>
    <style:style style:name="P421" style:parent-style-name="Standard" style:family="paragraph">
      <style:paragraph-properties style:snap-to-layout-grid="false" fo:text-align="justify" fo:margin-bottom="0.0833in" fo:margin-left="1.5833in" fo:text-indent="-1.5833in">
        <style:tab-stops>
          <style:tab-stop style:type="left" style:position="0.3333in"/>
        </style:tab-stops>
      </style:paragraph-properties>
    </style:style>
    <style:style style:name="T422" style:parent-style-name="預設段落字型" style:family="text">
      <style:text-properties style:font-name="新細明體, PMingLiU" style:font-name-complex="新細明體, PMingLiU"/>
    </style:style>
    <style:style style:name="T423" style:parent-style-name="預設段落字型" style:family="text">
      <style:text-properties style:font-name-asian="標楷體"/>
    </style:style>
    <style:style style:name="P424" style:parent-style-name="Standard" style:family="paragraph">
      <style:paragraph-properties style:snap-to-layout-grid="false" fo:text-align="justify" fo:margin-bottom="0.0833in" fo:margin-left="1.5833in" fo:text-indent="-1.5833in">
        <style:tab-stops>
          <style:tab-stop style:type="left" style:position="0.3333in"/>
        </style:tab-stops>
      </style:paragraph-properties>
    </style:style>
    <style:style style:name="T425" style:parent-style-name="預設段落字型" style:family="text">
      <style:text-properties style:font-name-asian="Times New Roman"/>
    </style:style>
    <style:style style:name="T426" style:parent-style-name="預設段落字型" style:family="text">
      <style:text-properties style:font-name-asian="標楷體"/>
    </style:style>
    <style:style style:name="P427" style:parent-style-name="Standard" style:family="paragraph">
      <style:paragraph-properties style:snap-to-layout-grid="false" fo:text-align="justify" fo:margin-bottom="0.0833in">
        <style:tab-stops>
          <style:tab-stop style:type="left" style:position="0.3333in"/>
        </style:tab-stops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Times New Roman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text-align="justify" fo:margin-bottom="0.0833in">
        <style:tab-stops>
          <style:tab-stop style:type="left" style:position="0.3333in"/>
        </style:tab-stops>
      </style:paragraph-properties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margin-bottom="0.0833in">
        <style:tab-stops>
          <style:tab-stop style:type="left" style:position="0.3333in"/>
        </style:tab-stops>
      </style:paragraph-properties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3">國立屏東科技大學</text:span><text:span text:style-name="T4">110</text:span><text:span text:style-name="T5">學年度第</text:span><text:span text:style-name="T6">1</text:span><text:span text:style-name="T7">學期總務會議紀錄</text:span></text:p>
      <text:list text:style-name="WW8Num35">
        <text:list-item text:start-value="1">
          <text:p text:style-name="P8"><text:span text:style-name="T9">時間：</text:span><text:span text:style-name="T10">111</text:span><text:span text:style-name="T11">年</text:span><text:span text:style-name="T12">1</text:span><text:span text:style-name="T13">月</text:span><text:span text:style-name="T14">12</text:span><text:span text:style-name="T15">日（星期三）中午</text:span><text:span text:style-name="T16">12</text:span><text:span text:style-name="T17">時</text:span><text:span text:style-name="T18">10</text:span><text:span text:style-name="T19">分</text:span></text:p>
        </text:list-item>
        <text:list-item>
          <text:p text:style-name="P20"><text:span text:style-name="T21">地點：行政大樓第</text:span><text:span text:style-name="T22">1</text:span><text:span text:style-name="T23">會議室</text:span></text:p>
        </text:list-item>
        <text:list-item>
          <text:p text:style-name="P24"><text:span text:style-name="T25">主持人：張總務長金龍</text:span><text:span text:style-name="T26"><text:s text:c="63"/></text:span><text:span text:style-name="T27">記錄</text:span><text:span text:style-name="T28">：</text:span><text:span text:style-name="T29">沈惠如</text:span></text:p>
        </text:list-item>
        <text:list-item>
          <text:p text:style-name="P30">出席人員：如簽到表</text:p>
        </text:list-item>
        <text:list-item>
          <text:p text:style-name="P31">主席報告：略</text:p>
        </text:list-item>
        <text:list-item>
          <text:p text:style-name="P32"><text:span text:style-name="T33">上次會議紀錄有無異議：無</text:span></text:p>
        </text:list-item>
        <text:list-item>
          <text:p text:style-name="P34">上次會議決議事項執行情形：如記載表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list text:style-name="WW8Num7" text:continue-numbering="true">
              <text:list-item>
                <text:p text:style-name="P40">編號<text:s/><text:line-break/>執行單位</text:p>
              </text:list-item>
            </text:list>
          </table:table-cell>
          <table:table-cell table:style-name="TableCell41">
            <text:p text:style-name="P42">總務長說明及指示</text:p>
          </table:table-cell>
        </table:table-row>
        <table:table-row table:style-name="TableRow43">
          <table:table-cell table:style-name="TableCell44">
            <text:p text:style-name="P45"><text:span text:style-name="T46">10902A1</text:span><text:span text:style-name="T47"><text:line-break/></text:span><text:span text:style-name="T48">營繕組</text:span></text:p>
          </table:table-cell>
          <table:table-cell table:style-name="TableCell49">
            <text:p text:style-name="P50">近日本校區開始雷雨季節，建請獸醫系館周遭增設防雷擊設施，以免電腦設備受損。</text:p>
          </table:table-cell>
        </table:table-row>
        <table:table-row table:style-name="TableRow51">
          <table:table-cell table:style-name="TableCell52">
            <text:p text:style-name="P53">執行成果</text:p>
          </table:table-cell>
          <table:table-cell table:style-name="TableCell54">
            <text:p text:style-name="P55">一、獸醫系及疫苗所均於建築物已裝設避雷針，建議使用單位可自行裝設設備突波器保護設備。</text:p>
            <text:p text:style-name="P56">二、已針對全校建築物之避雷針全面檢查功能及有否遭人為破壞，並預計於111年編列費用全面重新維修。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0902A</text:span><text:span text:style-name="T65">2</text:span><text:span text:style-name="T66"><text:line-break/></text:span><text:span text:style-name="T67">事務組</text:span></text:p>
          </table:table-cell>
          <table:table-cell table:style-name="TableCell68">
            <text:p text:style-name="P69">獸醫系周邊樹木過高以及水溝淤積，建請派員在颱風季來臨前修剪及疏通。</text:p>
          </table:table-cell>
        </table:table-row>
        <table:table-row table:style-name="TableRow70">
          <table:table-cell table:style-name="TableCell71">
            <text:p text:style-name="P72">執行成果</text:p>
          </table:table-cell>
          <table:table-cell table:style-name="TableCell73">
            <text:p text:style-name="P74">獸醫系周邊樹木及水溝淤積已完成修剪及清疏。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0902A3</text:span><text:span text:style-name="T83"><text:line-break/></text:span><text:span text:style-name="T84">營繕組</text:span></text:p>
          </table:table-cell>
          <table:table-cell table:style-name="TableCell85">
            <text:p text:style-name="P86">建請疫苗所後方空地增設停車場。</text:p>
          </table:table-cell>
        </table:table-row>
        <table:table-row table:style-name="TableRow87">
          <table:table-cell table:style-name="TableCell88">
            <text:p text:style-name="P89">執行成果</text:p>
          </table:table-cell>
          <table:table-cell table:style-name="TableCell90">
            <text:p text:style-name="P91">已與獸醫系主任現勘，建議方案請主任送該系系會討論後依會議結論辦理。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0902A4</text:span><text:span text:style-name="T100"><text:line-break/></text:span><text:span text:style-name="T101">事務組</text:span></text:p>
          </table:table-cell>
          <table:table-cell table:style-name="TableCell102">
            <text:p text:style-name="P103"><text:span text:style-name="T104">體育館與網球場周邊種植的黑板樹</text:span><text:span text:style-name="T105">，</text:span><text:span text:style-name="T106">生長茂盛高大</text:span><text:span text:style-name="T107">，</text:span><text:span text:style-name="T108">建請矮化以維護師生安全避免被枯枝砸傷</text:span><text:span text:style-name="T109">，</text:span><text:span text:style-name="T110">城市光廊旁的小葉欖仁根系已破壞水泥地板</text:span><text:span text:style-name="T111">,</text:span><text:span text:style-name="T112">容易絆倒行人而受傷</text:span><text:span text:style-name="T113">，</text:span><text:span text:style-name="T114">是否做相關處置</text:span><text:span text:style-name="T115">。</text:span></text:p>
          </table:table-cell>
        </table:table-row>
        <table:table-row table:style-name="TableRow116">
          <table:table-cell table:style-name="TableCell117">
            <text:p text:style-name="P118">執行成果</text:p>
          </table:table-cell>
          <table:table-cell table:style-name="TableCell119">
            <text:p text:style-name="P120">體育館與網球場周邊樹木已請廠商進行適度之修剪；原社團光廊進入學生會階梯上的小葉欖仁，經現場勘查植栽槽旁有些許地磚脫落，已將脫落地磚移除並做局部修復，避免行人絆倒。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10902A5</text:span><text:span text:style-name="T129"><text:line-break/></text:span><text:span text:style-name="T130">營繕組</text:span></text:p>
          </table:table-cell>
          <table:table-cell table:style-name="TableCell131">
            <text:p text:style-name="P132">工學院物理教室位於地下室，發生淹水情形，請協助處理。</text:p>
          </table:table-cell>
        </table:table-row>
        <table:table-row table:style-name="TableRow133">
          <table:table-cell table:style-name="TableCell134">
            <text:p text:style-name="P135">執行成果</text:p>
          </table:table-cell>
          <table:table-cell table:style-name="TableCell136">
            <text:p text:style-name="P137">已裝設溢水位警報器連通校門口警衛室，可隨時監控。</text:p>
          </table:table-cell>
        </table:table-row>
      </table:table>
      <text:soft-page-break/>
      <text:p text:style-name="P138"><text:span text:style-name="T139">捌、總務處各組工作報告：</text:span></text:p>
      <text:p text:style-name="P140">事務組<text:bookmark-start text:name="OLE_LINK1"/></text:p>
      <text:p text:style-name="P141"><text:bookmark-end text:name="OLE_LINK1"/><text:span text:style-name="T142">一、</text:span><text:span text:style-name="T143"><text:s/></text:span><text:span text:style-name="T144">事務組於</text:span><text:span text:style-name="T145">10</text:span><text:span text:style-name="T146">月份新購鏟裝機配件「掃地機」，做為清除校園重要路口、停車場及廣場清除路面菁苔及積砂利器，且有效降低校園機車打滑之交通事故。</text:span></text:p>
      <text:p text:style-name="P147"><text:span text:style-name="T148">二、</text:span><text:span text:style-name="T149"><text:s/></text:span><text:span text:style-name="T150">辦理本校</text:span><text:span text:style-name="T151">110</text:span><text:span text:style-name="T152">學年度汽、機車通行識別證申請作業，截至</text:span><text:span text:style-name="T153">110</text:span><text:span text:style-name="T154">年</text:span><text:span text:style-name="T155">11</text:span><text:span text:style-name="T156">月</text:span><text:span text:style-name="T157">6</text:span><text:span text:style-name="T158">日止教職員工部份計發放汽車</text:span><text:span text:style-name="T159">1427</text:span><text:span text:style-name="T160">件、機車</text:span><text:span text:style-name="T161">927</text:span><text:span text:style-name="T162">件，其中扣薪</text:span><text:span text:style-name="T163">36</text:span><text:span text:style-name="T164">萬</text:span><text:span text:style-name="T165">4200</text:span><text:span text:style-name="T166">元、自行繳費</text:span><text:span text:style-name="T167">72</text:span><text:span text:style-name="T168">萬</text:span><text:span text:style-name="T169">7550</text:span><text:span text:style-name="T170">元共計收</text:span><text:span text:style-name="T171">109</text:span><text:span text:style-name="T172">萬</text:span><text:span text:style-name="T173">1750</text:span><text:span text:style-name="T174">元。</text:span></text:p>
      <text:p text:style-name="P175"><text:span text:style-name="T176">三、</text:span><text:span text:style-name="T177"><text:s/></text:span><text:span text:style-name="T178">辦理</text:span><text:span text:style-name="T179">110</text:span><text:span text:style-name="T180">年度招標採購案件至</text:span><text:span text:style-name="T181">110</text:span><text:span text:style-name="T182">年</text:span><text:span text:style-name="T183">11</text:span><text:span text:style-name="T184">月</text:span><text:span text:style-name="T185">26</text:span><text:span text:style-name="T186">日共計</text:span><text:span text:style-name="T187">251</text:span><text:span text:style-name="T188">件，無特殊狀況，請各單位按年度施政計畫期限內完成工作。</text:span></text:p>
      <text:p text:style-name="P189"><text:span text:style-name="T190">四、</text:span><text:span text:style-name="T191"><text:s/></text:span><text:span text:style-name="T192">本校</text:span><text:span text:style-name="T193">110</text:span><text:span text:style-name="T194">年度</text:span><text:span text:style-name="T195">12</text:span><text:span text:style-name="T196">止機關綠色採購達成率</text:span><text:span text:style-name="T197">99.</text:span><text:span text:style-name="T198">1%</text:span><text:span text:style-name="T199">，請各單位持續配合採購具有環保標章之產品，綠色採購事項已納入教育部針對大專院校辦理「校園環境管理現況調查暨績效評鑑」，請各單位加強宣導並積極辦理相關事宜，以提升本校評鑑成績。本處建請學校將各單位年度綠色採購達成率，列為校務基金補助額參考條件。</text:span></text:p>
      <text:p text:style-name="P200"><text:span text:style-name="T201">五</text:span><text:span text:style-name="T202">、</text:span><text:span text:style-name="T203">本年度績優工友</text:span><text:span text:style-name="T204">(</text:span><text:span text:style-name="T205">含技工及駕駛</text:span><text:span text:style-name="T206">)</text:span><text:span text:style-name="T207">遴選會，己於</text:span><text:span text:style-name="T208"><text:s/></text:span><text:span text:style-name="T209">11</text:span><text:span text:style-name="T210">月</text:span><text:span text:style-name="T211">8</text:span><text:span text:style-name="T212">日在行政中心第二會議室召開，會中委員</text:span><text:span text:style-name="T213"><text:s text:c="2"/></text:span><text:span text:style-name="T214">決議前三名績優工友依序為黃安德、潘聰旭，陳</text:span><text:span text:style-name="T215"><text:s/></text:span><text:span text:style-name="T216">志平，已簽報校長核定。</text:span></text:p>
      <text:p text:style-name="P217"><text:span text:style-name="T218">六</text:span><text:span text:style-name="T219">、</text:span><text:span text:style-name="T220">本校所採購草坪式吸葉機及</text:span><text:span text:style-name="T221">7.5</text:span><text:span text:style-name="T222">噸水車已辦理驗收，其中水車除執行全校植物澆水及道路清洗任務之外，亦</text:span><text:span text:style-name="T223">可支援每年清明時本校牧草及竹林區滅火之臨時任務。</text:span></text:p>
      <text:p text:style-name="P224">營繕組</text:p>
      <text:p text:style-name="P225">一、110年度校園設施房舍整建工程及新興工程：</text:p>
      <text:p text:style-name="P226">（一）規劃、設計中：</text:p>
      <text:p text:style-name="P227">1.自主探索體育學園新建。</text:p>
      <text:p text:style-name="P228">2.歐豬規格豬舍新建工程終止契約重新發包。</text:p>
      <text:p text:style-name="P229">3.木設系創新大樓新建工程。</text:p>
      <text:p text:style-name="P230">（二）發包(評審)中：</text:p>
      <text:p text:style-name="P231">1.幼兒園整修規劃設計監造技術服務案。</text:p>
      <text:p text:style-name="P232">2.動物醫院遷建規劃設計監造技術服務案。</text:p>
      <text:p text:style-name="P233">（三）施工中：</text:p>
      <text:p text:style-name="P234">1.動物收容中心四期工程。</text:p>
      <text:p text:style-name="P235">2.水產養殖保種中心新建工程。</text:p>
      <text:p text:style-name="P236">3.禾穀示範場域鋼棚。</text:p>
      <text:p text:style-name="P237">4.棒壘球場整修工程。</text:p>
      <text:p text:style-name="P238">5.科技農業大樓新建工程。</text:p>
      <text:p text:style-name="P239">6.肥育豬舍改建工程。</text:p>
      <text:p text:style-name="P240">二、辦理經常性土木建築零星工程、供電系統、供水系統及消防設備等維護工作。</text:p>
      <text:p text:style-name="P241"><text:s text:c="2"/>(一)全校大型空調設備維護保養工作。</text:p>
      <text:p text:style-name="P242"><text:s text:c="2"/>(二)辦理消防及供電設備查檢及改善。</text:p>
      <text:p text:style-name="P243"><text:s text:c="2"/>(三)辦理供水、消防及電梯設施維護工作。</text:p>
      <text:p text:style-name="P244"><text:s text:c="2"/>(四)研擬節約能源措施。</text:p>
      <text:p text:style-name="P245"><text:s text:c="2"/>(五)辦理系館零星土木設施維護。</text:p>
      <text:p text:style-name="P246">(六)辦理本年度消防編組及演練教育訓練。</text:p>
      <text:p text:style-name="P247"><text:span text:style-name="T248">三、路燈照明設備維護：針對老舊燈具及燈泡更新</text:span><text:span text:style-name="T249">，</text:span><text:span text:style-name="T250">以確保路面之照度，維護行車安全。</text:span></text:p>
      <text:soft-page-break/>
      <text:p text:style-name="P251">保管組</text:p>
      <text:p text:style-name="P252"><text:span text:style-name="T253">一</text:span><text:span text:style-name="T254">、</text:span><text:span text:style-name="T255">本學期執行成果報告</text:span></text:p>
      <text:list text:style-name="WW8Num2">
        <text:list-item text:start-value="1">
          <text:p text:style-name="P256"><text:span text:style-name="T257">本學期至今（</text:span><text:span text:style-name="T258">110</text:span><text:span text:style-name="T259">年</text:span><text:span text:style-name="T260">8</text:span><text:span text:style-name="T261">月</text:span><text:span text:style-name="T262">~12</text:span><text:span text:style-name="T263">月</text:span><text:span text:style-name="T264">15</text:span><text:span text:style-name="T265">日止</text:span><text:span text:style-name="T266">)</text:span><text:span text:style-name="T267">拍賣奉准報廢財物得款</text:span><text:span text:style-name="T268">143</text:span><text:span text:style-name="T269">萬</text:span><text:span text:style-name="T270">528</text:span><text:span text:style-name="T271">元，均已全數辦理繳庫。</text:span></text:p>
        </text:list-item>
        <text:list-item>
          <text:p text:style-name="P272"><text:span text:style-name="T273">本組執行全校</text:span><text:span text:style-name="T274">3C</text:span><text:span text:style-name="T275">產品（包括電腦、筆電）總量管制案，統計本</text:span><text:span text:style-name="T276">(110)</text:span><text:span text:style-name="T277">年</text:span><text:span text:style-name="T278">1~11</text:span><text:span text:style-name="T279">月止，新購</text:span><text:span text:style-name="T280">408</text:span><text:span text:style-name="T281">台、報廢</text:span><text:span text:style-name="T282">428</text:span><text:span text:style-name="T283">台，尚可達標。敬請各單位持續配合辦理，如有採購</text:span><text:span text:style-name="T284">3C</text:span><text:span text:style-name="T285">產品時，請先汰舊再換新。</text:span></text:p>
        </text:list-item>
        <text:list-item>
          <text:p text:style-name="P286"><text:span text:style-name="T287">110</text:span><text:span text:style-name="T288">年度財物盤點已完成總結報告，彙整盤點發現之缺失有三</text:span><text:span text:style-name="T289">：</text:span></text:p>
        </text:list-item>
      </text:list>
      <text:p text:style-name="P290"><text:span text:style-name="T291">(</text:span><text:span text:style-name="T292">一</text:span><text:span text:style-name="T293">)</text:span><text:span text:style-name="T294">財產標籤脫落、漏未貼或標籤殘破不清。</text:span></text:p>
      <text:p text:style-name="P295"><text:span text:style-name="T296">(</text:span><text:span text:style-name="T297">二</text:span><text:span text:style-name="T298">)</text:span><text:span text:style-name="T299">財產存置地點變更或財產保管人變更未辦理異動登記。</text:span></text:p>
      <text:p text:style-name="P300"><text:span text:style-name="T301">(</text:span><text:span text:style-name="T302">三</text:span><text:span text:style-name="T303">)</text:span><text:span text:style-name="T304">不堪使用之逾期財產或閒置財產未積極辦理報廢或轉移。</text:span><text:span text:style-name="T305"><text:line-break/></text:span><text:span text:style-name="T306">各單位如有上述情形</text:span><text:span text:style-name="T307">，</text:span><text:span text:style-name="T308">請惠予配合改進。</text:span></text:p>
      <text:list text:style-name="WW8Num2" text:continue-numbering="true">
        <text:list-item>
          <text:p text:style-name="P309"><text:span text:style-name="T310">本組於</text:span><text:span text:style-name="T311">110</text:span><text:span text:style-name="T312">年</text:span><text:span text:style-name="T313">11</text:span><text:span text:style-name="T314">月</text:span><text:span text:style-name="T315">18</text:span><text:span text:style-name="T316">日辦理</text:span><text:span text:style-name="T317">110</text:span><text:span text:style-name="T318">年度「艾富財產管理系統」線上研習會，已錄製影片置於保管組網頁項下財產管理系統之搶先報，供本校教職員課後學習使用。</text:span></text:p>
        </text:list-item>
        <text:list-item>
          <text:p text:style-name="P319"><text:span text:style-name="T320">為防杜登革熱孳生源及做好環境自主管理，本組針對經管之屏東市椰園職務宿舍、內埔牛角灣及</text:span><text:span text:style-name="T321">P1</text:span><text:span text:style-name="T322">加壓站等校地，於</text:span><text:span text:style-name="T323">9</text:span><text:span text:style-name="T324">月</text:span><text:span text:style-name="T325">23</text:span><text:span text:style-name="T326">日及</text:span><text:span text:style-name="T327">10</text:span><text:span text:style-name="T328">月</text:span><text:span text:style-name="T329">26</text:span><text:span text:style-name="T330">日完成除草及清除積水容器工作。</text:span></text:p>
        </text:list-item>
        <text:list-item>
          <text:p text:style-name="P331">本(110)年10月底完成110學年度「建築空間調查表」及「建築平面圖」更新作業。</text:p>
        </text:list-item>
        <text:list-item>
          <text:p text:style-name="P332">持續辦理報廢財物物盡其用，如電腦週邊設備、多媒體設備及桌、椅、櫃等，依索贈機關來函簽准後贈予縣轄內長榮護理之家、愛心樹慈善會、金門同鄉會、內埔國小、美和社區發展協會及三地門原民部落協會，發揮資源再利用價值。</text:p>
        </text:list-item>
        <text:list-item>
          <text:p text:style-name="P333"><text:span text:style-name="T334">本</text:span><text:span text:style-name="T335">(110)</text:span><text:span text:style-name="T336">年</text:span><text:span text:style-name="T337">12</text:span><text:span text:style-name="T338">月</text:span><text:span text:style-name="T339">15</text:span><text:span text:style-name="T340">日完成「循環經濟研發服務中心」房屋稅籍登記。</text:span></text:p>
        </text:list-item>
        <text:list-item>
          <text:p text:style-name="P341"><text:span text:style-name="T342">為辦理職務宿舍居住事實查考，本組於本</text:span><text:span text:style-name="T343">(110)</text:span><text:span text:style-name="T344">年</text:span><text:span text:style-name="T345">12</text:span><text:span text:style-name="T346">月</text:span><text:span text:style-name="T347">14</text:span><text:span text:style-name="T348">日完成現住椰園宿舍</text:span><text:span text:style-name="T349">12</text:span><text:span text:style-name="T350">戶教職員居住情形訪查。</text:span></text:p>
        </text:list-item>
      </text:list>
      <text:p text:style-name="P351"/>
      <text:p text:style-name="P352"><text:span text:style-name="T353">二</text:span><text:span text:style-name="T354">、</text:span><text:span text:style-name="T355">預定</text:span><text:span text:style-name="T356">110</text:span><text:span text:style-name="T357">學年度第二學期重點執行工作</text:span></text:p>
      <text:list text:style-name="WW8Num12">
        <text:list-item text:start-value="1">
          <text:p text:style-name="P358">預定111年1月25日前完成內埔校區以外之校地環境整理工作，以迎春節。</text:p>
        </text:list-item>
        <text:list-item>
          <text:p text:style-name="P359">預定111年第二學期開學後辦理本校椰園職務宿舍部分續住戶法院公證事宜。</text:p>
        </text:list-item>
        <text:list-item>
          <text:p text:style-name="P360">預定111年3月上旬起至6月底止實施111年度財產暨非消耗品盤點工作。</text:p>
        </text:list-item>
        <text:list-item>
          <text:p text:style-name="P361">預定111年6月上旬辦理奉准報廢財物公開標售作業。</text:p>
        </text:list-item>
      </text:list>
      <text:p text:style-name="P362"><text:span text:style-name="T363">＊</text:span><text:span text:style-name="T364">李組長補充說明：本年度全校性初盤訂於</text:span><text:span text:style-name="T365">3</text:span><text:span text:style-name="T366">月上旬起至</text:span><text:span text:style-name="T367">6</text:span><text:span text:style-name="T368">月底止實施，行政單位、資管系、達人學院、農學院、人文學院為今年度複盤單位</text:span><text:span text:style-name="T369">，</text:span><text:span text:style-name="T370">敬請配合辦理</text:span><text:span text:style-name="T371">。</text:span></text:p>
      <text:p text:style-name="P372"/>
      <text:soft-page-break/>
      <text:p text:style-name="P373">文書組</text:p>
      <text:list text:style-name="WW8Num13">
        <text:list-item text:start-value="1">
          <text:p text:style-name="P374">110<text:s/>年6-11月份共寄發郵件17,559件，支付郵資210,776<text:s/>元。</text:p>
        </text:list-item>
        <text:list-item>
          <text:p text:style-name="P375">110<text:s/>年6-11月份共處理掛號包裹郵件3,224件，一般信件14,335件。</text:p>
        </text:list-item>
        <text:list-item>
          <text:p text:style-name="P376">110<text:s/>年6-11月份新收公文計10576件，發文共 2734件。</text:p>
        </text:list-item>
        <text:list-item>
          <text:p text:style-name="P377">持續稽催已逾期待辦公文以維護公文時效性。</text:p>
        </text:list-item>
      </text:list>
      <text:p text:style-name="P378"><text:span text:style-name="T379">＊</text:span><text:span text:style-name="T380">李組長補充說明：公文辦理惠請各單位注意</text:span><text:span text:style-name="T381">時效</text:span><text:span text:style-name="T382">之相關規定</text:span><text:span text:style-name="T383">，</text:span><text:span text:style-name="T384">文書組也會繼續稽催已逾期待辦公文以維護公文時效性</text:span><text:span text:style-name="T385">，</text:span><text:span text:style-name="T386">敬請配合辦理</text:span><text:span text:style-name="T387">。</text:span></text:p>
      <text:p text:style-name="P388"/>
      <text:p text:style-name="P389">出納組</text:p>
      <text:list text:style-name="WW8Num32">
        <text:list-item text:start-value="1">
          <text:p text:style-name="P390">持續辦理本校校務基金帳戶(401專戶)收支作業。</text:p>
        </text:list-item>
        <text:list-item>
          <text:p text:style-name="P391">持續辦理本校研究計畫帳戶(402專戶)收支作業。</text:p>
        </text:list-item>
        <text:list-item>
          <text:p text:style-name="P392">持續辦理本校學雜費帳戶(403專戶)收支作業。</text:p>
        </text:list-item>
        <text:list-item>
          <text:p text:style-name="P393">持續辦理本校代收款帳戶(404專戶)收支作業。</text:p>
        </text:list-item>
        <text:list-item>
          <text:p text:style-name="P394">辦理110學年度第1學期學雜費收費。</text:p>
        </text:list-item>
        <text:list-item>
          <text:p text:style-name="P395">勞、健保收款作業持續辦理中。</text:p>
        </text:list-item>
        <text:list-item>
          <text:p text:style-name="P396">二代健保辦理中。</text:p>
        </text:list-item>
        <text:list-item>
          <text:p text:style-name="P397">收中文成績單工本費。</text:p>
        </text:list-item>
        <text:list-item>
          <text:p text:style-name="P398">收汽、機車違規罰款費。</text:p>
        </text:list-item>
      </text:list>
      <text:p text:style-name="P399"/>
      <text:p text:style-name="P400"><text:span text:style-name="T401">玖</text:span><text:span text:style-name="T402">、</text:span><text:span text:style-name="T403">意見交流與回應：</text:span></text:p>
      <text:p text:style-name="P404"><text:span text:style-name="T405"><text:s text:c="4"/></text:span><text:span text:style-name="T406">＊王學務長：本校校園遼闊，在校區交岔路口所種植之樹木</text:span><text:span text:style-name="T407">、</text:span><text:span text:style-name="T408">植栽容易擋住視線會因此發生車禍，建議靠近各個交岔路口</text:span><text:span text:style-name="T409">20</text:span><text:span text:style-name="T410">公尺範圍，建請淨空或者樹木矮化，以提供更安全的用路環境。</text:span></text:p>
      <text:p text:style-name="P411"><text:span text:style-name="T412"><text:s text:c="5"/></text:span><text:span text:style-name="T413">＊總務長指示</text:span><text:span text:style-name="T414">：</text:span><text:span text:style-name="T415">有關行駛交岔路口易被樹木視線</text:span><text:span text:style-name="T416">，</text:span><text:span text:style-name="T417">請事務組要加強注意植樹或修整樹籬</text:span><text:span text:style-name="T418">，</text:span><text:span text:style-name="T419">切勿影響行車視線</text:span><text:span text:style-name="T420">。</text:span></text:p>
      <text:p text:style-name="P421"><text:span text:style-name="T422"><text:s text:c="5"/></text:span><text:span text:style-name="T423">＊學生會張會長：健康路上相關的工程正值施工期間，還是有同學行經該施工路段。</text:span></text:p>
      <text:p text:style-name="P424"><text:span text:style-name="T425"><text:s text:c="5"/></text:span><text:span text:style-name="T426">＊總務長指示：請營繕組設置警告標示牌，以免學生誤入施工工地。</text:span></text:p>
      <text:p text:style-name="P427"><text:span text:style-name="T428">拾、提案討論：</text:span><text:span text:style-name="T429"><text:s/></text:span><text:span text:style-name="T430">無。</text:span></text:p>
      <text:p text:style-name="P431"><text:span text:style-name="T432">拾壹、臨時動議：無</text:span></text:p>
      <text:p text:style-name="P433"><text:span text:style-name="T434">拾貳、散會：</text:span><text:span text:style-name="T435"><text:s/></text:span>12:4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字庫正宋體" svg:font-family="全字庫正宋體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摘要" style:display-name="摘要" style:family="paragraph" style:parent-style-name="Standard">
      <style:paragraph-properties style:snap-to-layout-grid="false" fo:text-align="justify" fo:line-height="0.25in"/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Standard" style:list-style-name="WW8Num1">
      <style:text-properties fo:hyphenate="false"/>
    </style:style>
    <style:style style:name="清單段落" style:display-name="清單段落" style:family="paragraph" style:parent-style-name="Standard">
      <style:paragraph-properties fo:margin-top="0.0694in" fo:margin-bottom="0.25in" style:line-height-at-least="0.4166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="Calibri" style:font-name-asian="Calibri" style:font-name-complex="Calibri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language="en" fo:country="U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language="en" fo:country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language="en" fo:country="US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Calibri" style:font-name-asian="Calibri" style:font-name-complex="Calibri" fo:font-size="12pt" style:font-size-asian="12pt" style:font-size-complex="12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4" style:num-suffix="." style:num-format="1">
        <style:list-level-properties text:space-before="-0.0916in" text:min-label-width="0.3333in" text:list-level-position-and-space-mode="label-alignment">
          <style:list-level-label-alignment text:label-followed-by="listtab" fo:margin-left="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6in" text:min-label-width="0.3333in" text:list-level-position-and-space-mode="label-alignment">
          <style:list-level-label-alignment text:label-followed-by="listtab" fo:margin-left="0.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23in" text:min-label-width="0.3333in" text:list-level-position-and-space-mode="label-alignment">
          <style:list-level-label-alignment text:label-followed-by="listtab" fo:margin-left="0.5756in" fo:text-indent="-0.3333in"/>
        </style:list-level-properties>
      </text:list-level-style-number>
      <text:list-level-style-number text:level="4" style:num-suffix="." style:num-format="1">
        <style:list-level-properties text:space-before="-0.0909in" text:min-label-width="0.3333in" text:list-level-position-and-space-mode="label-alignment">
          <style:list-level-label-alignment text:label-followed-by="listtab" fo:margin-left="0.2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23in" text:min-label-width="0.3333in" text:list-level-position-and-space-mode="label-alignment">
          <style:list-level-label-alignment text:label-followed-by="listtab" fo:margin-left="0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09in" text:min-label-width="0.3333in" text:list-level-position-and-space-mode="label-alignment">
          <style:list-level-label-alignment text:label-followed-by="listtab" fo:margin-left="0.4243in" fo:text-indent="-0.3333in"/>
        </style:list-level-properties>
      </text:list-level-style-number>
      <text:list-level-style-number text:level="7" style:num-suffix="." style:num-format="1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4" style:num-suffix="." style:num-format="1">
        <style:list-level-properties text:space-before="-0.0916in" text:min-label-width="0.3333in" text:list-level-position-and-space-mode="label-alignment">
          <style:list-level-label-alignment text:label-followed-by="listtab" fo:margin-left="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4" style:num-suffix="." style:num-format="1">
        <style:list-level-properties text:space-before="-0.1902in" text:min-label-width="0.3333in" text:list-level-position-and-space-mode="label-alignment">
          <style:list-level-label-alignment text:label-followed-by="listtab" fo:margin-left="0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7" style:num-suffix="." style:num-format="1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</text:list-style>
    <style:style style:name="WW_CharLFO19LVL1" style:family="text">
      <style:text-properties fo:font-weight="bold" style:font-weight-asian="bold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145in" text:min-label-width="0.3333in" text:list-level-position-and-space-mode="label-alignment">
          <style:list-level-label-alignment text:label-followed-by="listtab" fo:margin-left="0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87in" text:min-label-width="0.3333in" text:list-level-position-and-space-mode="label-alignment">
          <style:list-level-label-alignment text:label-followed-by="listtab" fo:margin-left="0.1145in" fo:text-indent="-0.3333in"/>
        </style:list-level-properties>
      </text:list-level-style-number>
      <text:list-level-style-number text:level="4" style:num-suffix="." style:num-format="1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7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4" style:num-suffix="." style:num-format="1">
        <style:list-level-properties text:space-before="-0.0916in" text:min-label-width="0.3333in" text:list-level-position-and-space-mode="label-alignment">
          <style:list-level-label-alignment text:label-followed-by="listtab" fo:margin-left="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language="en" fo:country="US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4" style:num-suffix="." style:num-format="1">
        <style:list-level-properties text:space-before="-0.1902in" text:min-label-width="0.3333in" text:list-level-position-and-space-mode="label-alignment">
          <style:list-level-label-alignment text:label-followed-by="listtab" fo:margin-left="0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7" style:num-suffix="." style:num-format="1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4" style:num-suffix="." style:num-format="1">
        <style:list-level-properties text:space-before="-0.0916in" text:min-label-width="0.3333in" text:list-level-position-and-space-mode="label-alignment">
          <style:list-level-label-alignment text:label-followed-by="listtab" fo:margin-left="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language="en" fo:country="US"/>
    </style:style>
    <text:list-style style:name="WW8Num39" style:display-name="WW8Num39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255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   於(機關或單位)</dc:title>
    <dc:subject/>
    <meta:initial-creator>user</meta:initial-creator>
    <dc:creator>user</dc:creator>
    <meta:creation-date>2022-01-13T09:34:00Z</meta:creation-date>
    <dc:date>2025-08-29T07:12:00Z</dc:date>
    <meta:print-date>2018-12-27T09:07:00Z</meta:print-date>
    <meta:template xlink:href="Normal.dotm" xlink:type="simple"/>
    <meta:editing-cycles>22</meta:editing-cycles>
    <meta:editing-duration>PT8700S</meta:editing-duration>
    <meta:document-statistic meta:page-count="4" meta:paragraph-count="6" meta:word-count="489" meta:character-count="3274" meta:row-count="23" meta:non-whitespace-character-count="2791"/>
  </office:meta>
</office:document-meta>
</file>