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字庫正宋體1" svg:font-family="全字庫正宋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14.37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253cm" fo:margin-top="0cm" fo:margin-bottom="0cm" table:align="center" style:writing-mode="lr-tb"/>
    </style:style>
    <style:style style:name="表格2.A" style:family="table-column">
      <style:table-column-properties style:column-width="3.874cm"/>
    </style:style>
    <style:style style:name="表格2.B" style:family="table-column">
      <style:table-column-properties style:column-width="14.377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0.9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width="14.751cm" fo:margin-left="1.441cm" fo:margin-top="0cm" fo:margin-bottom="0cm" table:align="left" style:writing-mode="lr-tb"/>
    </style:style>
    <style:style style:name="表格4.A" style:family="table-column">
      <style:table-column-properties style:column-width="2.249cm"/>
    </style:style>
    <style:style style:name="表格4.C" style:family="table-column">
      <style:table-column-properties style:column-width="2.074cm"/>
    </style:style>
    <style:style style:name="表格4.D" style:family="table-column">
      <style:table-column-properties style:column-width="2.676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3.0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503cm" fo:margin-left="0.268cm" fo:margin-top="0cm" fo:margin-bottom="0cm" table:align="left" style:writing-mode="lr-tb"/>
    </style:style>
    <style:style style:name="表格5.A" style:family="table-column">
      <style:table-column-properties style:column-width="3.646cm"/>
    </style:style>
    <style:style style:name="表格5.B" style:family="table-column">
      <style:table-column-properties style:column-width="3.101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247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2.007cm"/>
    </style:style>
    <style:style style:name="表格5.1" style:family="table-row">
      <style:table-row-properties style:min-row-height="1.531cm" fo:keep-together="auto"/>
    </style:style>
    <style:style style:name="表格5.A1" style:family="table-cell">
      <style:table-cell-properties style:vertical-align="middle" fo:background-color="transparent" fo:padding-left="0.018cm" fo:padding-right="0.00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18cm" fo:padding-right="0.00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411cm" fo:keep-together="auto"/>
    </style:style>
    <style:style style:name="表格3" style:family="table">
      <style:table-properties style:width="13.021cm" fo:margin-top="0cm" fo:margin-bottom="0cm" table:align="center" style:writing-mode="lr-tb"/>
    </style:style>
    <style:style style:name="表格3.A" style:family="table-column">
      <style:table-column-properties style:column-width="6.336cm"/>
    </style:style>
    <style:style style:name="表格3.B" style:family="table-column">
      <style:table-column-properties style:column-width="6.683cm"/>
    </style:style>
    <style:style style:name="表格3.1" style:family="table-row">
      <style:table-row-properties style:min-row-height="0.746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3" style:family="table-row">
      <style:table-row-properties style:min-row-height="0.572cm" fo:keep-together="auto"/>
    </style:style>
    <style:style style:name="表格3.4" style:family="table-row">
      <style:table-row-properties style:min-row-height="0.706cm" fo:keep-together="auto"/>
    </style:style>
    <style:style style:name="表格3.5" style:family="table-row">
      <style:table-row-properties style:min-row-height="0.466cm" fo:keep-together="auto"/>
    </style:style>
    <style:style style:name="表格3.6" style:family="table-row">
      <style:table-row-properties style:min-row-height="0.824cm" fo:keep-together="auto"/>
    </style:style>
    <style:style style:name="表格3.8" style:family="table-row">
      <style:table-row-properties style:min-row-height="0.411cm" fo:keep-together="auto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style:font-name-asian="標楷體1" style:font-name-complex="全字庫正宋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text-scale="90%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標楷體" fo:font-size="10pt" style:font-name-asian="標楷體1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1" style:font-size-asian="10pt" style:text-scale="90%"/>
    </style:style>
    <style:style style:name="P16" style:family="paragraph" style:parent-style-name="Standard">
      <style:paragraph-properties style:snap-to-layout-grid="false"/>
      <style:text-properties style:font-name-asian="標楷體1"/>
    </style:style>
    <style:style style:name="P17" style:family="paragraph" style:parent-style-name="Standard" style:list-style-name="WWNum25">
      <style:paragraph-properties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1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1" style:snap-to-layout-grid="false"/>
    </style:style>
    <style:style style:name="P20" style:family="paragraph" style:parent-style-name="Standard" style:list-style-name="WWNum2">
      <style:paragraph-properties fo:margin-left="1.251cm" fo:margin-right="0cm" fo:margin-top="0cm" fo:margin-bottom="0.064cm" loext:contextual-spacing="false" fo:text-align="justify" style:justify-single-word="false" fo:text-indent="-1.238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 style:list-style-name="WWNum2">
      <style:paragraph-properties fo:margin-left="1.251cm" fo:margin-right="0cm" fo:margin-top="0cm" fo:margin-bottom="0.318cm" loext:contextual-spacing="false" fo:text-align="justify" style:justify-single-word="false" fo:text-indent="-1.238cm" style:auto-text-indent="false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Standard" style:list-style-name="WWNum2">
      <style:paragraph-properties fo:margin-top="0cm" fo:margin-bottom="0.064cm" loext:contextual-spacing="false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1.005cm" fo:margin-right="0cm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.25cm" fo:margin-right="0.496cm" fo:line-height="115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3pt" style:font-name-asian="標楷體1" style:font-size-asian="3pt" style:font-size-complex="14pt" style:font-weight-complex="bold"/>
    </style:style>
    <style:style style:name="P25" style:family="paragraph" style:parent-style-name="Standard">
      <style:paragraph-properties fo:margin-left="0.25cm" fo:margin-right="0.49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5cm" fo:margin-right="0.496cm" fo:margin-top="0cm" fo:margin-bottom="0.423cm" loext:contextual-spacing="false" fo:line-height="115%" fo:text-align="justify" style:justify-single-word="false" fo:text-indent="0cm" style:auto-text-indent="false" style:snap-to-layout-grid="false"/>
      <style:text-properties fo:font-size="3pt" style:font-name-asian="標楷體1" style:font-size-asian="3pt" style:font-size-complex="14pt" style:font-weight-complex="bold"/>
    </style:style>
    <style:style style:name="P27" style:family="paragraph" style:parent-style-name="Standard">
      <style:paragraph-properties fo:margin-left="0cm" fo:margin-right="0.49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06cm" fo:margin-right="0.06cm" fo:text-align="justify" style:justify-single-word="false" fo:text-indent="0cm" style:auto-text-indent="false" style:snap-to-layout-grid="false">
        <style:tab-stops>
          <style:tab-stop style:position="3.561cm"/>
        </style:tab-stops>
      </style:paragraph-properties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75%" fo:text-align="center" style:justify-single-word="false"/>
    </style:style>
    <style:style style:name="P34" style:family="paragraph" style:parent-style-name="Standard">
      <style:paragraph-properties fo:margin-left="0cm" fo:margin-right="0cm" fo:text-indent="0.25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674cm" style:auto-text-indent="false" style:snap-to-layout-grid="false"/>
    </style:style>
    <style:style style:name="P37" style:family="paragraph" style:parent-style-name="Standard" style:list-style-name="WWNum18">
      <style:paragraph-properties fo:margin-left="1cm" fo:margin-right="1.693cm" fo:margin-top="0cm" fo:margin-bottom="0.318cm" loext:contextual-spacing="false" fo:text-indent="-0.847cm" style:auto-text-indent="false" style:snap-to-layout-grid="false"/>
    </style:style>
    <style:style style:name="P38" style:family="paragraph" style:parent-style-name="Standard" style:list-style-name="WWNum19">
      <style:paragraph-properties fo:margin-left="1.251cm" fo:margin-right="0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 style:list-style-name="WWNum18">
      <style:paragraph-properties fo:margin-left="1cm" fo:margin-right="0cm" fo:text-indent="-0.847cm" style:auto-text-indent="false" style:snap-to-layout-grid="false"/>
    </style:style>
    <style:style style:name="P41" style:family="paragraph" style:parent-style-name="Standard">
      <style:paragraph-properties fo:margin-left="0.847cm" fo:margin-right="0cm" fo:text-indent="-0.847cm" style:auto-text-indent="false"/>
    </style:style>
    <style:style style:name="P42" style:family="paragraph" style:parent-style-name="Standard">
      <style:paragraph-properties fo:margin-top="0.423cm" fo:margin-bottom="0.318cm" loext:contextual-spacing="false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2.54cm" style:auto-text-indent="false" style:snap-to-layout-grid="false">
        <style:tab-stops>
          <style:tab-stop style:position="0.847cm"/>
        </style:tab-stops>
      </style:paragraph-properties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3.81cm" style:auto-text-indent="false" style:snap-to-layout-grid="false">
        <style:tab-stops>
          <style:tab-stop style:position="0.847cm"/>
        </style:tab-stops>
      </style:paragraph-properties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4.233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1" style:font-name-complex="全字庫正宋體1"/>
    </style:style>
    <style:style style:name="P47" style:family="paragraph" style:parent-style-name="Header">
      <style:paragraph-properties fo:text-align="center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>
      <style:paragraph-properties fo:margin-left="0.025cm" fo:margin-right="0cm" fo:margin-top="0cm" fo:margin-bottom="0cm" loext:contextual-spacing="false" fo:line-height="100%" fo:orphans="2" fo:widows="2" fo:text-indent="0cm" style:auto-text-indent="false"/>
    </style:style>
    <style:style style:name="P50" style:family="paragraph" style:parent-style-name="List_20_Paragraph">
      <style:paragraph-properties fo:margin-left="0.019cm" fo:margin-right="0cm" fo:margin-top="0cm" fo:margin-bottom="0cm" loext:contextual-spacing="false" fo:line-height="100%" fo:orphans="2" fo:widows="2" fo:text-indent="0cm" style:auto-text-indent="false"/>
    </style:style>
    <style:style style:name="P51" style:family="paragraph" style:parent-style-name="List_20_Paragraph">
      <style:paragraph-properties fo:margin-left="0.039cm" fo:margin-right="0cm" fo:margin-top="0cm" fo:margin-bottom="0cm" loext:contextual-spacing="false" fo:line-height="100%" fo:orphans="2" fo:widows="2" fo:text-indent="0cm" style:auto-text-indent="false"/>
    </style:style>
    <style:style style:name="P52" style:family="paragraph" style:parent-style-name="List_20_Paragraph">
      <style:paragraph-properties fo:margin-top="0cm" fo:margin-bottom="0cm" loext:contextual-spacing="false" fo:line-height="100%" fo:orphans="2" fo:widows="2"/>
      <style:text-properties fo:color="#000000" style:font-name="新細明體" style:font-size-complex="12pt" style:font-weight-complex="bold"/>
    </style:style>
    <style:style style:name="P53" style:family="paragraph" style:parent-style-name="List_20_Paragraph">
      <style:paragraph-properties fo:margin-top="0cm" fo:margin-bottom="0cm" loext:contextual-spacing="false" fo:line-height="100%" fo:orphans="2" fo:widows="2"/>
      <style:text-properties style:font-name="標楷體" style:font-name-asian="標楷體1" style:font-size-complex="12pt" style:font-weight-complex="bold"/>
    </style:style>
    <style:style style:name="P54" style:family="paragraph" style:parent-style-name="List_20_Paragraph" style:list-style-name="WWNum21">
      <style:paragraph-properties fo:margin-top="0cm" fo:margin-bottom="0cm" loext:contextual-spacing="false" fo:line-height="100%"/>
    </style:style>
    <style:style style:name="P55" style:family="paragraph" style:parent-style-name="List_20_Paragraph">
      <style:paragraph-properties fo:margin-left="0.039cm" fo:margin-right="0cm" fo:margin-top="0cm" fo:margin-bottom="0cm" loext:contextual-spacing="false" fo:line-height="100%" fo:orphans="2" fo:widows="2" fo:text-indent="0.847cm" style:auto-text-indent="false"/>
    </style:style>
    <style:style style:name="P56" style:family="paragraph" style:parent-style-name="List_20_Paragraph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List_20_Paragraph" style:list-style-name="WWNum24">
      <style:paragraph-properties fo:margin-left="1.693cm" fo:margin-right="0cm" fo:margin-top="0cm" fo:margin-bottom="0cm" loext:contextual-spacing="false" fo:line-height="100%" fo:text-align="justify" style:justify-single-word="false" fo:text-indent="-0.847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全字庫正宋體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全字庫正宋體1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size-complex="6pt"/>
    </style:style>
    <style:style style:name="T13" style:family="text">
      <style:text-properties style:font-name="標楷體" fo:font-size="10pt" style:font-name-asian="標楷體1" style:font-size-asian="10pt" style:font-size-complex="6pt" style:text-scale="90%"/>
    </style:style>
    <style:style style:name="T14" style:family="text">
      <style:text-properties style:font-name="標楷體" fo:font-size="10pt" style:font-name-asian="標楷體1" style:font-size-asian="10pt" style:text-scale="90%"/>
    </style:style>
    <style:style style:name="T15" style:family="text">
      <style:text-properties style:font-name="標楷體" fo:font-size="15pt" style:font-name-asian="標楷體1" style:font-size-asian="15pt" style:font-size-complex="15pt"/>
    </style:style>
    <style:style style:name="T16" style:family="text">
      <style:text-properties style:font-name="標楷體" fo:font-size="15pt" style:font-name-asian="標楷體1" style:font-size-asian="15pt" style:font-name-complex="全字庫正宋體1" style:font-size-complex="15pt"/>
    </style:style>
    <style:style style:name="T17" style:family="text">
      <style:text-properties fo:font-size="15pt" style:font-name-asian="標楷體1" style:font-size-asian="15pt" style:font-size-complex="15pt"/>
    </style:style>
    <style:style style:name="T18" style:family="text">
      <style:text-properties fo:letter-spacing="0.007cm" fo:font-weight="bold" style:font-name-asian="標楷體1" style:font-weight-asian="bold"/>
    </style:style>
    <style:style style:name="T19" style:family="text">
      <style:text-properties fo:letter-spacing="0.007cm" fo:font-weight="bold" style:font-name-asian="標楷體1" style:font-weight-asian="bold" style:font-size-complex="10pt"/>
    </style:style>
    <style:style style:name="T20" style:family="text">
      <style:text-properties fo:letter-spacing="0.007cm" fo:font-weight="bold" style:font-name-asian="標楷體1" style:font-weight-asian="bold" style:font-style-complex="italic"/>
    </style:style>
    <style:style style:name="T21" style:family="text">
      <style:text-properties fo:letter-spacing="0.007cm" style:font-name-asian="標楷體1" style:font-weight-complex="bold"/>
    </style:style>
    <style:style style:name="T22" style:family="text">
      <style:text-properties fo:font-weight="bold" style:font-name-asian="標楷體1" style:font-weight-asian="bold" style:font-style-complex="italic"/>
    </style:style>
    <style:style style:name="T23" style:family="text">
      <style:text-properties fo:font-weight="bold" style:font-name-asian="標楷體1" style:font-weight-asian="bold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style:font-name-asian="標楷體1" style:font-weight-complex="bold"/>
    </style:style>
    <style:style style:name="T27" style:family="text">
      <style:text-properties fo:color="#000000" style:font-name="標楷體" style:font-name-asian="標楷體1" style:font-size-complex="12pt" style:font-weight-complex="bold"/>
    </style:style>
    <style:style style:name="T28" style:family="text">
      <style:text-properties fo:color="#000000" style:font-name="標楷體" style:font-name-asian="標楷體1" style:font-size-complex="12pt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font-name-asian="標楷體1" style:font-name-complex="Calibri1"/>
    </style:style>
    <style:style style:name="T31" style:family="text">
      <style:text-properties fo:color="#000000" style:font-name="新細明體" style:font-size-complex="12pt" style:font-weight-complex="bold"/>
    </style:style>
    <style:style style:name="T32" style:family="text">
      <style:text-properties style:font-name="新細明體"/>
    </style:style>
    <style:style style:name="T33" style:family="text">
      <style:text-properties style:font-name="新細明體" style:font-size-complex="12pt" style:font-weight-complex="bold"/>
    </style:style>
    <style:style style:name="T34" style:family="text">
      <style:text-properties fo:color="#051923" style:font-name="標楷體" style:letter-kerning="false" fo:background-color="#ffffff" loext:char-shading-value="0" style:font-name-asian="標楷體1" style:font-size-complex="12pt" style:font-weight-complex="bold" loext:padding="0cm" loext:border="none"/>
    </style:style>
    <style:style style:name="T35" style:family="text">
      <style:text-properties fo:color="#051923" style:font-name="標楷體" fo:letter-spacing="0.004cm" style:letter-kerning="false" fo:background-color="#ffffff" loext:char-shading-value="0" style:font-name-asian="標楷體1" style:font-size-complex="12pt" style:font-weight-complex="bold" loext:padding="0cm" loext:border="none"/>
    </style:style>
    <style:style style:name="T36" style:family="text">
      <style:text-properties fo:color="#051923" style:font-name="標楷體" fo:letter-spacing="-0.048cm" style:letter-kerning="false" fo:background-color="#ffffff" loext:char-shading-value="0" style:font-name-asian="標楷體1" style:font-size-complex="12pt" style:font-weight-complex="bold" loext:padding="0cm" loext:border="none"/>
    </style:style>
    <style:style style:name="T37" style:family="text">
      <style:text-properties fo:color="#051923" style:font-name="標楷體" fo:letter-spacing="0.048cm" fo:background-color="#ffffff" loext:char-shading-value="0" style:font-name-asian="標楷體1" style:font-size-complex="12pt" style:font-weight-complex="bold" loext:padding="0cm" loext:border="none"/>
    </style:style>
    <style:style style:name="T38" style:family="text">
      <style:text-properties fo:color="#ff0000" style:font-name="標楷體" style:font-name-asian="標楷體1"/>
    </style:style>
    <style:style style:name="T39" style:family="text">
      <style:text-properties fo:color="#ff0000" style:font-name="標楷體" fo:font-size="10pt" fo:background-color="#ffffff" loext:char-shading-value="0" style:font-name-asian="標楷體1" style:font-size-asian="10pt"/>
    </style:style>
    <style:style style:name="T40" style:family="text">
      <style:text-properties fo:color="#ff0000" style:font-name="標楷體" fo:font-size="10pt" style:font-name-asian="標楷體1" style:font-size-asian="10pt"/>
    </style:style>
    <style:style style:name="T41" style:family="text">
      <style:text-properties fo:color="#ff0000" style:font-name="標楷體" fo:font-size="10pt" style:font-name-asian="標楷體1" style:font-size-asian="10pt" style:text-scale="90%"/>
    </style:style>
    <style:style style:name="T42" style:family="text">
      <style:text-properties fo:color="#ff0000" style:font-name="新細明體"/>
    </style:style>
    <style:style style:name="T43" style:family="text">
      <style:text-properties style:letter-kerning="false" style:font-name-asian="標楷體1"/>
    </style:style>
    <style:style style:name="T44" style:family="text">
      <style:text-properties style:font-name="Times New Roman" style:font-name-asian="標楷體1"/>
    </style:style>
    <style:style style:name="T45" style:family="text">
      <style:text-properties style:font-name="全字庫正宋體" fo:font-size="15pt" style:font-name-asian="全字庫正宋體1" style:font-size-asian="15pt" style:font-name-complex="全字庫正宋體1" style:font-size-complex="1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屏東科技大學112學年度第1學期總務會議會議記錄</text:span></text:p>
      <text:list xml:id="list929634622" text:style-name="WWNum2">
        <text:list-item>
          <text:p text:style-name="P20"><text:span text:style-name="T2">時間：113年1月9日（星期二）中午12時10分</text:span></text:p>
        </text:list-item>
        <text:list-item>
          <text:p text:style-name="P22"><text:span text:style-name="T2">地點：行政大樓3樓第1會議室</text:span></text:p>
        </text:list-item>
        <text:list-item>
          <text:p text:style-name="P20"><text:span text:style-name="T2">主席宣佈開會： </text:span></text:p>
        </text:list-item>
        <text:list-item>
          <text:p text:style-name="P20"><text:span text:style-name="T2">主席報告：(略) <text:s text:c="38"/></text:span><text:span text:style-name="T5">記錄</text:span><text:span text:style-name="T6">：羅憲哲</text:span></text:p>
        </text:list-item>
        <text:list-item>
          <text:p text:style-name="P20"><text:span text:style-name="T2">上次會議紀錄有無異議：</text:span></text:p>
        </text:list-item>
        <text:list-item>
          <text:p text:style-name="P21"><text:span text:style-name="T2">上次會議決議事項執行情形：如記載表</text:span></text:p>
        </text:list-item>
      </text:list>
      <text:p text:style-name="P23"><text:span text:style-name="T2"><text:s text:c="11"/>111學年度第2學期總務會議決議事項登載表</text:span>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8">編號 執行單位</text:span></text:p>
          </table:table-cell>
          <table:table-cell table:style-name="表格1.B1" office:value-type="string">
            <text:p text:style-name="P25"><text:span text:style-name="T18">總務長說明及指示</text:span>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2">11102A1 文書</text:span><text:span text:style-name="T20">組</text:span></text:p>
          </table:table-cell>
          <table:table-cell table:style-name="表格1.B1" office:value-type="string">
            <text:p text:style-name="P29"><text:span text:style-name="T8">以Gmail接受學校信件時會擋住公文系統功能而被放在垃圾郵件，影響公務</text:span></text:p>
            <text:p text:style-name="P1"><text:span text:style-name="T8">處理致使會有延宕情況，建議和電算中心研究解決方式。</text:span><text:span text:style-name="T24"> </text:span></text:p>
          </table:table-cell>
        </table:table-row>
        <table:table-row table:style-name="表格1.3">
          <table:table-cell table:style-name="表格1.A3" office:value-type="string">
            <text:p text:style-name="P25"><text:span text:style-name="T21">執行成果</text:span></text:p>
          </table:table-cell>
          <table:table-cell table:style-name="表格1.B3" office:value-type="string">
            <text:p text:style-name="P1"><text:span text:style-name="T25">本組已於7月12日與系統廠商確認，若遇此情形，請自行調整Gmail信箱設定，將本校電子公文系統Email「document@mail.npust.edu.tw」加入收信白名單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span text:style-name="T22">11102A</text:span><text:span text:style-name="T23">2 營繕</text:span><text:span text:style-name="T20">組</text:span></text:p>
          </table:table-cell>
          <table:table-cell table:style-name="表格2.B1" office:value-type="string">
            <text:p text:style-name="P29"><text:span text:style-name="T8">游泳池工程已完成招標並且開工，預計在9月底完工，但因有漏水問題要找</text:span></text:p>
            <text:p text:style-name="P1"><text:span text:style-name="T8">到滲漏點和試水，需要一些時間，建議明年再開放使用</text:span><text:span text:style-name="T7">。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21">執行成果</text:span></text:p>
          </table:table-cell>
          <table:table-cell table:style-name="表格2.B2" office:value-type="string">
            <text:p text:style-name="P1"><text:span text:style-name="T24">112年12月20日完工</text:span><text:span text:style-name="T7">，</text:span><text:span text:style-name="T24"> 113年可以開放使用</text:span><text:span text:style-name="T32">。</text:span></text:p>
          </table:table-cell>
        </table:table-row>
      </table:table>
      <text:p text:style-name="P26"/>
      <text:p text:style-name="P26"/>
      <text:p text:style-name="P31"><text:span text:style-name="T2">柒、總務處各組工作報告：</text:span></text:p>
      <text:p text:style-name="P32"><text:span text:style-name="T3">事務組 <text:s/></text:span><text:bookmark text:name="OLE_LINK1"/></text:p>
      <text:p text:style-name="P49"><text:span text:style-name="T9">一、辦理綠色採購登錄本校112年12月26日止達成率為99.12％，教育部規定達成率需90 ％</text:span></text:p>
      <text:p text:style-name="P49"><text:soft-page-break/><text:span text:style-name="T9"><text:s text:c="4"/>請各單位採購時持續綠色環保標誌商品以符合要求﹐辦理公開招標案件至112/10/27日止 <text:s/></text:span></text:p>
      <text:p text:style-name="P49"><text:span text:style-name="T9"><text:s text:c="4"/>共計170件無重大缺失。</text:span></text:p>
      <text:p text:style-name="P50"><text:span text:style-name="T9">二、112年11月30日召開總務處外勤人員工作安全宣導及工作協調會議，以再次重申並要求</text:span></text:p>
      <text:p text:style-name="P50"><text:span text:style-name="T9"><text:s text:c="4"/>外勤同仁：「確實做好安全防護，避免工安事故」，並加強工作督導及差勤管理。</text:span></text:p>
      <text:p text:style-name="P51"><text:span text:style-name="T34">三</text:span><text:span text:style-name="T9">、</text:span><text:span text:style-name="T35">113年度全校建物環境清潔外包與保全警衛勤務，已完成招標程序並於</text:span><text:span text:style-name="T36">本</text:span><text:span text:style-name="T37">(112)年12</text:span></text:p>
      <text:p text:style-name="P51"><text:span text:style-name="T37"><text:s text:c="3"/>月17日決標簽約。</text:span></text:p>
      <text:p text:style-name="P51"><text:span text:style-name="T9">四、本年度績優工友(含技工及駕駛)遴選會，會中委員決議前三名績優工友為陳美子工友、陳</text:span></text:p>
      <text:p text:style-name="P51"><text:span text:style-name="T9"><text:s text:c="4"/>世榮工友、林美鳳技工，並於會後簽報校長核定。</text:span></text:p>
      <text:p text:style-name="P51"><text:span text:style-name="T27">五</text:span><text:span text:style-name="T9">、</text:span><text:span text:style-name="T27">大門口執行汽、機車管制並對未申辦車輛識別證人員大門口攔檢至12月26日止計有416</text:span></text:p>
      <text:p text:style-name="P51"><text:span text:style-name="T27"><text:s text:c="4"/>件，名單送生活輔導組彙辦。</text:span></text:p>
      <text:p text:style-name="P51"><text:span text:style-name="T9">六、大門口於112年1月1日起12月26日止計收蒞校遊客清潔費27萬2750元﹐悉數繳出納</text:span></text:p>
      <text:p text:style-name="P51"><text:span text:style-name="T9"><text:s text:c="4"/>組。</text:span></text:p>
      <text:p text:style-name="P51"><text:span text:style-name="T28">七</text:span><text:span text:style-name="T9">、</text:span><text:span text:style-name="T28">112學年度第1學期</text:span><text:span text:style-name="T27">執行校園違規稽查112年1~12月止如下</text:span><text:span text:style-name="T31">：</text:span></text:p>
      <text:p text:style-name="P52"><draw:frame draw:style-name="fr1" draw:name="外框1" text:anchor-type="paragraph" svg:y="0.254cm" svg:width="13.021cm" draw:z-index="0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3"><text:span text:style-name="T29">項目</text:span></text:p></table:table-cell><table:table-cell table:style-name="表格3.A1" office:value-type="string"><text:p text:style-name="P33"><text:span text:style-name="T29">件數</text:span></text:p></table:table-cell></table:table-row><table:table-row table:style-name="表格3.2"><table:table-cell table:style-name="表格3.A1" office:value-type="string"><text:p text:style-name="P5"><text:span text:style-name="T30">無車輛識別證</text:span></text:p></table:table-cell><table:table-cell table:style-name="表格3.A1" office:value-type="string"><text:p text:style-name="P4"><text:span text:style-name="T29">475</text:span></text:p></table:table-cell></table:table-row><table:table-row table:style-name="表格3.3"><table:table-cell table:style-name="表格3.A1" office:value-type="string"><text:p text:style-name="P5"><text:span text:style-name="T30">違規停車</text:span></text:p></table:table-cell><table:table-cell table:style-name="表格3.A1" office:value-type="string"><text:p text:style-name="P4"><text:span text:style-name="T29">112</text:span></text:p></table:table-cell></table:table-row><table:table-row table:style-name="表格3.4"><table:table-cell table:style-name="表格3.A1" office:value-type="string"><text:p text:style-name="P5"><text:span text:style-name="T30">闖紅燈</text:span></text:p></table:table-cell><table:table-cell table:style-name="表格3.A1" office:value-type="string"><text:p text:style-name="P4"><text:span text:style-name="T29">227</text:span></text:p></table:table-cell></table:table-row><table:table-row table:style-name="表格3.5"><table:table-cell table:style-name="表格3.A1" office:value-type="string"><text:p text:style-name="P5"><text:span text:style-name="T30">騎乘機車未戴安全</text:span></text:p></table:table-cell><table:table-cell table:style-name="表格3.A1" office:value-type="string"><text:p text:style-name="P4"><text:span text:style-name="T29">106</text:span></text:p></table:table-cell></table:table-row><table:table-row table:style-name="表格3.6"><table:table-cell table:style-name="表格3.A1" office:value-type="string"><text:p text:style-name="P5"><text:span text:style-name="T30">機慢車未按兩段式左轉</text:span></text:p></table:table-cell><table:table-cell table:style-name="表格3.A1" office:value-type="string"><text:p text:style-name="P4"><text:span text:style-name="T29">189</text:span></text:p></table:table-cell></table:table-row><table:table-row table:style-name="表格3.6"><table:table-cell table:style-name="表格3.A1" office:value-type="string"><text:p text:style-name="P5"><text:span text:style-name="T30">未依規定車道行駛</text:span></text:p></table:table-cell><table:table-cell table:style-name="表格3.A1" office:value-type="string"><text:p text:style-name="P3"><text:span text:style-name="T29"><text:s text:c="15"/>12</text:span></text:p></table:table-cell></table:table-row><table:table-row table:style-name="表格3.8"><table:table-cell table:style-name="表格3.A1" office:value-type="string"><text:p text:style-name="P5"><text:span text:style-name="T30">總計</text:span></text:p></table:table-cell><table:table-cell table:style-name="表格3.A1" office:value-type="string"><text:p text:style-name="P4"><text:span text:style-name="T29">1121件</text:span></text:p></table:table-cell></table:table-row></table:table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3"/>
      <text:p text:style-name="P51"><text:span text:style-name="T9">八、辦理112學年度汽、機車通行識別證112年12月26日止如下</text:span><text:span text:style-name="T10">，另於工作上班時段均陸續</text:span></text:p>
      <text:p text:style-name="P55"><text:span text:style-name="T10">接受申辦：</text:span></text:p>
      <text:p text:style-name="P51"><text:span text:style-name="T27"><text:s text:c="4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<text:span text:style-name="T10">項目</text:span></text:p>
          </table:table-cell>
          <table:table-cell table:style-name="表格4.A1" office:value-type="string">
            <text:p text:style-name="P6"><text:span text:style-name="T10">汽車</text:span></text:p>
          </table:table-cell>
          <table:table-cell table:style-name="表格4.A1" office:value-type="string">
            <text:p text:style-name="P6"><text:span text:style-name="T10">機車</text:span></text:p>
          </table:table-cell>
          <table:table-cell table:style-name="表格4.A1" office:value-type="string">
            <text:p text:style-name="P6"><text:span text:style-name="T10">扣薪</text:span></text:p>
          </table:table-cell>
          <table:table-cell table:style-name="表格4.A1" office:value-type="string">
            <text:p text:style-name="P6"><text:span text:style-name="T10">自行繳費</text:span></text:p>
          </table:table-cell>
          <table:table-cell table:style-name="表格4.A1" office:value-type="string">
            <text:p text:style-name="P6"><text:span text:style-name="T10">金額合計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教職員工</text:span></text:p>
          </table:table-cell>
          <table:table-cell table:style-name="表格4.A1" office:value-type="string">
            <text:p text:style-name="P8"><text:span text:style-name="T10">590</text:span></text:p>
          </table:table-cell>
          <table:table-cell table:style-name="表格4.A1" office:value-type="string">
            <text:p text:style-name="P8"><text:span text:style-name="T10">133</text:span></text:p>
          </table:table-cell>
          <table:table-cell table:style-name="表格4.A1" office:value-type="string">
            <text:p text:style-name="P8"><text:span text:style-name="T10">307,800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行政助理</text:span></text:p>
          </table:table-cell>
          <table:table-cell table:style-name="表格4.A1" office:value-type="string">
            <text:p text:style-name="P8"><text:span text:style-name="T10">116</text:span></text:p>
          </table:table-cell>
          <table:table-cell table:style-name="表格4.A1" office:value-type="string">
            <text:p text:style-name="P8"><text:span text:style-name="T10">93</text:span></text:p>
          </table:table-cell>
          <table:table-cell table:style-name="表格4.A1" office:value-type="string">
            <text:p text:style-name="P8"><text:span text:style-name="T10">67,300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學生部份</text:span></text:p>
          </table:table-cell>
          <table:table-cell table:style-name="表格4.A1" office:value-type="string">
            <text:p text:style-name="P8"><text:span text:style-name="T10">643</text:span></text:p>
          </table:table-cell>
          <table:table-cell table:style-name="表格4.A1" office:value-type="string">
            <text:p text:style-name="P8"><text:span text:style-name="T10">1314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"><text:span text:style-name="T10">707,200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Standard"><text:span text:style-name="T10">總合計</text:span></text:p>
          </table:table-cell>
          <table:table-cell table:style-name="表格4.A1" office:value-type="string">
            <text:p text:style-name="P8"><text:span text:style-name="T10">1349(件)</text:span></text:p>
          </table:table-cell>
          <table:table-cell table:style-name="表格4.A1" office:value-type="string">
            <text:p text:style-name="P8"><text:span text:style-name="T10">1540(件)</text:span></text:p>
          </table:table-cell>
          <table:table-cell table:style-name="表格4.A1" office:value-type="string">
            <text:p text:style-name="P8"><text:span text:style-name="T10">375,100元</text:span></text:p>
          </table:table-cell>
          <table:table-cell table:style-name="表格4.A1" office:value-type="string">
            <text:p text:style-name="P8"><text:span text:style-name="T10">707,200元</text:span></text:p>
          </table:table-cell>
          <table:table-cell table:style-name="表格4.A1" office:value-type="string">
            <text:p text:style-name="P8"><text:span text:style-name="T10">1,082,300元</text:span></text:p>
          </table:table-cell>
        </table:table-row>
      </table:table>
      <text:p text:style-name="P32"><text:span text:style-name="T3">營繕組 <text:s text:c="4"/></text:span></text:p>
      <text:p text:style-name="P13"><text:span text:style-name="T7">一、112年度興建工程：</text:span></text:p>
      <text:p text:style-name="P34"><text:span text:style-name="T7">（一）112年延續至113年施工：</text:span></text:p>
      <text:p text:style-name="P35"><text:span text:style-name="T7">1.國立屏東科技大學非營利幼兒園整修工程。</text:span></text:p>
      <text:p text:style-name="P35"><text:span text:style-name="T7">2.獸醫系暨資源館增設昇降設備工程。</text:span></text:p>
      <text:p text:style-name="P35"><text:span text:style-name="T7">3.保育類野生動物收容中心觀察區內舍及周邊設施整修工程。</text:span></text:p>
      <text:p text:style-name="P35"><text:span text:style-name="T38">4.獸醫教學醫院遷建工程</text:span><text:span text:style-name="T42">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ext:soft-page-break/>
          <table:table-row table:style-name="表格5.1">
            <table:table-cell table:style-name="表格5.A1" office:value-type="string">
              <text:p text:style-name="P7"><text:span text:style-name="T12">案名</text:span></text:p>
            </table:table-cell>
            <table:table-cell table:style-name="表格5.B1" office:value-type="string">
              <text:p text:style-name="P7"><text:span text:style-name="T12">實際開工日期</text:span></text:p>
            </table:table-cell>
            <table:table-cell table:style-name="表格5.B1" office:value-type="string">
              <text:p text:style-name="P7"><text:span text:style-name="T12">預計完工日期</text:span></text:p>
            </table:table-cell>
            <table:table-cell table:style-name="表格5.B1" office:value-type="string">
              <text:p text:style-name="P7"><text:span text:style-name="T12">截至112.12.20</text:span></text:p>
              <text:p text:style-name="P7"><text:span text:style-name="T13">預定累計進度</text:span></text:p>
            </table:table-cell>
            <table:table-cell table:style-name="表格5.B1" office:value-type="string">
              <text:p text:style-name="P7"><text:span text:style-name="T12">截至112.12.20</text:span></text:p>
              <text:p text:style-name="P7"><text:span text:style-name="T13">實際累計進度</text:span></text:p>
            </table:table-cell>
            <table:table-cell table:style-name="表格5.B1" office:value-type="string">
              <text:p text:style-name="P7"><text:span text:style-name="T12">進度</text:span></text:p>
              <text:p text:style-name="P7"><text:span text:style-name="T12">超前/落後</text:span></text:p>
            </table:table-cell>
            <table:table-cell table:style-name="表格5.B1" office:value-type="string">
              <text:p text:style-name="P7"><text:span text:style-name="T12">備註</text:span></text:p>
            </table:table-cell>
          </table:table-row>
        </table:table-header-rows>
        <table:table-row table:style-name="表格5.2">
          <table:table-cell table:style-name="表格5.B1" office:value-type="string">
            <text:p text:style-name="P2"><text:span text:style-name="T11">國立屏東科技大學非營利幼兒園整修工程</text:span></text:p>
          </table:table-cell>
          <table:table-cell table:style-name="表格5.B1" office:value-type="string">
            <text:p text:style-name="P9"><text:span text:style-name="T14">112年06月22日</text:span></text:p>
          </table:table-cell>
          <table:table-cell table:style-name="表格5.B1" office:value-type="string">
            <text:p text:style-name="P9"><text:span text:style-name="T14">112年09月19日</text:span></text:p>
          </table:table-cell>
          <table:table-cell table:style-name="表格5.B1" office:value-type="string">
            <text:p text:style-name="P8"><text:span text:style-name="T39">35%</text:span></text:p>
          </table:table-cell>
          <table:table-cell table:style-name="表格5.B1" office:value-type="string">
            <text:p text:style-name="P8"><text:span text:style-name="T39">36%</text:span></text:p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3"><text:span text:style-name="T40">目前申請室內裝修許可，辦理工期展延中</text:span></text:p>
          </table:table-cell>
        </table:table-row>
        <table:table-row table:style-name="表格5.2">
          <table:table-cell table:style-name="表格5.B1" office:value-type="string">
            <text:p text:style-name="P2"><text:span text:style-name="T11">獸醫系暨資源館增設昇降設備工程</text:span></text:p>
          </table:table-cell>
          <table:table-cell table:style-name="表格5.B1" office:value-type="string">
            <text:p text:style-name="P9"><text:span text:style-name="T14">112年07月11日</text:span></text:p>
          </table:table-cell>
          <table:table-cell table:style-name="表格5.B1" office:value-type="string">
            <text:p text:style-name="P9"><text:span text:style-name="T14">112年12月27日</text:span></text:p>
          </table:table-cell>
          <table:table-cell table:style-name="表格5.B1" office:value-type="string">
            <text:p text:style-name="P8"><text:span text:style-name="T39">38%</text:span></text:p>
          </table:table-cell>
          <table:table-cell table:style-name="表格5.B1" office:value-type="string">
            <text:p text:style-name="P8"><text:span text:style-name="T39">38.5%</text:span></text:p>
          </table:table-cell>
          <table:table-cell table:style-name="表格5.B1" office:value-type="string">
            <text:p text:style-name="P9"><text:span text:style-name="T39">超前0.5%</text:span></text:p>
          </table:table-cell>
          <table:table-cell table:style-name="表格5.B1" office:value-type="string">
            <text:p text:style-name="P2"><text:span text:style-name="T40">昇降設備工程尚未交貨，展延中</text:span></text:p>
          </table:table-cell>
        </table:table-row>
        <table:table-row table:style-name="表格5.2">
          <table:table-cell table:style-name="表格5.B1" office:value-type="string">
            <text:p text:style-name="P2"><text:span text:style-name="T11">保育類野生動物收容中心觀察區內舍及周邊設施整修工程</text:span></text:p>
          </table:table-cell>
          <table:table-cell table:style-name="表格5.B1" office:value-type="string">
            <text:p text:style-name="P9"><text:span text:style-name="T14">112年10月4日</text:span></text:p>
          </table:table-cell>
          <table:table-cell table:style-name="表格5.B1" office:value-type="string">
            <text:p text:style-name="P9"><text:span text:style-name="T41">113年1月31日</text:span></text:p>
          </table:table-cell>
          <table:table-cell table:style-name="表格5.B1" office:value-type="string">
            <text:p text:style-name="P8"><text:span text:style-name="T39">64%</text:span></text:p>
          </table:table-cell>
          <table:table-cell table:style-name="表格5.B1" office:value-type="string">
            <text:p text:style-name="P8"><text:span text:style-name="T39">66%</text:span></text:p>
          </table:table-cell>
          <table:table-cell table:style-name="表格5.B1" office:value-type="string">
            <text:p text:style-name="P9"><text:span text:style-name="T39">超前2%</text:span></text:p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B1" office:value-type="string">
            <text:p text:style-name="P2"><text:span text:style-name="T40">獸醫教學醫院遷建工程</text:span></text:p>
          </table:table-cell>
          <table:table-cell table:style-name="表格5.B1" office:value-type="string">
            <text:p text:style-name="P9"><text:span text:style-name="T41">112年12月14日</text:span></text:p>
          </table:table-cell>
          <table:table-cell table:style-name="表格5.B1" office:value-type="string">
            <text:p text:style-name="P9"><text:span text:style-name="T41">113年10月3日</text:span></text:p>
          </table:table-cell>
          <table:table-cell table:style-name="表格5.B1" office:value-type="string">
            <text:p text:style-name="P8"><text:span text:style-name="T39">3%</text:span></text:p>
          </table:table-cell>
          <table:table-cell table:style-name="表格5.B1" office:value-type="string">
            <text:p text:style-name="P8"><text:span text:style-name="T39">3%</text:span></text:p>
          </table:table-cell>
          <table:table-cell table:style-name="表格5.B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</table:table>
      <text:p text:style-name="P13"><text:span text:style-name="T7"><text:s/>二、辦理經常性土木建築零星工程、供電系統、供水系統及消防設備等維護工作。</text:span></text:p>
      <text:p text:style-name="P34"><text:span text:style-name="T7"><text:s text:c="2"/>(一)全校大型空調設備維護保養工作。</text:span></text:p>
      <text:p text:style-name="P34"><text:span text:style-name="T7"><text:s text:c="2"/>(二)辦理消防及供電設備查檢及改善。</text:span></text:p>
      <text:p text:style-name="P34"><text:span text:style-name="T7"><text:s text:c="2"/>(三)辦理供水、消防及電梯設施維護工作。</text:span></text:p>
      <text:p text:style-name="P34"><text:span text:style-name="T7"><text:s text:c="2"/>(四)研擬節約能源措施。</text:span></text:p>
      <text:p text:style-name="P34"><text:span text:style-name="T7"><text:s text:c="2"/>(五)辦理系館零星土木設施維護。</text:span></text:p>
      <text:p text:style-name="P36"><text:span text:style-name="T7">(六)辦理本年度消防編組及演練教育訓練。</text:span></text:p>
      <text:p text:style-name="P13"><text:span text:style-name="T7"><text:s/>三、路燈照明設備維護：針對老舊燈具及燈泡更新</text:span><text:span text:style-name="T32">，</text:span><text:span text:style-name="T7">以確保路面之照度，維護行車安全。</text:span></text:p>
      <text:p text:style-name="P32"><text:span text:style-name="T4">保管組 <text:s text:c="4"/></text:span></text:p>
      <text:list xml:id="list3524597029" text:style-name="WWNum18">
        <text:list-item>
          <text:p text:style-name="P37"><text:span text:style-name="T24">本學期執行成果報告</text:span></text:p>
        </text:list-item>
      </text:list>
      <text:list xml:id="list2329233595" text:style-name="WWNum19">
        <text:list-item>
          <text:p text:style-name="P38"><text:span text:style-name="T24">本處執行全校3C產品（包括電腦、筆電及數位相機）總量管制案，統計112年1~11月</text:span></text:p>
        </text:list-item>
      </text:list>
      <text:p text:style-name="P39"><text:span text:style-name="T24">止，新購237台、報廢407台，順利達標，請各單位持續配合，未來如有採購3C產品時， </text:span></text:p>
      <text:p text:style-name="P39"><text:bookmark text:name="_GoBack"/><text:span text:style-name="T24">請先汰舊再換新。</text:span></text:p>
      <text:list xml:id="list170859636480360" text:continue-numbering="true" text:style-name="WWNum19">
        <text:list-item>
          <text:p text:style-name="P38"><text:span text:style-name="T24">本校椰園職務宿舍自112年9月起開始啟用自來水供水。</text:span></text:p>
        </text:list-item>
        <text:list-item>
          <text:p text:style-name="P38"><text:span text:style-name="T24">辦理112年度「教育部技專校院校務基本資料庫」填報作業，於112年10月23日完成上</text:span></text:p>
        </text:list-item>
      </text:list>
      <text:p text:style-name="P39"><text:span text:style-name="T24">傳作業。</text:span></text:p>
      <text:list xml:id="list170859890350377" text:continue-numbering="true" text:style-name="WWNum19">
        <text:list-item>
          <text:p text:style-name="P38"><text:span text:style-name="T24">本學期自9/1至12/31止，變賣奉准報廢財物計3批，得款116萬1,660元均已繳庫。</text:span></text:p>
        </text:list-item>
        <text:list-item>
          <text:p text:style-name="P38"><text:span text:style-name="T24">修正「本校教職員宿舍管理要點」部份條文，業經本校112年度第281次行政會議通過，</text:span></text:p>
        </text:list-item>
      </text:list>
      <text:p text:style-name="P39"><text:span text:style-name="T24">並奉教育部112.12.21臺教秘(一)字第1120124683號函同意核備。</text:span></text:p>
      <text:list xml:id="list170859856392590" text:continue-numbering="true" text:style-name="WWNum19">
        <text:list-item>
          <text:p text:style-name="P38"><text:span text:style-name="T24">本校113年度建物及設備火險限制性招標案，業於112年12月14日決標，保險期間自</text:span></text:p>
        </text:list-item>
      </text:list>
      <text:p text:style-name="P39"><text:soft-page-break/><text:span text:style-name="T24">113年1月1日中午12時起至114年1月1日中午12時止。</text:span></text:p>
      <text:list xml:id="list170859347411123" text:continue-numbering="true" text:style-name="WWNum19">
        <text:list-item>
          <text:p text:style-name="P38"><text:span text:style-name="T24">為辦理職務宿舍居住事實查考，本組於112年12月18日完成現住椰園宿舍12戶教職員</text:span></text:p>
        </text:list-item>
      </text:list>
      <text:p text:style-name="P39"><text:span text:style-name="T24">居住情形訪查。</text:span></text:p>
      <text:list xml:id="list170859273289503" text:continue-numbering="true" text:style-name="WWNum19">
        <text:list-item>
          <text:p text:style-name="P38"><text:span text:style-name="T24">112年12月18日完成後山靜思湖近畜牧場竹林崩塌之校地圍籬修補案。</text:span></text:p>
        </text:list-item>
      </text:list>
      <text:p text:style-name="P16"/>
      <text:list xml:id="list170859082492589" text:continue-list="list3524597029" text:style-name="WWNum18">
        <text:list-item>
          <text:p text:style-name="P40"><text:span text:style-name="T24">預定112學年度第二學期重點執行工作</text:span></text:p>
        </text:list-item>
      </text:list>
      <text:list xml:id="list4132199469" text:style-name="WWNum21">
        <text:list-item>
          <text:p text:style-name="P54"><text:span text:style-name="T7">預定113年1月上旬辦理全校「建築空間調查表」及「建築平面圖」更新事宜。</text:span></text:p>
        </text:list-item>
        <text:list-item>
          <text:p text:style-name="P54"><text:span text:style-name="T7">預定113年1月31日前完成內埔校區以外之校地環境整理工作，以迎春節。</text:span></text:p>
        </text:list-item>
        <text:list-item>
          <text:p text:style-name="P54"><text:span text:style-name="T7">預定113年第二學期開學(113/2/19)前辦理本校椰園職務宿舍7位續住戶法院公證事宜。</text:span></text:p>
        </text:list-item>
        <text:list-item>
          <text:p text:style-name="P54"><text:span text:style-name="T7">預定113年3月上旬起至6月底止實施113年度財產暨非消耗品盤點工作。</text:span></text:p>
        </text:list-item>
        <text:list-item>
          <text:p text:style-name="P54"><text:span text:style-name="T7">預定113年6月上旬辦理奉准報廢財物公開標售作業。</text:span></text:p>
        </text:list-item>
        <text:list-item>
          <text:p text:style-name="P54"><text:span text:style-name="T43">持續追蹤本校經管內埔鄉科大段1054地號土地由林業用地編更為特定目的事業用地事</text:span></text:p>
        </text:list-item>
      </text:list>
      <text:p text:style-name="P56"><text:span text:style-name="T43">宜。</text:span></text:p>
      <text:list xml:id="list170859094252335" text:continue-numbering="true" text:style-name="WWNum21">
        <text:list-item>
          <text:p text:style-name="P54"><text:span text:style-name="T43">持續辦理奉准報廢財物捐贈社會公益團體，以發揮資源再生利用價值。</text:span></text:p>
        </text:list-item>
        <text:list-item>
          <text:p text:style-name="P54"><text:span text:style-name="T43">電算中心資安攻防檢測發現財產系統有漏洞，經重新設定後使用帳號90天內有效，超過</text:span></text:p>
        </text:list-item>
      </text:list>
      <text:p text:style-name="P56"><text:span text:style-name="T43">90天需更新密碼，如90天內未使用則帳號將禁用，如要重新使用則請洽保管組解除。</text:span></text:p>
      <text:list xml:id="list170860965109635" text:continue-numbering="true" text:style-name="WWNum21">
        <text:list-item>
          <text:p text:style-name="P54"><text:span text:style-name="T7">113年1月中旬開始將進行建築空間之例行性調查作業，請各單位依書面通知說明詳填資</text:span></text:p>
        </text:list-item>
      </text:list>
      <text:p text:style-name="P56"><text:span text:style-name="T7">料，如有異動者請送回保管組更新，無則免回復。</text:span></text:p>
      <text:p text:style-name="P56"><text:span text:style-name="T43"><text:s text:c="11"/></text:span></text:p>
      <text:p text:style-name="P32"><text:span text:style-name="T4">文書組 <text:s/></text:span></text:p>
      <text:p text:style-name="P57"><text:span text:style-name="T24">一、</text:span><text:span text:style-name="T44">112年7~11月寄發掛號包裹郵件2655件、一般信件14461件，共計17116件，共支付郵資</text:span></text:p>
      <text:p text:style-name="P57"><text:soft-page-break/><text:span text:style-name="T44"><text:s text:c="4"/>188,915元。</text:span></text:p>
      <text:p text:style-name="P57"><text:span text:style-name="T44">二</text:span><text:span text:style-name="T24">、</text:span><text:span text:style-name="T44">112年7~11月新收公文計9778件，發文共2240件。</text:span></text:p>
      <text:p text:style-name="P57"><text:span text:style-name="T44">三</text:span><text:span text:style-name="T24">、</text:span><text:span text:style-name="T44">自112年8月1日起，因應農業部(原行政院農業委員會)、觀光署等單位組織改造，本校電子</text:span></text:p>
      <text:p text:style-name="P57"><text:span text:style-name="T44"><text:s text:c="4"/>公文系統配合更新來受文者群組。</text:span></text:p>
      <text:p text:style-name="P57"><text:span text:style-name="T44">四</text:span><text:span text:style-name="T24">、</text:span><text:span text:style-name="T44">辦理「電子公文線上簽核系統教育訓練研習」共計2梯次：</text:span></text:p>
      <text:list xml:id="list3610619255" text:style-name="WWNum24">
        <text:list-item>
          <text:p text:style-name="P58"><text:span text:style-name="T44">承辦人場次：8月9日，參與人數93人。</text:span></text:p>
        </text:list-item>
        <text:list-item>
          <text:p text:style-name="P58"><text:span text:style-name="T44">系主任及二級主管(組長)場次：8月10日，參與人數11人。</text:span></text:p>
        </text:list-item>
      </text:list>
      <text:p text:style-name="P57"><text:span text:style-name="T44">五</text:span><text:span text:style-name="T24">、</text:span><text:span text:style-name="T44">為因應行政院修正文書規範，本校公文簽核系統功能增修案於6月17日簽奉核准，已於9</text:span></text:p>
      <text:p text:style-name="P41"><text:span text:style-name="T24"><text:s text:c="4"/>月14日完成本增修案。</text:span></text:p>
      <text:p text:style-name="P41"><text:span text:style-name="T24">六、本(113)年度仍將辦理2梯次之電子公文線上簽核系統教育訓練研習。</text:span></text:p>
      <text:p text:style-name="P42"><text:span text:style-name="T4">出納組 <text:s text:c="3"/></text:span></text:p>
      <text:list xml:id="list3741940818" text:style-name="WWNum25">
        <text:list-item>
          <text:p text:style-name="P17"><text:span text:style-name="T7">本校401專戶活期資金共466,469,885元。</text:span></text:p>
        </text:list-item>
        <text:list-item>
          <text:p text:style-name="P17"><text:span text:style-name="T7">本校402專戶活期資金共137,716,336元。</text:span></text:p>
        </text:list-item>
        <text:list-item>
          <text:p text:style-name="P17"><text:span text:style-name="T7">本校403專戶活期資金共4,927,101元。</text:span></text:p>
        </text:list-item>
        <text:list-item>
          <text:p text:style-name="P17"><text:span text:style-name="T7">本校404專戶活期資金共41,063,536元。</text:span></text:p>
        </text:list-item>
        <text:list-item>
          <text:p text:style-name="P17"><text:span text:style-name="T7">持續辦理本校校務基金帳戶(401專戶) 、研究計畫帳戶(402專戶) 、學雜費帳戶(403專戶) 、代收款帳戶(404專戶)收支作業。</text:span></text:p>
        </text:list-item>
        <text:list-item>
          <text:p text:style-name="P17"><text:span text:style-name="T7">勞、健保收款作業持續辦理中。</text:span></text:p>
        </text:list-item>
        <text:list-item>
          <text:p text:style-name="P17"><text:span text:style-name="T7">二代健保辦理中。</text:span></text:p>
        </text:list-item>
        <text:list-item>
          <text:p text:style-name="P17"><text:span text:style-name="T7">收中文成績單工本費及汽、機車違規罰款費。</text:span></text:p>
        </text:list-item>
        <text:list-item>
          <text:p text:style-name="P17"><text:span text:style-name="T7">113年度調薪作業將從2月起進行。</text:span></text:p>
        </text:list-item>
        <text:list-item>
          <text:p text:style-name="P17"><text:span text:style-name="T7">112年度年終獎金將於113年1月31日發放。</text:span></text:p>
        </text:list-item>
      </text:list>
      <text:p text:style-name="P43"><text:soft-page-break/></text:p>
      <text:p text:style-name="P30"><text:span text:style-name="T17">柒</text:span><text:span text:style-name="T15">、</text:span><text:span text:style-name="T17"> 意見交流與回應</text:span></text:p>
      <text:p text:style-name="P18"><text:span text:style-name="T7">*彭處長克仲</text:span><text:span text:style-name="T8">：掃街車在上班時間動作恐會影響學生及教職員工之安全，是否能錯開時間?</text:span></text:p>
      <text:p text:style-name="P18"><text:span text:style-name="T8">*事務組陳明吉組長：掃街車會避開上班時間的路線在不同車道執行，在早上7點會開始處理上行</text:span></text:p>
      <text:p text:style-name="P18"><text:span text:style-name="T8"><text:s text:c="19"/>車道，7:30以後處理下行車道，8點之後就不會在學府路上工作，未來會再</text:span></text:p>
      <text:p text:style-name="P18"><text:span text:style-name="T8"><text:s text:c="19"/>注意工作時間及交通狀況以維護安全。</text:span></text:p>
      <text:p text:style-name="P18"><text:span text:style-name="T7">施主任秘書玟玲</text:span><text:span text:style-name="T8">：某些設備報廢後尚有教學展示用途，針對這樣情形請教保管組是否有相關規定?</text:span></text:p>
      <text:p text:style-name="P18"><text:span text:style-name="T8">*李組長煌仁：財產設備報廢有兩種情況:</text:span></text:p>
      <text:p text:style-name="P18"><text:span text:style-name="T8">(一</text:span><text:span text:style-name="T7">)、一般情況：1.已達使用年限且不堪使用時(失其原有效能、無法修復或修復不經濟)。</text:span></text:p>
      <text:p text:style-name="P18"><text:span text:style-name="T7"><text:s text:c="16"/>2.已達使用年限且堪用(雖已逾年限但仍可使用)，應延後辦理報廢。</text:span></text:p>
      <text:p text:style-name="P18"><text:span text:style-name="T7"><text:s text:c="16"/>3.再利用:已達使用年限且失其固有效能，而整件中有部分附屬設備於拆解後可</text:span></text:p>
      <text:p text:style-name="P18"><text:span text:style-name="T7"><text:s text:c="18"/>供使用，提簽呈奉准後列管使用，至不能使用時再交回保管組。</text:span></text:p>
      <text:p text:style-name="Standard"><text:span text:style-name="T7">(二)、特殊情況：未達使用年限因故須提早報廢，提簽呈敘明原因(災害、盜竊、不可抗力或其他</text:span></text:p>
      <text:p text:style-name="P18"><text:span text:style-name="T7"><text:s text:c="16"/>事故)，奉准後將相關證明報部轉審計單位核准後減帳。</text:span></text:p>
      <text:p text:style-name="P18"><text:span text:style-name="T7">*陳院長天健</text:span><text:span text:style-name="T8">：</text:span><text:span text:style-name="T7">獸醫系暨資源館增設昇降設備工程有沒有辦法在下學期開學前完成?如果無法在下</text:span></text:p>
      <text:p text:style-name="P44"><text:span text:style-name="T7"><text:s/>學期開學前完成是否可以加強施工圍籬的防護，保障師生出入安全?</text:span></text:p>
      <text:p text:style-name="P18"><text:span text:style-name="T8">*營繕組李龍魁組長：</text:span><text:span text:style-name="T7">獸醫系暨資源館增設昇降設備工程預計在今年6月20日交貨，在7月底完</text:span></text:p>
      <text:p text:style-name="P45"><text:span text:style-name="T7"><text:s/>工</text:span><text:span text:style-name="T8">，未</text:span><text:span text:style-name="T7">完工前會再加強工地管理和施工圍籬的設置，保障師生出入安全。</text:span></text:p>
      <text:p text:style-name="P18"><text:span text:style-name="T8">*學生會林繪忻會長：學校路燈照明設備例如述耘堂那邊可否改善?致知路的道路破損修補會在寒</text:span></text:p>
      <text:p text:style-name="P18"><text:span text:style-name="T8"><text:s text:c="19"/>假時施工嗎?</text:span></text:p>
      <text:p text:style-name="P46"/>
      <text:p text:style-name="P18"><text:soft-page-break/><text:span text:style-name="T8">*營繕組李龍魁組長：已</text:span><text:span text:style-name="T7">維修路燈並將鈉氣路燈修改為LED燈組19盞</text:span><text:span text:style-name="T8">，另外在述耘堂周邊也加裝六</text:span></text:p>
      <text:p text:style-name="P18"><text:span text:style-name="T8"><text:s text:c="19"/>盞燈，並有作時間的自動管控調整到晚上10:30。致知路的道路修補工程已</text:span></text:p>
      <text:p text:style-name="P18"><text:span text:style-name="T8"><text:s text:c="19"/>經上網公告招標，會在寒假或寒假過後發包施工，另外也會請包商隨時修補</text:span></text:p>
      <text:p text:style-name="P18"><text:span text:style-name="T8"><text:s text:c="19"/>路面，如果有發現其他道路修補問題可找營繕組處理。</text:span></text:p>
      <text:p text:style-name="P11"/>
      <text:p text:style-name="P29"><text:span text:style-name="T15">捌、提案討論</text:span><text:span text:style-name="T16">：無</text:span></text:p>
      <text:p text:style-name="P29"><text:span text:style-name="T15">玖、臨時動議</text:span><text:span text:style-name="T16">：無</text:span></text:p>
      <text:p text:style-name="P29"><text:span text:style-name="T17">拾、散會</text:span><text:span text:style-name="T45">：</text:span><text:span text:style-name="T17">12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字庫正宋體1" svg:font-family="全字庫正宋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摘要" style:family="paragraph" style:parent-style-name="Standard" style:auto-update="true" style:default-outline-level="">
      <style:paragraph-properties fo:line-height="0.635cm" fo:text-align="justify" style:justify-single-word="false" style:snap-to-layout-grid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age_20_number" style:display-name="page number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normal"/>
    </style:style>
    <style:style style:name="ListLabel_20_4" style:display-name="ListLabel 4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1.3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0.65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   於(機關或單位)</dc:title>
    <meta:initial-creator>user</meta:initial-creator>
    <dc:creator>user</dc:creator>
    <meta:editing-cycles>9</meta:editing-cycles>
    <meta:print-date>2024-01-12T00:53:00</meta:print-date>
    <meta:creation-date>2024-01-12T00:52:00</meta:creation-date>
    <dc:date>2024-01-18T05:59:00</dc:date>
    <meta:editing-duration>PT26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8" meta:paragraph-count="208" meta:word-count="3429" meta:character-count="4271" meta:non-whitespace-character-count="3926"/>
    <meta:user-defined meta:name="AppVersion">16.0000</meta:user-defined>
    <meta:user-defined meta:name="Company">wen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