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17cm" style:auto-text-indent="false" style:snap-to-layout-grid="false"/>
    </style:style>
    <style:style style:name="P2" style:family="paragraph" style:parent-style-name="Standard">
      <style:paragraph-properties fo:margin-top="0.318cm" fo:margin-bottom="0.318cm" style:contextual-spacing="false" style:snap-to-layout-grid="false"/>
    </style:style>
    <style:style style:name="P3" style:family="paragraph" style:parent-style-name="Standard">
      <style:paragraph-properties fo:margin-left="2.223cm" fo:margin-right="0cm" fo:margin-top="0.318cm" fo:margin-bottom="0.318cm" style:contextual-spacing="false" fo:text-indent="-2.223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top="0.318cm" fo:margin-bottom="0.318cm" style:contextual-spacing="false" style:snap-to-layout-grid="false"/>
      <style:text-properties fo:color="#ff0000" loext:opacity="100%" fo:font-size="16pt" style:font-size-asian="16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>
      <loext:graphic-properties draw:fill="solid" draw:fill-color="#f7d1d5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letter-spacing="0.018cm" fo:font-weight="bold" style:font-name-asian="標楷體" style:font-weight-asian="bold" style:font-name-complex="標楷體" style:font-size-complex="16pt"/>
    </style:style>
    <style:style style:name="T3" style:family="text">
      <style:text-properties style:font-name="標楷體" fo:letter-spacing="0.018cm" fo:font-weight="bold" style:font-name-asian="標楷體" style:font-weight-asian="bold" style:font-name-complex="標楷體" style:font-size-complex="16pt" style:text-rotation-angle="90" style:text-rotation-scale="line-height"/>
    </style:style>
    <style:style style:name="T4" style:family="text">
      <style:text-properties style:font-name="標楷體" fo:letter-spacing="0.018cm" style:font-name-asian="標楷體" style:font-name-complex="標楷體" style:font-size-complex="16pt"/>
    </style:style>
    <style:style style:name="T5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6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28pt"/>
    </style:style>
    <style:style style:name="T7" style:family="text">
      <style:text-properties fo:color="#000000" loext:opacity="100%" style:font-name="Wingdings 2" fo:font-size="14pt" style:font-name-asian="Wingdings 2" style:font-size-asian="14pt" style:font-name-complex="Wingdings 2" style:font-size-complex="28pt"/>
    </style:style>
    <style:style style:name="T8" style:family="text">
      <style:text-properties fo:color="#0000ff" loext:opacity="100%" fo:font-size="18pt" fo:font-weight="bold" style:font-size-asian="18pt" style:font-weight-asian="bold" style:font-size-complex="14pt"/>
    </style:style>
    <style:style style:name="T9" style:family="text">
      <style:text-properties fo:color="#0000ff" loext:opacity="100%" fo:font-size="14pt" style:font-size-asian="14pt" style:font-size-complex="14pt"/>
    </style:style>
    <style:style style:name="T10" style:family="text">
      <style:text-properties fo:color="#0000ff" loext:opacity="100%" fo:font-size="14pt" style:font-size-asian="14pt" style:font-size-complex="14pt" style:text-scale="90%"/>
    </style:style>
    <style:style style:name="T11" style:family="text">
      <style:text-properties fo:color="#ff0000" loext:opacity="100%" fo:font-size="18pt" fo:font-weight="bold" style:font-size-asian="18pt" style:font-weight-asian="bold" style:font-weight-complex="bold"/>
    </style:style>
    <style:style style:name="T12" style:family="text">
      <style:text-properties fo:color="#ff0000" loext:opacity="100%" fo:font-size="18pt" fo:font-weight="bold" style:font-name-asian="Times New Roman" style:font-size-asian="18pt" style:font-weight-asian="bold" style:font-weight-complex="bold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fo:font-size="14pt" style:font-size-asian="14pt" style:font-size-complex="14pt" style:text-scale="90%"/>
    </style:style>
    <style:style style:name="T15" style:family="text">
      <style:text-properties fo:color="#ff0000" loext:opacity="100%" fo:font-size="14pt" style:font-name-asian="Times New Roman" style:font-size-asian="14pt" style:font-size-complex="14pt"/>
    </style:style>
    <style:style style:name="T16" style:family="text">
      <style:text-properties fo:color="#ff0000" loext:opacity="100%" fo:font-size="14pt" style:font-name-asian="Times New Roman" style:font-size-asian="14pt" style:font-size-complex="14pt" style:text-scale="9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0.51pt solid #000000" style:writing-mode="tb-rl" draw:textarea-vertical-align="top"/>
    </style:style>
    <style:style style:name="gr1" style:family="graphic">
      <style:graphic-properties draw:stroke="solid" svg:stroke-width="0.106cm" svg:stroke-color="#f2f2f2" svg:stroke-opacity="100%" draw:stroke-linejoin="miter" svg:stroke-linecap="square" draw:fill="solid" draw:fill-color="#f7d1d5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draw:shadow="visible" draw:shadow-offset-x="0.035cm" draw:shadow-offset-y="0.062cm" draw:shadow-color="#4e6128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手繪多邊形: 圖案 1" draw:style-name="gr1" draw:text-style-name="P6" svg:width="2.625cm" svg:height="1.086cm" svg:x="8.213cm" svg:y="0.75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2" draw:name="文字方塊 4" text:anchor-type="paragraph" svg:y="0.434cm" svg:width="1.376cm" style:rel-width="scale" svg:height="25.321cm" style:rel-height="scale" draw:z-index="2"><draw:text-box><text:p text:style-name="P1"><text:span text:style-name="預設段落字型"><text:span text:style-name="T3">112</text:span></text:span><text:span text:style-name="預設段落字型"><text:span text:style-name="T2">-</text:span></text:span><text:span text:style-name="預設段落字型"><text:span text:style-name="T3">00</text:span></text:span><text:span text:style-name="預設段落字型"><text:span text:style-name="T4"> </text:span></text:span><text:span text:style-name="預設段落字型"><text:span text:style-name="T6">國立屏東科技大學「</text:span></text:span><text:span text:style-name="預設段落字型"><text:span text:style-name="T7"></text:span></text:span><text:span text:style-name="預設段落字型"><text:span text:style-name="T6">」工程結算書</text:span></text:span><text:span text:style-name="預設段落字型"><text:span text:style-name="T5"> <text:s text:c="5"/></text:span></text:span><text:span text:style-name="預設段落字型"><text:span text:style-name="T7"></text:span></text:span><text:span text:style-name="預設段落字型"><text:span text:style-name="T6">公司</text:span></text:span></text:p></draw:text-box></draw:frame><draw:frame draw:style-name="fr1" draw:name="外框1" text:anchor-type="paragraph" svg:x="1.905cm" svg:y="0.302cm" svg:width="16.087cm" style:rel-width="scale" svg:height="10.19cm" style:rel-height="scale" draw:z-index="1"><draw:text-box><text:p text:style-name="P2"><text:span text:style-name="預設段落字型"><text:span text:style-name="T8">112年度採用</text:span></text:span><text:span text:style-name="預設段落字型"><text:span text:style-name="T11">粉紅色</text:span></text:span><text:span text:style-name="預設段落字型"><text:span text:style-name="T12"> <text:s text:c="25"/></text:span></text:span><text:span text:style-name="預設段落字型"><text:span text:style-name="T8">封面含書背</text:span></text:span></text:p><text:p text:style-name="P2"><text:span text:style-name="預設段落字型"><text:span text:style-name="T13">編號-</text:span></text:span><text:span text:style-name="預設段落字型"><text:span text:style-name="T9">請參閱原契約書書背</text:span></text:span></text:p><text:p text:style-name="P3"><text:span text:style-name="預設段落字型"><text:span text:style-name="T13">目錄檔案-</text:span></text:span><text:span text:style-name="預設段落字型"><text:span text:style-name="T9">請用有顏色影印紙列印，以利分項。</text:span></text:span></text:p><text:p text:style-name="P2"><text:span text:style-name="預設段落字型"><text:span text:style-name="T9">結算書總表</text:span></text:span><text:span text:style-name="預設段落字型"><text:span text:style-name="T13">頁尾</text:span></text:span><text:span text:style-name="預設段落字型"><text:span text:style-name="T9">（主辦監造）：</text:span></text:span><text:span text:style-name="預設段落字型"><text:span text:style-name="T13">承包商</text:span></text:span><text:span text:style-name="預設段落字型"><text:span text:style-name="T15"> <text:s/></text:span></text:span><text:span text:style-name="預設段落字型"><text:span text:style-name="T13">主辦單位</text:span></text:span><text:span text:style-name="預設段落字型"><text:span text:style-name="T15"> <text:s/></text:span></text:span><text:span text:style-name="預設段落字型"><text:span text:style-name="T13">機關首長</text:span></text:span></text:p><text:p text:style-name="P2"><text:span text:style-name="預設段落字型"><text:span text:style-name="T9">結算書明細表</text:span></text:span><text:span text:style-name="預設段落字型"><text:span text:style-name="T13">頁尾</text:span></text:span><text:span text:style-name="預設段落字型"><text:span text:style-name="T9">（主辦監造）：</text:span></text:span><text:span text:style-name="預設段落字型"><text:span text:style-name="T13">承包商</text:span></text:span><text:span text:style-name="預設段落字型"><text:span text:style-name="T15"> <text:s/></text:span></text:span><text:span text:style-name="預設段落字型"><text:span text:style-name="T13">主辦單位</text:span></text:span><text:span text:style-name="預設段落字型"><text:span text:style-name="T15"> <text:s/></text:span></text:span></text:p><text:p text:style-name="P2"><text:span text:style-name="預設段落字型"><text:span text:style-name="T10">結算書總表</text:span></text:span><text:span text:style-name="預設段落字型"><text:span text:style-name="T14">頁尾</text:span></text:span><text:span text:style-name="預設段落字型"><text:span text:style-name="T10">（有監造單位）：</text:span></text:span><text:span text:style-name="預設段落字型"><text:span text:style-name="T14">承包商</text:span></text:span><text:span text:style-name="預設段落字型"><text:span text:style-name="T16"> <text:s text:c="2"/></text:span></text:span><text:span text:style-name="預設段落字型"><text:span text:style-name="T14">監造單位</text:span></text:span><text:span text:style-name="預設段落字型"><text:span text:style-name="T16"> <text:s text:c="2"/></text:span></text:span><text:span text:style-name="預設段落字型"><text:span text:style-name="T14">主辦單位</text:span></text:span><text:span text:style-name="預設段落字型"><text:span text:style-name="T16"> <text:s text:c="2"/></text:span></text:span><text:span text:style-name="預設段落字型"><text:span text:style-name="T14">機關首長</text:span></text:span></text:p><text:p text:style-name="P2"><text:span text:style-name="預設段落字型"><text:span text:style-name="T9">結算書明細表</text:span></text:span><text:span text:style-name="預設段落字型"><text:span text:style-name="T13">頁尾</text:span></text:span><text:span text:style-name="預設段落字型"><text:span text:style-name="T9">（有監造單位）：</text:span></text:span><text:span text:style-name="預設段落字型"><text:span text:style-name="T13">承包商</text:span></text:span><text:span text:style-name="預設段落字型"><text:span text:style-name="T15"> <text:s text:c="2"/></text:span></text:span><text:span text:style-name="預設段落字型"><text:span text:style-name="T14">監造單位</text:span></text:span><text:span text:style-name="預設段落字型"><text:span text:style-name="T15"> <text:s/></text:span></text:span></text:p><text:p text:style-name="P4"/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admin</meta:initial-creator>
    <meta:creation-date>2021-11-18T11:14:00Z</meta:creation-date>
    <dc:date>2023-08-03T12:02:00.228000000</dc:date>
    <meta:print-date>2015-12-08T10:10:00Z</meta:print-date>
    <meta:editing-cycles>5</meta:editing-cycles>
    <meta:editing-duration>PT8M8S</meta:editing-duration>
    <meta:document-statistic meta:table-count="0" meta:image-count="0" meta:object-count="0" meta:page-count="1" meta:paragraph-count="8" meta:word-count="184" meta:character-count="246" meta:non-whitespace-character-count="191"/>
    <meta:template xlink:type="simple" xlink:actuate="onRequest" xlink:title="" xlink:href="../111年書背-結算書.odt/Normal"/>
  </office:meta>
</office:document-meta>
</file>