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 style:font-name-asian="標楷體" style:font-name-complex="Arial"/>
    </style:style>
    <style:style style:name="P2" style:family="paragraph" style:parent-style-name="Text_20_body">
      <style:paragraph-properties fo:margin-left="0cm" fo:margin-right="0cm" fo:line-height="0.088cm" fo:text-align="center" style:justify-single-word="false" fo:text-indent="0cm" style:auto-text-indent="false"/>
      <style:text-properties style:font-name="Arial" fo:font-weight="bold" style:font-name-asian="標楷體" style:font-weight-asian="bold" style:font-name-complex="Arial"/>
    </style:style>
    <style:style style:name="P3" style:family="paragraph" style:parent-style-name="Text_20_body" style:master-page-name="MPF0">
      <style:paragraph-properties fo:margin-left="0cm" fo:margin-right="0cm" fo:line-height="0.088cm" fo:text-align="center" style:justify-single-word="false" fo:text-indent="0cm" style:auto-text-indent="false" style:page-number="auto" fo:break-before="page"/>
      <style:text-properties style:font-name="Arial" fo:font-weight="bold" style:font-name-asian="標楷體" style:font-weight-asian="bold" style:font-name-complex="Arial"/>
    </style:style>
    <style:style style:name="P4" style:family="paragraph">
      <style:paragraph-properties style:line-height-at-least="0cm" fo:text-align="center" style:writing-mode="lr-tb"/>
    </style:style>
    <style:style style:name="P5" style:family="paragraph">
      <loext:graphic-properties draw:fill="solid" draw:fill-color="#ccffff" draw:opacity="100%"/>
      <style:paragraph-properties style:writing-mode="lr-tb" style:font-independent-line-spacing="false"/>
    </style:style>
    <style:style style:name="P6" style:family="paragraph">
      <loext:graphic-properties draw:fill="none"/>
    </style:style>
    <style:style style:name="P7" style:family="paragraph">
      <style:paragraph-properties fo:margin-left="0cm" fo:margin-right="0cm" fo:line-height="0.617cm" fo:text-indent="0.776cm" style:writing-mode="lr-tb"/>
    </style:style>
    <style:style style:name="P8" style:family="paragraph">
      <style:paragraph-properties fo:line-height="0.617cm" style:writing-mode="lr-tb"/>
    </style:style>
    <style:style style:name="P9" style:family="paragraph">
      <style:paragraph-properties style:writing-mode="lr-tb"/>
    </style:style>
    <style:style style:name="P10" style:family="paragraph">
      <loext:graphic-properties draw:fill="solid" draw:fill-color="#ccffff" draw:opacity="100%"/>
      <style:paragraph-properties fo:margin-left="0cm" fo:margin-right="0cm" fo:line-height="0.617cm" fo:text-indent="0.776cm" style:writing-mode="lr-tb" style:font-independent-line-spacing="false"/>
    </style:style>
    <style:style style:name="P11" style:family="paragraph">
      <style:paragraph-properties fo:line-height="0.459cm" fo:text-align="center" style:writing-mode="lr-tb"/>
    </style:style>
    <style:style style:name="P12" style:family="paragraph">
      <style:paragraph-properties fo:margin-left="-0.197cm" fo:margin-right="-0.197cm" fo:line-height="0.494cm" fo:text-align="center" fo:text-indent="0cm" style:writing-mode="lr-tb">
        <style:tab-stops/>
      </style:paragraph-properties>
    </style:style>
    <style:style style:name="P13" style:family="paragraph">
      <style:paragraph-properties style:line-height-at-least="0cm" style:writing-mode="lr-tb"/>
    </style:style>
    <style:style style:name="P14" style:family="paragraph">
      <loext:graphic-properties draw:fill="solid" draw:fill-color="#ccffff" draw:opacity="100%"/>
      <style:paragraph-properties style:line-height-at-least="0cm" style:writing-mode="lr-tb" style:font-independent-line-spacing="false"/>
    </style:style>
    <style:style style:name="P15" style:family="paragraph">
      <style:paragraph-properties fo:line-height="0.423cm" style:writing-mode="lr-tb"/>
    </style:style>
    <style:style style:name="P16" style:family="paragraph">
      <loext:graphic-properties draw:fill="none"/>
      <style:paragraph-properties style:writing-mode="lr-tb" style:font-independent-line-spacing="false"/>
    </style:style>
    <style:style style:name="P17" style:family="paragraph">
      <style:paragraph-properties fo:line-height="0.564cm" fo:text-align="center" style:writing-mode="lr-tb"/>
    </style:style>
    <style:style style:name="P18" style:family="paragraph">
      <loext:graphic-properties draw:fill="solid" draw:fill-color="#ccffff" draw:opacity="100%"/>
      <style:paragraph-properties style:line-height-at-least="0cm" fo:text-align="center" style:writing-mode="lr-tb" style:font-independent-line-spacing="false"/>
    </style:style>
    <style:style style:name="P19" style:family="paragraph">
      <loext:graphic-properties draw:fill="solid" draw:fill-color="#ccffff" draw:opacity="100%"/>
      <style:paragraph-properties fo:line-height="0.564cm" fo:text-align="center" style:writing-mode="lr-tb" style:font-independent-line-spacing="false"/>
    </style:style>
    <style:style style:name="P20" style:family="paragraph">
      <style:paragraph-properties fo:margin-left="-0.197cm" fo:margin-right="-0.197cm" style:line-height-at-least="0cm" fo:text-align="center" fo:text-indent="0cm" style:writing-mode="lr-tb">
        <style:tab-stops/>
      </style:paragraph-properties>
    </style:style>
    <style:style style:name="P21" style:family="paragraph">
      <loext:graphic-properties draw:fill="solid" draw:fill-color="#ccffff" draw:opacity="100%"/>
      <style:paragraph-properties fo:margin-left="-0.197cm" fo:margin-right="-0.197cm" style:line-height-at-least="0cm" fo:text-align="center" fo:text-indent="0cm" style:writing-mode="lr-tb" style:font-independent-line-spacing="false">
        <style:tab-stops/>
      </style:paragraph-properties>
    </style:style>
    <style:style style:name="P22" style:family="paragraph">
      <style:paragraph-properties fo:margin-left="-0.197cm" fo:margin-right="-0.197cm" fo:line-height="0.459cm" fo:text-align="center" fo:text-indent="0cm" style:writing-mode="lr-tb">
        <style:tab-stops/>
      </style:paragraph-properties>
    </style:style>
    <style:style style:name="P23" style:family="paragraph">
      <loext:graphic-properties draw:fill="solid" draw:fill-color="#ccffff" draw:opacity="100%"/>
      <style:paragraph-properties fo:margin-left="-0.197cm" fo:margin-right="-0.197cm" fo:line-height="0.494cm" fo:text-align="center" fo:text-indent="0cm" style:writing-mode="lr-tb" style:font-independent-line-spacing="false">
        <style:tab-stops/>
      </style:paragraph-properties>
    </style:style>
    <style:style style:name="P24" style:family="paragraph">
      <style:paragraph-properties fo:margin-left="-0.197cm" fo:margin-right="-0.197cm" fo:line-height="0.494cm" fo:text-indent="0cm" style:writing-mode="lr-tb">
        <style:tab-stops/>
      </style:paragraph-properties>
    </style:style>
    <style:style style:name="P25" style:family="paragraph">
      <style:paragraph-properties fo:line-height="0.564cm" style:writing-mode="lr-tb"/>
    </style:style>
    <style:style style:name="P26" style:family="paragraph">
      <loext:graphic-properties draw:fill="solid" draw:fill-color="#ccffff" draw:opacity="100%"/>
      <style:paragraph-properties fo:line-height="0.564cm" style:writing-mode="lr-tb" style:font-independent-line-spacing="false"/>
    </style:style>
    <style:style style:name="T1" style:family="text">
      <style:text-properties style:font-name="Arial" style:font-name-asian="標楷體" style:font-name-complex="Arial"/>
    </style:style>
    <style:style style:name="T2" style:family="text">
      <style:text-properties officeooo:rsid="00238942"/>
    </style:style>
    <style:style style:name="T3" style:family="text"/>
    <style:style style:name="T4" style:family="text">
      <style:text-properties fo:color="#0000ff" style:font-name="標楷體" fo:font-size="14pt" fo:font-weight="bold" style:font-name-asian="標楷體" style:font-size-asian="14pt" style:font-weight-asian="bold" style:font-size-complex="14pt"/>
    </style:style>
    <style:style style:name="T5" style:family="text">
      <style:text-properties fo:color="#0000ff" style:font-name="標楷體" fo:font-size="11pt" fo:font-weight="bold" style:font-name-asian="標楷體" style:font-size-asian="11pt" style:font-weight-asian="bold" style:font-size-complex="11pt"/>
    </style:style>
    <style:style style:name="T6" style:family="text">
      <style:text-properties style:font-size-complex="14pt"/>
    </style:style>
    <style:style style:name="T7" style:family="text">
      <style:text-properties fo:color="#ff0000" style:font-name="標楷體" fo:font-size="14pt" fo:font-weight="bold" style:font-name-asian="標楷體" style:font-size-asian="14pt" style:font-weight-asian="bold"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35cm" svg:stroke-color="#0000ff" svg:stroke-opacity="100%" draw:stroke-linejoin="round" draw:fill="solid" draw:fill-color="#cc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end="a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11.176cm" fo:min-width="5.3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1.152cm" fo:min-width="5.48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ff" draw:marker-end="a2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ff" draw:marker-end="a22"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2.50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ff" draw:marker-end="a3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ff" draw:marker-end="a36"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1.125cm" fo:min-width="6.58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2.00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ff"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ff" svg:stroke-opacity="100%" draw:stroke-linejoin="round" draw:fill="solid" draw:fill-color="#ccffff" draw:opacity="100%" draw:textarea-horizontal-align="left" draw:textarea-vertical-align="top" draw:auto-grow-height="false" draw:auto-grow-width="false" fo:min-height="1.674cm" fo:min-width="6.0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ff" draw:marker-start="a40" draw:marker-end="a41"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1.68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0000ff" draw:marker-end="a45"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2.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0000ff" draw:marker-end="a5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1.6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ff" draw:marker-start="a66" draw:marker-end="a6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0000ff" draw:marker-end="a8"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7.14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8.89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35cm" svg:stroke-color="#0000ff" draw:marker-end="a6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ff" draw:marker-end="a12" svg:stroke-opacity="100%" draw:stroke-linejoin="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7.0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5cm" svg:stroke-color="#0000ff" draw:marker-end="a7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ff" draw:marker-start="a56" draw:marker-end="a5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屏東科技大學事務組採購金額<text:span text:style-name="T2">150</text:span>萬(含)以上</text:p>
      <text:p text:style-name="P2">之採購作業辦事細則流程圖</text:p>
      <text:p text:style-name="Text_20_body"><draw:custom-shape text:anchor-type="paragraph" draw:z-index="3" draw:name="Rectangle 1235" draw:style-name="gr3" draw:text-style-name="P10" svg:width="5.905cm" svg:height="11.431cm" svg:x="-2.096cm" svg:y="0cm"><text:p text:style-name="P7"><text:span text:style-name="T5">機關辦理公告金額以上採購之開標、比價、議價﹑決標及驗收</text:span><text:span text:style-name="T5">,</text:span><text:span text:style-name="T5">除有特殊情形者外，應由其主（會）計及有關單位會同監辦。</text:span></text:p><text:p text:style-name="P8"><text:span text:style-name="T5">採購之招標方式</text:span><text:span text:style-name="T5">,</text:span><text:span text:style-name="T5">分為公開招標、選擇性招標及限制招標。</text:span></text:p><text:p text:style-name="P8"><text:span text:style-name="T5">機關辦理公開招標或選擇性招標，應刊登於政府採購公報並公開於資訊網路，其自公告日或邀標日起至截止投標或收件日止電子領標之合理等標期，不得少於下列期限：</text:span></text:p><text:p text:style-name="P8"><text:span text:style-name="T5">1.</text:span><text:span text:style-name="T5">未達查核金額之採購：</text:span><text:span text:style-name="T5">11</text:span><text:span text:style-name="T5">日。</text:span></text:p><text:p text:style-name="P8"><text:span text:style-name="T5">2.</text:span><text:span text:style-name="T5">查核金額以上未達巨額之採購：</text:span><text:span text:style-name="T5">18</text:span><text:span text:style-name="T5">日。</text:span></text:p><text:p text:style-name="P8"><text:span text:style-name="T5">3.</text:span><text:span text:style-name="T5">特殊或巨額之採購：</text:span><text:span text:style-name="T5">25</text:span><text:span text:style-name="T5">日。</text:span></text:p><text:p text:style-name="P9"><text:span text:style-name="T6"/></text:p><draw:enhanced-geometry svg:viewBox="0 0 21600 21600" draw:mirror-horizontal="false" draw:mirror-vertical="false" draw:type="non-primitive" draw:enhanced-path="M 0 0 L 21600 0 21600 21600 0 21600 Z N"/></draw:custom-shape><draw:custom-shape text:anchor-type="paragraph" draw:z-index="4" draw:name="AutoShape 1240" draw:style-name="gr1" draw:text-style-name="P5" svg:width="7.302cm" svg:height="0.847cm" svg:x="4.572cm" svg:y="0.086cm"><text:p text:style-name="P11"><text:span text:style-name="T4"><text:s text:c="4"/></text:span><text:span text:style-name="T4">150</text:span><text:span text:style-name="T4">萬元</text:span><text:span text:style-name="T4">(</text:span><text:span text:style-name="T4">含</text:span><text:span text:style-name="T4">)</text:span><text:span text:style-name="T4">以上</text:span></text:p><text:p text:style-name="P9"><text:span text:style-name="T6"/></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Text_20_body"><draw:connector text:anchor-type="paragraph" draw:z-index="2" draw:name="Line 1229" draw:style-name="gr2" draw:text-style-name="P6" draw:type="line" svg:x1="8.2cm" svg:y1="-0.137cm" svg:x2="8.2cm" svg:y2="0.806cm" svg:d="M8200-138v944" svg:viewBox="0 0 2 945"><text:p/></draw:connector><draw:custom-shape text:anchor-type="paragraph" draw:z-index="14" draw:name="Rectangle 1421" draw:style-name="gr12" draw:text-style-name="P19" svg:width="7.092cm" svg:height="1.38cm" svg:x="4.646cm" svg:y="0.822cm"><text:p text:style-name="P17"><text:span text:style-name="T4">申請</text:span><text:span text:style-name="T4">(</text:span><text:span text:style-name="T4">簽</text:span><text:span text:style-name="T4">)</text:span><text:span text:style-name="T4">案及預估金額分析</text:span></text:p><text:p text:style-name="P17"><text:span text:style-name="T4">各單位</text:span></text:p><draw:enhanced-geometry svg:viewBox="0 0 21600 21600" draw:type="non-primitive" draw:enhanced-path="M 0 0 L 21600 0 21600 21600 0 21600 Z N"/></draw:custom-shape><text:span text:style-name="預設段落字型"><text:span text:style-name="T1"/></text:span></text:p>
      <text:p text:style-name="Text_20_body"><text:span text:style-name="預設段落字型"><text:span text:style-name="T1"/></text:span></text:p>
      <text:p text:style-name="Text_20_body"><draw:custom-shape text:anchor-type="paragraph" draw:z-index="5" draw:name="Rectangle 1246" draw:style-name="gr4" draw:text-style-name="P5" svg:width="2.541cm" svg:height="1.271cm" svg:x="14.961cm" svg:y="-0.905cm"><text:p text:style-name="P12"><text:span text:style-name="T4">退</text:span><text:span text:style-name="T4">回</text:span><text:span text:style-name="T4">需</text:span><text:span text:style-name="T4">求</text:span><text:span text:style-name="T4">單</text:span><text:span text:style-name="T4">位</text:span><text:span text:style-name="T4">補</text:span><text:span text:style-name="T4">正</text:span></text:p><draw:enhanced-geometry svg:viewBox="0 0 21600 21600" draw:type="non-primitive" draw:enhanced-path="M 0 0 L 21600 0 21600 21600 0 21600 Z N"/></draw:custom-shape><draw:connector text:anchor-type="paragraph" draw:z-index="17" draw:name="Line 1426" draw:style-name="gr14" draw:text-style-name="P6" draw:type="line" svg:x1="16.207cm" svg:y1="0.365cm" svg:x2="16.203cm" svg:y2="1.274cm" svg:d="M16207 365l-4 909" svg:viewBox="0 0 5 910"><text:p/></draw:connector><draw:connector text:anchor-type="paragraph" draw:z-index="40" draw:name="Line 1466" draw:style-name="gr23" draw:text-style-name="P6" draw:type="line" svg:x1="15.214cm" svg:y1="-0.897cm" svg:x2="11.721cm" svg:y2="-0.897cm" svg:d="M15214-898h-3493" svg:viewBox="0 0 3494 2"><text:p/></draw:connector><draw:connector text:anchor-type="paragraph" draw:z-index="24" draw:name="Line 1442" draw:style-name="gr14" draw:text-style-name="P6" draw:type="line" svg:x1="3.849cm" svg:y1="-0.675cm" svg:x2="4.614cm" svg:y2="-0.664cm" svg:d="M3849-676l765 11" svg:viewBox="0 0 767 12"><text:p/></draw:connector><draw:custom-shape text:anchor-type="paragraph" draw:z-index="52" draw:name="Freeform 1483" draw:style-name="gr27" draw:text-style-name="P6" svg:width="0.011cm" svg:height="1.953cm" svg:x="8.167cm" svg:y="0.092cm"><text:p/><draw:enhanced-geometry svg:viewBox="0 0 6 1321" draw:text-areas="?f16 ?f18 ?f17 ?f19" draw:glue-points="?f12 ?f13 ?f14 ?f15" draw:type="non-primitive" draw:enhanced-path="M 6 0 L 0 13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21"/><draw:equation draw:name="f8" draw:formula="6 * ?f5 / 6"/><draw:equation draw:name="f9" draw:formula="0 * ?f4 / 1321"/><draw:equation draw:name="f10" draw:formula="0 * ?f5 / 6"/><draw:equation draw:name="f11" draw:formula="1321 * ?f4 / 13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 draw:name="Rectangle 1251" draw:style-name="gr5" draw:text-style-name="P14" svg:width="5.994cm" svg:height="1.407cm" svg:x="8.696cm" svg:y="0.339cm"><text:p text:style-name="P13"><text:span text:style-name="T4">事務組、保管組、總務長、主計室、校長</text:span></text:p><draw:enhanced-geometry svg:viewBox="0 0 21600 21600" draw:type="non-primitive" draw:enhanced-path="M 0 0 L 21600 0 21600 21600 0 21600 Z N"/></draw:custom-shape><draw:custom-shape text:anchor-type="paragraph" draw:z-index="15" draw:name="Rectangle 1422" draw:style-name="gr6" draw:text-style-name="P16" svg:width="0.884cm" svg:height="0.726cm" svg:x="6.842cm" svg:y="0.619cm"><text:p text:style-name="P15"><text:span text:style-name="T7">是</text:span></text:p><draw:enhanced-geometry svg:viewBox="0 0 21600 21600" draw:type="non-primitive" draw:enhanced-path="M 0 0 L 21600 0 21600 21600 0 21600 Z N"/></draw:custom-shape><draw:custom-shape text:anchor-type="paragraph" draw:z-index="7" draw:name="Rectangle 1255" draw:style-name="gr6" draw:text-style-name="P16" svg:width="1.271cm" svg:height="0.953cm" svg:x="16.203cm" svg:y="0.889cm"><text:p text:style-name="P15"><text:span text:style-name="T7">否</text:span></text:p><draw:enhanced-geometry svg:viewBox="0 0 21600 21600" draw:type="non-primitive" draw:enhanced-path="M 0 0 L 21600 0 21600 21600 0 21600 Z N"/></draw:custom-shape><text:span text:style-name="預設段落字型"><text:span text:style-name="T1"/></text:span></text:p>
      <text:p text:style-name="P1"><draw:connector text:anchor-type="paragraph" draw:z-index="39" draw:name="Line 1465" draw:style-name="gr14" draw:text-style-name="P6" draw:type="line" svg:x1="16.184cm" svg:y1="0.178cm" svg:x2="14.725cm" svg:y2="0.206cm" svg:d="M16184 178l-1459 28" svg:viewBox="0 0 1461 30"><text:p/></draw:connector><draw:connector text:anchor-type="paragraph" draw:z-index="53" draw:name="Line 1484" draw:style-name="gr14" draw:text-style-name="P6" draw:type="line" svg:x1="8.177cm" svg:y1="0.014cm" svg:x2="8.701cm" svg:y2="0.025cm" svg:d="M8177 14l524 11" svg:viewBox="0 0 526 12"><text:p/></draw:connector><draw:custom-shape text:anchor-type="paragraph" draw:z-index="16" draw:name="Rectangle 1425" draw:style-name="gr13" draw:text-style-name="P21" svg:width="2.511cm" svg:height="0.953cm" svg:x="6.897cm" svg:y="0.979cm"><text:p text:style-name="P20"><text:span text:style-name="T4">訂</text:span><text:span text:style-name="T4">定</text:span><text:span text:style-name="T4">底</text:span><text:span text:style-name="T4">價</text:span></text:p><draw:enhanced-geometry svg:viewBox="0 0 21600 21600" draw:type="non-primitive" draw:enhanced-path="M 0 0 L 21600 0 21600 21600 0 21600 Z N"/></draw:custom-shape></text:p>
      <text:p text:style-name="Text_20_body"><draw:connector text:anchor-type="paragraph" draw:z-index="10" draw:name="Line 1259" draw:style-name="gr8" draw:text-style-name="P6" draw:type="line" svg:x1="8.162cm" svg:y1="0.873cm" svg:x2="8.156cm" svg:y2="1.905cm" svg:d="M8162 873l-6 1032" svg:viewBox="0 0 7 1034"><text:p/></draw:connector><draw:custom-shape text:anchor-type="paragraph" draw:z-index="41" draw:name="Rectangle 1467" draw:style-name="gr4" draw:text-style-name="P5" svg:width="2.541cm" svg:height="1.271cm" svg:x="10.352cm" svg:y="0.635cm"><text:p text:style-name="P24"><text:span text:style-name="T4">事</text:span><text:span text:style-name="T4">務</text:span><text:span text:style-name="T4">組</text:span><text:span text:style-name="T4">送</text:span><text:span text:style-name="T4">校</text:span><text:span text:style-name="T4">長</text:span><text:span text:style-name="T4">核</text:span><text:span text:style-name="T4">定</text:span></text:p><draw:enhanced-geometry svg:viewBox="0 0 21600 21600" draw:type="non-primitive" draw:enhanced-path="M 0 0 L 21600 0 21600 21600 0 21600 Z N"/></draw:custom-shape><text:span text:style-name="預設段落字型"><text:span text:style-name="T1"/></text:span></text:p>
      <text:p text:style-name="Text_20_body"><draw:connector text:anchor-type="paragraph" draw:z-index="42" draw:name="Line 1469" draw:style-name="gr14" draw:text-style-name="P6" draw:type="line" svg:x1="8.126cm" svg:y1="0.092cm" svg:x2="10.349cm" svg:y2="0.092cm" svg:d="M8126 92h2223" svg:viewBox="0 0 2224 2"><text:p/></draw:connector><draw:custom-shape text:anchor-type="paragraph" draw:z-index="18" draw:name="AutoShape 1428" draw:style-name="gr4" draw:text-style-name="P5" svg:width="5.716cm" svg:height="2.116cm" svg:x="5.288cm" svg:y="0.847cm"><text:p text:style-name="P22"><text:span text:style-name="T4">擬</text:span><text:span text:style-name="T4">定</text:span><text:span text:style-name="T4">公</text:span><text:span text:style-name="T4">告</text:span><text:span text:style-name="T4">文</text:span><text:span text:style-name="T4">件</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1"/></text:span></text:p>
      <text:p text:style-name="P1"/>
      <text:p text:style-name="Text_20_body"><draw:connector text:anchor-type="paragraph" draw:z-index="9" draw:name="Line 1258" draw:style-name="gr7" draw:text-style-name="P6" draw:type="line" svg:x1="8.163cm" svg:y1="0.845cm" svg:x2="8.163cm" svg:y2="1.797cm" svg:d="M8163 845v952" svg:viewBox="0 0 2 954"><text:p/></draw:connector><draw:custom-shape text:anchor-type="paragraph" draw:z-index="54" draw:name="Rectangle 1485" draw:style-name="gr28" draw:text-style-name="P26" svg:width="7.511cm" svg:height="0.953cm" svg:x="10.703cm" svg:y="0.676cm"><text:p text:style-name="P25"><text:span text:style-name="T4">事務組、總務長、主計室、校長</text:span></text:p><draw:enhanced-geometry svg:viewBox="0 0 21600 21600" draw:type="non-primitive" draw:enhanced-path="M 0 0 L 21600 0 21600 21600 0 21600 Z N"/></draw:custom-shape><text:span text:style-name="預設段落字型"><text:span text:style-name="T1"/></text:span></text:p>
      <text:p text:style-name="P1"><draw:connector text:anchor-type="paragraph" draw:z-index="56" draw:name="Line 1487" draw:style-name="gr14" draw:text-style-name="P6" draw:type="line" svg:x1="8.163cm" svg:y1="0.071cm" svg:x2="10.703cm" svg:y2="0.071cm" svg:d="M8163 71h2540" svg:viewBox="0 0 2542 2"><text:p/></draw:connector><draw:custom-shape text:anchor-type="paragraph" draw:z-index="8" draw:name="Rectangle 1256" draw:style-name="gr4" draw:text-style-name="P5" svg:width="4.128cm" svg:height="0.953cm" svg:x="6.096cm" svg:y="0.771cm"><text:p text:style-name="P17"><text:span text:style-name="T4">公開於資訊網站</text:span></text:p><draw:enhanced-geometry svg:viewBox="0 0 21600 21600" draw:type="non-primitive" draw:enhanced-path="M 0 0 L 21600 0 21600 21600 0 21600 Z N"/></draw:custom-shape></text:p>
      <text:p text:style-name="Text_20_body"><draw:custom-shape text:anchor-type="paragraph" draw:z-index="20" draw:name="Rectangle 1432" draw:style-name="gr6" draw:text-style-name="P16" svg:width="0.884cm" svg:height="0.636cm" svg:x="6.913cm" svg:y="-4.168cm"><text:p text:style-name="P15"><text:span text:style-name="T7">是</text:span></text:p><draw:enhanced-geometry svg:viewBox="0 0 21600 21600" draw:type="non-primitive" draw:enhanced-path="M 0 0 L 21600 0 21600 21600 0 21600 Z N"/></draw:custom-shape><draw:connector text:anchor-type="paragraph" draw:z-index="12" draw:name="Line 1266" draw:style-name="gr10" draw:text-style-name="P6" draw:type="line" svg:x1="8.146cm" svg:y1="0.665cm" svg:x2="8.146cm" svg:y2="1.617cm" svg:d="M8146 665v952" svg:viewBox="0 0 2 954"><text:p/></draw:connector><draw:connector text:anchor-type="paragraph" draw:z-index="55" draw:name="Line 1486" draw:style-name="gr14" draw:text-style-name="P6" draw:type="line" svg:x1="8.146cm" svg:y1="0.94cm" svg:x2="10.686cm" svg:y2="0.94cm" svg:d="M8146 940h2540" svg:viewBox="0 0 2542 2"><text:p/></draw:connector><draw:custom-shape text:anchor-type="paragraph" draw:z-index="21" draw:name="Rectangle 1436" draw:style-name="gr6" draw:text-style-name="P16" svg:width="0.884cm" svg:height="0.81cm" svg:x="6.955cm" svg:y="0.695cm"><text:p text:style-name="P15"><text:span text:style-name="T7">是</text:span></text:p><draw:enhanced-geometry svg:viewBox="0 0 21600 21600" draw:type="non-primitive" draw:enhanced-path="M 0 0 L 21600 0 21600 21600 0 21600 Z N"/></draw:custom-shape><draw:custom-shape text:anchor-type="paragraph" draw:z-index="19" draw:name="AutoShape 1430" draw:style-name="gr15" draw:text-style-name="P14" svg:width="6.718cm" svg:height="2.137cm" svg:x="10.666cm" svg:y="-0.115cm"><text:p text:style-name="P13"><text:span text:style-name="T4">2</text:span><text:span text:style-name="T4">億以上 </text:span><text:span text:style-name="T4">28</text:span><text:span text:style-name="T4">日</text:span></text:p><text:p text:style-name="P13"><text:span text:style-name="T4">5000</text:span><text:span text:style-name="T4">萬</text:span><text:span text:style-name="T4">~2</text:span><text:span text:style-name="T4">億 <text:s/></text:span><text:span text:style-name="T4">21</text:span><text:span text:style-name="T4">日</text:span></text:p><text:p text:style-name="P13"><text:span text:style-name="T4">150</text:span><text:span text:style-name="T4">萬</text:span><text:span text:style-name="T4">~5000</text:span><text:span text:style-name="T4">萬 </text:span><text:span text:style-name="T4">14</text:span><text:span text:style-name="T4">日以上</text:span></text:p><text:p text:style-name="P9"><text:span text:style-name="T4"/></text:p><text:p text:style-name="P9"><text:span text:style-name="T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1"><draw:custom-shape text:anchor-type="paragraph" draw:z-index="11" draw:name="Rectangle 1264" draw:style-name="gr9" draw:text-style-name="P18" svg:width="3.017cm" svg:height="0.953cm" svg:x="6.636cm" svg:y="0.563cm"><text:p text:style-name="P4"><text:span text:style-name="T4">開決標紀錄</text:span></text:p><draw:enhanced-geometry svg:viewBox="0 0 21600 21600" draw:type="non-primitive" draw:enhanced-path="M 0 0 L 21600 0 21600 21600 0 21600 Z N"/></draw:custom-shape></text:p>
      <text:p text:style-name="Text_20_body"><draw:connector text:anchor-type="paragraph" draw:z-index="13" draw:name="Line 1282" draw:style-name="gr11" draw:text-style-name="P6" draw:type="line" svg:x1="8.128cm" svg:y1="0.457cm" svg:x2="8.142cm" svg:y2="1.423cm" svg:d="M8128 457l14 966" svg:viewBox="0 0 16 968"><text:p/></draw:connector><draw:custom-shape text:anchor-type="paragraph" draw:z-index="28" draw:name="Rectangle 1448" draw:style-name="gr6" draw:text-style-name="P16" svg:width="0.953cm" svg:height="0.636cm" svg:x="6.971cm" svg:y="0.476cm"><text:p text:style-name="P15"><text:span text:style-name="T7">是</text:span></text:p><draw:enhanced-geometry svg:viewBox="0 0 21600 21600" draw:type="non-primitive" draw:enhanced-path="M 0 0 L 21600 0 21600 21600 0 21600 Z N"/></draw:custom-shape><draw:custom-shape text:anchor-type="paragraph" draw:z-index="23" draw:name="AutoShape 1440" draw:style-name="gr1" draw:text-style-name="P5" xml:id="id1" draw:id="id1" svg:width="4.128cm" svg:height="0.953cm" svg:x="10.71cm" svg:y="0.235cm"><text:p text:style-name="P13"><text:span text:style-name="T4">通知各單位開標</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22" draw:name="Line 1439" draw:style-name="gr16" draw:text-style-name="P6" draw:type="line" svg:x1="8.172cm" svg:y1="0.72cm" svg:x2="10.71cm" svg:y2="0.711cm" draw:end-shape="id1" draw:end-glue-point="3" svg:d="M8172 720l2538-9" svg:viewBox="0 0 2540 11"><text:p/></draw:connector><text:span text:style-name="預設段落字型"><text:span text:style-name="T1"/></text:span></text:p>
      <text:p text:style-name="P1"><draw:custom-shape text:anchor-type="paragraph" draw:z-index="25" draw:name="Rectangle 1445" draw:style-name="gr17" draw:text-style-name="P23" svg:width="2.195cm" svg:height="0.953cm" svg:x="7.029cm" svg:y="0.367cm"><text:p text:style-name="P12"><text:span text:style-name="T4"><text:s/></text:span><text:span text:style-name="T4">訂</text:span><text:span text:style-name="T4">約</text:span></text:p><draw:enhanced-geometry svg:viewBox="0 0 21600 21600" draw:type="non-primitive" draw:enhanced-path="M 0 0 L 21600 0 21600 21600 0 21600 Z N"/></draw:custom-shape><draw:custom-shape text:anchor-type="paragraph" draw:z-index="43" draw:name="Rectangle 1470" draw:style-name="gr24" draw:text-style-name="P26" xml:id="id2" draw:id="id2" svg:width="7.654cm" svg:height="0.953cm" svg:x="10.703cm" svg:y="1.064cm"><text:p text:style-name="P25"><text:span text:style-name="T4">事務組、總務長、主計室、校長</text:span></text:p><draw:enhanced-geometry svg:viewBox="0 0 21600 21600" draw:type="non-primitive" draw:enhanced-path="M 0 0 L 21600 0 21600 21600 0 21600 Z N"/></draw:custom-shape></text:p>
      <text:p text:style-name="Text_20_body"><draw:connector text:anchor-type="paragraph" draw:z-index="26" draw:name="Line 1446" draw:style-name="gr18" draw:text-style-name="P6" draw:type="line" svg:x1="8.105cm" svg:y1="0.261cm" svg:x2="8.082cm" svg:y2="1.236cm" svg:d="M8105 261l-23 975" svg:viewBox="0 0 25 977"><text:p/></draw:connector><draw:connector text:anchor-type="paragraph" draw:z-index="47" draw:name="Line 1478" draw:style-name="gr14" draw:text-style-name="P6" draw:type="line" svg:x1="8.082cm" svg:y1="0.492cm" svg:x2="10.703cm" svg:y2="0.482cm" draw:end-shape="id2" draw:end-glue-point="3" svg:d="M8082 492l2621-10" svg:viewBox="0 0 2623 12"><text:p/></draw:connector><draw:custom-shape text:anchor-type="paragraph" draw:z-index="29" draw:name="Rectangle 1449" draw:style-name="gr6" draw:text-style-name="P16" svg:width="0.884cm" svg:height="0.726cm" svg:x="6.943cm" svg:y="0.31cm"><text:p text:style-name="P15"><text:span text:style-name="T7">是</text:span></text:p><draw:enhanced-geometry svg:viewBox="0 0 21600 21600" draw:type="non-primitive" draw:enhanced-path="M 0 0 L 21600 0 21600 21600 0 21600 Z N"/></draw:custom-shape><text:span text:style-name="預設段落字型"><text:span text:style-name="T1"/></text:span></text:p>
      <text:p text:style-name="Text_20_body"><draw:custom-shape text:anchor-type="paragraph" draw:z-index="27" draw:name="Rectangle 1447" draw:style-name="gr19" draw:text-style-name="P23" svg:width="2.599cm" svg:height="0.953cm" svg:x="6.782cm" svg:y="0.148cm"><text:p text:style-name="P12"><text:span text:style-name="T4">通</text:span><text:span text:style-name="T4">知</text:span><text:span text:style-name="T4">交</text:span><text:span text:style-name="T4">貨</text:span></text:p><draw:enhanced-geometry svg:viewBox="0 0 21600 21600" draw:type="non-primitive" draw:enhanced-path="M 0 0 L 21600 0 21600 21600 0 21600 Z N"/></draw:custom-shape><draw:custom-shape text:anchor-type="paragraph" draw:z-index="44" draw:name="Rectangle 1471" draw:style-name="gr4" draw:text-style-name="P5" xml:id="id3" draw:id="id3" svg:width="7.621cm" svg:height="0.953cm" svg:x="10.73cm" svg:y="0.788cm"><text:p text:style-name="P25"><text:span text:style-name="T4">事務組、總務長、主計室、校長</text:span></text:p><draw:enhanced-geometry svg:viewBox="0 0 21600 21600" draw:type="non-primitive" draw:enhanced-path="M 0 0 L 21600 0 21600 21600 0 21600 Z N"/></draw:custom-shape><draw:connector text:anchor-type="paragraph" draw:z-index="48" draw:name="Line 1479" draw:style-name="gr14" draw:text-style-name="P6" draw:type="line" svg:x1="8.107cm" svg:y1="1.302cm" svg:x2="10.73cm" svg:y2="4.948cm" draw:end-shape="id3" draw:end-glue-point="3" svg:d="M8107 1302l2623 3646" svg:viewBox="0 0 2625 3648"><text:p/></draw:connector><text:span text:style-name="預設段落字型"><text:span text:style-name="T1"/></text:span></text:p>
      <text:p text:style-name="Text_20_body"><draw:connector text:anchor-type="paragraph" draw:z-index="30" draw:name="Line 1450" draw:style-name="gr20" draw:text-style-name="P6" draw:type="line" svg:x1="8.107cm" svg:y1="0.042cm" svg:x2="8.107cm" svg:y2="0.988cm" svg:d="M8107 42v946" svg:viewBox="0 0 2 947"><text:p/></draw:connector><draw:custom-shape text:anchor-type="paragraph" draw:z-index="31" draw:name="Rectangle 1451" draw:style-name="gr21" draw:text-style-name="P23" svg:width="2.116cm" svg:height="0.953cm" svg:x="7.052cm" svg:y="0.99cm"><text:p text:style-name="P12"><text:span text:style-name="T4"><text:s/></text:span><text:span text:style-name="T4">驗</text:span><text:span text:style-name="T4">收</text:span></text:p><draw:enhanced-geometry svg:viewBox="0 0 21600 21600" draw:type="non-primitive" draw:enhanced-path="M 0 0 L 21600 0 21600 21600 0 21600 Z N"/></draw:custom-shape><draw:custom-shape text:anchor-type="paragraph" draw:z-index="32" draw:name="Rectangle 1452" draw:style-name="gr6" draw:text-style-name="P16" svg:width="0.884cm" svg:height="0.81cm" svg:x="6.992cm" svg:y="0.067cm"><text:p text:style-name="P15"><text:span text:style-name="T7">是</text:span></text:p><draw:enhanced-geometry svg:viewBox="0 0 21600 21600" draw:type="non-primitive" draw:enhanced-path="M 0 0 L 21600 0 21600 21600 0 21600 Z N"/></draw:custom-shape><text:span text:style-name="預設段落字型"><text:span text:style-name="T1"/></text:span></text:p>
      <text:p text:style-name="P1"><draw:connector text:anchor-type="paragraph" draw:z-index="49" draw:name="Line 1480" draw:style-name="gr26" draw:text-style-name="P6" draw:type="line" svg:x1="8.107cm" svg:y1="0.884cm" svg:x2="8.107cm" svg:y2="2.007cm" svg:d="M8107 884v1123" svg:viewBox="0 0 2 1125"><text:p/></draw:connector><draw:custom-shape text:anchor-type="paragraph" draw:z-index="33" draw:name="AutoShape 1454" draw:style-name="gr1" draw:text-style-name="P5" svg:width="3.176cm" svg:height="0.867cm" svg:x="11.222cm" svg:y="-0.037cm"><text:p text:style-name="P13"><text:span text:style-name="T4">通知各單位</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6" draw:name="Rectangle 1460" draw:style-name="gr6" draw:text-style-name="P16" svg:width="0.884cm" svg:height="0.636cm" svg:x="6.964cm" svg:y="0.961cm"><text:p text:style-name="P15"><text:span text:style-name="T7">是</text:span></text:p><draw:enhanced-geometry svg:viewBox="0 0 21600 21600" draw:type="non-primitive" draw:enhanced-path="M 0 0 L 21600 0 21600 21600 0 21600 Z N"/></draw:custom-shape><draw:connector text:anchor-type="paragraph" draw:z-index="58" draw:name="Line 1453" draw:style-name="gr30" draw:text-style-name="P6" draw:type="line" svg:x1="9.202cm" svg:y1="0.4cm" svg:x2="11.107cm" svg:y2="0.4cm" svg:d="M9202 400h1905" svg:viewBox="0 0 1907 2"><text:p/></draw:connector></text:p>
      <text:p text:style-name="Text_20_body"><draw:custom-shape text:anchor-type="paragraph" draw:z-index="45" draw:name="Rectangle 1472" draw:style-name="gr25" draw:text-style-name="P14" svg:width="9.401cm" svg:height="0.953cm" svg:x="9.049cm" svg:y="-0.044cm"><text:p text:style-name="P13"><text:span text:style-name="T4">事務組、保管組、總務長、主計室、校長</text:span></text:p><draw:enhanced-geometry svg:viewBox="0 0 21600 21600" draw:type="non-primitive" draw:enhanced-path="M 0 0 L 21600 0 21600 21600 0 21600 Z N"/></draw:custom-shape><draw:connector text:anchor-type="paragraph" draw:z-index="50" draw:name="Line 1481" draw:style-name="gr14" draw:text-style-name="P6" draw:type="line" svg:x1="8.107cm" svg:y1="0.206cm" svg:x2="9.059cm" svg:y2="0.206cm" svg:d="M8107 206h952" svg:viewBox="0 0 954 2"><text:p/></draw:connector><draw:custom-shape text:anchor-type="paragraph" draw:z-index="34" draw:name="AutoShape 1456" draw:style-name="gr4" draw:text-style-name="P5" svg:width="3.811cm" svg:height="1.906cm" svg:x="6.225cm" svg:y="0.944cm"><text:p text:style-name="P22"><text:span text:style-name="T4">核</text:span><text:span text:style-name="T4">銷</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Text_20_body"><draw:custom-shape text:anchor-type="paragraph" draw:z-index="35" draw:name="AutoShape 1458" draw:style-name="gr1" draw:text-style-name="P5" svg:width="3.176cm" svg:height="0.953cm" svg:x="12.307cm" svg:y="0.365cm"><text:p text:style-name="P13"><text:span text:style-name="T4">通知各單位</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38" draw:name="Line 1462" draw:style-name="gr22" draw:text-style-name="P6" draw:type="line" svg:x1="10.035cm" svg:y1="0.852cm" svg:x2="12.257cm" svg:y2="0.852cm" svg:d="M10035 852h2222" svg:viewBox="0 0 2224 2"><text:p/></draw:connector></text:p>
      <text:p text:style-name="P1"><draw:custom-shape text:anchor-type="paragraph" draw:z-index="37" draw:name="Rectangle 1461" draw:style-name="gr6" draw:text-style-name="P16" svg:width="0.884cm" svg:height="0.636cm" svg:x="6.976cm" svg:y="0.732cm"><text:p text:style-name="P15"><text:span text:style-name="T7">是</text:span></text:p><draw:enhanced-geometry svg:viewBox="0 0 21600 21600" draw:type="non-primitive" draw:enhanced-path="M 0 0 L 21600 0 21600 21600 0 21600 Z N"/></draw:custom-shape><draw:connector text:anchor-type="paragraph" draw:z-index="51" draw:name="Line 1482" draw:style-name="gr14" draw:text-style-name="P6" draw:type="line" svg:x1="8.938cm" svg:y1="0.99cm" svg:x2="8.137cm" svg:y2="1.012cm" svg:d="M8938 990l-801 22" svg:viewBox="0 0 803 25"><text:p/></draw:connector><draw:custom-shape text:anchor-type="paragraph" draw:z-index="46" draw:name="Rectangle 1473" draw:style-name="gr4" draw:text-style-name="P5" svg:width="9.526cm" svg:height="0.953cm" svg:x="8.924cm" svg:y="0.563cm"><text:p text:style-name="P25"><text:span text:style-name="T4">事務組、保管組、總務長、主計室、校長</text:span></text:p><draw:enhanced-geometry svg:viewBox="0 0 21600 21600" draw:type="non-primitive" draw:enhanced-path="M 0 0 L 21600 0 21600 21600 0 21600 Z N"/></draw:custom-shape><draw:connector text:anchor-type="paragraph" draw:z-index="57" draw:name="Line 1455" draw:style-name="gr29" draw:text-style-name="P6" draw:type="line" svg:x1="8.154cm" svg:y1="0.732cm" svg:x2="8.154cm" svg:y2="2.004cm" svg:d="M8154 732v1272" svg:viewBox="0 0 2 1274"><text:p/></draw:connector></text:p>
      <text:p text:style-name="Text_20_body"><draw:custom-shape text:anchor-type="paragraph" draw:z-index="1" draw:name="AutoShape 1227" draw:style-name="gr1" draw:text-style-name="P5" svg:width="6.859cm" svg:height="0.953cm" svg:x="4.713cm" svg:y="0.901cm"><text:p text:style-name="P4"><text:span text:style-name="T4"><text:s text:c="10"/></text:span><text:span text:style-name="T4">結案</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Text_20_body"><text:soft-page-break/><text:span text:style-name="預設段落字型"><text:span text:style-name="T1"/></text:span></text:p>
      <text:p text:style-name="P1"/>
      <text:p text:style-name="Text_20_body"><text:span text:style-name="預設段落字型"><text:span text:style-name="T1"/></text:span></text:p>
      <text:p text:style-name="Text_20_body"><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2" svg:viewBox="0 0 20 30" svg:d="M10 0l-10 30h20z"/>
    <draw:marker draw:name="a22" svg:viewBox="0 0 20 30" svg:d="M10 0l-10 30h20z"/>
    <draw:marker draw:name="a27" svg:viewBox="0 0 20 30" svg:d="M10 0l-10 30h20z"/>
    <draw:marker draw:name="a3" svg:viewBox="0 0 20 30" svg:d="M10 0l-10 30h20z"/>
    <draw:marker draw:name="a33" svg:viewBox="0 0 20 30" svg:d="M10 0l-10 30h20z"/>
    <draw:marker draw:name="a36" svg:viewBox="0 0 20 30" svg:d="M10 0l-10 30h20z"/>
    <draw:marker draw:name="a40" svg:viewBox="0 0 20 30" svg:d="M10 0l-10 30h20z"/>
    <draw:marker draw:name="a41" svg:viewBox="0 0 20 30" svg:d="M10 0l-10 30h20z"/>
    <draw:marker draw:name="a45" svg:viewBox="0 0 20 30" svg:d="M10 0l-10 30h20z"/>
    <draw:marker draw:name="a50" svg:viewBox="0 0 20 30" svg:d="M10 0l-10 30h20z"/>
    <draw:marker draw:name="a56" svg:viewBox="0 0 20 30" svg:d="M10 0l-10 30h20z"/>
    <draw:marker draw:name="a57" svg:viewBox="0 0 20 30" svg:d="M10 0l-10 30h20z"/>
    <draw:marker draw:name="a60" svg:viewBox="0 0 20 30" svg:d="M10 0l-10 30h20z"/>
    <draw:marker draw:name="a66" svg:viewBox="0 0 20 30" svg:d="M10 0l-10 30h20z"/>
    <draw:marker draw:name="a67" svg:viewBox="0 0 20 30" svg:d="M10 0l-10 30h20z"/>
    <draw:marker draw:name="a73"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公文_28_全銜_29_" style:display-name="公文(全銜)" style:family="paragraph" style:auto-update="true">
      <style:paragraph-properties style:line-height-at-least="0cm" fo:text-align="center" style:justify-single-word="false" fo:orphans="0" fo:widows="0" fo:hyphenation-ladder-count="no-limit" style:vertical-align="middle"/>
      <style:text-properties fo:font-size="20pt" style:letter-kerning="true" style:font-name-asian="標楷體" style:font-family-asian="標楷體" style:font-family-generic-asian="script" style:font-pitch-asian="fixed" style:font-size-asian="20pt" fo:hyphenate="false"/>
    </style:style>
    <style:style style:name="本文縮排" style:family="paragraph" style:parent-style-name="Text_20_body">
      <style:paragraph-properties fo:margin-left="0.797cm" fo:margin-right="0cm" fo:hyphenation-ladder-count="no-limit" fo:text-indent="-0.797cm" style:auto-text-indent="false">
        <style:tab-stops/>
      </style:paragraph-properties>
      <style:text-properties style:font-size-complex="10pt" fo:hyphenate="false"/>
    </style:style>
    <style:style style:name="WfxFaxNum"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公文_28_地址_29_" style:display-name="公文(地址)" style:family="paragraph" style:parent-style-name="Text_20_body">
      <style:paragraph-properties fo:margin-left="0cm" fo:margin-right="-1.501cm" style:line-height-at-least="0cm" fo:hyphenation-ladder-count="no-limit" fo:text-indent="0cm" style:auto-text-indent="false">
        <style:tab-stops>
          <style:tab-stop style:position="17.002cm"/>
          <style:tab-stop style:position="19.002cm"/>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公文_28_主旨_29_" style:display-name="公文(主旨)" style:family="paragraph" style:parent-style-name="Text_20_body" style:next-style-name="Text_20_body">
      <style:paragraph-properties fo:margin-left="1.69cm" fo:margin-right="0cm" fo:line-height="0.882cm" fo:hyphenation-ladder-count="no-limit" fo:text-indent="-1.69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公文_28_會辦單位_29_" style:display-name="公文(會辦單位)" style:family="paragraph" style:parent-style-name="公文_28_空白行_29_">
      <style:paragraph-properties fo:margin-top="0cm" fo:margin-bottom="0.97cm" loext:contextual-spacing="false" fo:line-height="100%" fo:hyphenation-ladder-count="no-limit"/>
      <style:text-properties fo:font-size="14pt" style:font-size-asian="14pt" fo:hyphenate="false"/>
    </style:style>
    <style:style style:name="公文_28_主持人_29_" style:display-name="公文(主持人)" style:family="paragraph" style:parent-style-name="Text_20_body" style:next-style-name="Text_20_body">
      <style:paragraph-properties fo:margin-left="1.976cm" fo:margin-right="0cm" style:line-height-at-least="0cm" fo:hyphenation-ladder-count="no-limit" fo:text-indent="-1.976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公文_28_空白行_29_" style:display-name="公文(空白行)" style:family="paragraph" style:parent-style-name="Text_20_body">
      <style:paragraph-properties style:line-height-at-least="0cm" fo:hyphenation-ladder-count="no-limit"/>
      <style:text-properties style:font-name-asian="標楷體" style:font-family-asian="標楷體" style:font-family-generic-asian="script" style:font-pitch-asian="fixed" style:font-size-complex="10pt" fo:hyphenate="false"/>
    </style:style>
    <style:style style:name="公文_28_說明事項_29_" style:display-name="公文(說明事項)" style:family="paragraph" style:parent-style-name="公文_28_主旨_29_">
      <style:paragraph-properties fo:margin-left="0cm" fo:margin-right="0cm" fo:hyphenation-ladder-count="no-limit" fo:text-indent="-1.129cm" style:auto-text-indent="false"/>
      <style:text-properties fo:hyphenate="false"/>
    </style:style>
    <style:style style:name="公文_28_承辦人員_29_" style:display-name="公文(承辦人員)" style:family="paragraph" style:parent-style-name="公文_28_會辦單位_29_">
      <style:paragraph-properties fo:margin-top="0cm" fo:margin-bottom="0.529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陽明大學</dc:title>
    <dc:description/>
    <dc:subject/>
    <meta:initial-creator>GSD223</meta:initial-creator>
    <meta:creation-date>2021-09-30T05:48:00Z</meta:creation-date>
    <dc:date>2023-01-18T10:53:46.016000000</dc:date>
    <meta:print-date>2011-01-14T09:11:00Z</meta:print-date>
    <meta:editing-cycles>10</meta:editing-cycles>
    <meta:editing-duration>PT36M2S</meta:editing-duration>
    <meta:document-statistic meta:table-count="0" meta:image-count="0" meta:object-count="0" meta:page-count="2" meta:paragraph-count="3" meta:word-count="35" meta:character-count="37" meta:non-whitespace-character-count="37"/>
    <meta:template xlink:type="simple" xlink:actuate="onRequest" xlink:title="" xlink:href="../data_244%20(6).odt/Normal"/>
  </office:meta>
</office:document-meta>
</file>