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text-properties style:font-name="Arial" style:font-name-asian="標楷體" style:font-name-complex="Arial"/>
    </style:style>
    <style:style style:name="P2" style:family="paragraph" style:parent-style-name="Text_20_body" style:master-page-name="MPF0">
      <style:paragraph-properties fo:text-align="center" style:justify-single-word="false" style:page-number="auto" fo:break-before="page"/>
      <style:text-properties style:font-name="Arial" fo:font-weight="bold" style:font-name-asian="標楷體" style:font-weight-asian="bold" style:font-name-complex="Arial"/>
    </style:style>
    <style:style style:name="P3" style:family="paragraph">
      <style:paragraph-properties style:line-height-at-least="0cm" fo:text-align="center" style:writing-mode="lr-tb"/>
    </style:style>
    <style:style style:name="P4" style:family="paragraph">
      <loext:graphic-properties draw:fill="solid" draw:fill-color="#cc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style:line-height-at-least="0cm" fo:text-indent="0.741cm" style:writing-mode="lr-tb"/>
    </style:style>
    <style:style style:name="P7" style:family="paragraph">
      <style:paragraph-properties fo:margin-left="0cm" fo:margin-right="0cm" style:line-height-at-least="0cm" fo:text-indent="0.494cm" style:writing-mode="lr-tb"/>
    </style:style>
    <style:style style:name="P8" style:family="paragraph">
      <style:paragraph-properties fo:line-height="0.459cm" fo:text-align="center" style:writing-mode="lr-tb"/>
    </style:style>
    <style:style style:name="P9" style:family="paragraph">
      <style:paragraph-properties fo:text-align="justify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style:line-height-at-least="0cm" fo:text-indent="3.461cm" style:writing-mode="lr-tb"/>
    </style:style>
    <style:style style:name="P12" style:family="paragraph">
      <style:paragraph-properties fo:margin-left="0cm" fo:margin-right="0cm" style:line-height-at-least="0cm" fo:text-indent="3.955cm" style:writing-mode="lr-tb"/>
    </style:style>
    <style:style style:name="P13" style:family="paragraph">
      <style:paragraph-properties style:line-height-at-least="0cm" style:writing-mode="lr-tb"/>
    </style:style>
    <style:style style:name="P14" style:family="paragraph">
      <style:paragraph-properties fo:line-height="0.564cm" style:writing-mode="lr-tb"/>
    </style:style>
    <style:style style:name="P15" style:family="paragraph">
      <style:paragraph-properties fo:line-height="0.423cm"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officeooo:rsid="0005ad7e"/>
    </style:style>
    <style:style style:name="T3" style:family="text"/>
    <style:style style:name="T4" style:family="text">
      <style:text-properties fo:color="#0000ff" style:font-name="Arial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80" fo:font-size="14pt" style:font-size-asian="14pt" style:font-size-complex="14pt"/>
    </style:style>
    <style:style style:name="T7" style:family="text">
      <style:text-properties fo:color="#0000ff"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size-complex="14pt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35cm" svg:stroke-color="#0000ff" svg:stroke-opacity="100%" draw:stroke-linejoin="round" draw:fill="solid" draw:fill-color="#cc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ff" draw:marker-end="a3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ff" svg:stroke-opacity="100%" draw:stroke-linejoin="miter" draw:fill="solid" draw:fill-color="#cc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ff" svg:stroke-opacity="100%" draw:stroke-linejoin="miter" draw:fill="solid" draw:fill-color="#cc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ff" draw:marker-end="a12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ff" draw:marker-end="a17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ff" draw:marker-end="a22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ff" draw:marker-end="a27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ff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ff" draw:marker-end="a2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ff" draw:marker-end="a7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科技大學事務組採購金額<text:span text:style-name="T2">15</text:span>萬元以下之採購作業辦事細則流程圖</text:p>
      <text:p text:style-name="Text_20_body"><draw:custom-shape text:anchor-type="paragraph" draw:z-index="22" draw:name="AutoShape 1436" draw:style-name="gr1" draw:text-style-name="P4" svg:width="3.811cm" svg:height="1.071cm" svg:x="5.842cm" svg:y="0.404cm"><text:p text:style-name="P3"><text:span text:style-name="T5"><text:s/></text:span><text:span text:style-name="T5">15</text:span><text:span text:style-name="T5">萬元以下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1"/></text:span></text:p>
      <text:p text:style-name="P1"/>
      <text:p text:style-name="Text_20_body"><draw:custom-shape text:anchor-type="paragraph" draw:z-index="3" draw:name="Rectangle 1235" draw:style-name="gr4" draw:text-style-name="P4" svg:width="4.763cm" svg:height="3.493cm" svg:x="-1.778cm" svg:y="0.086cm"><text:p text:style-name="P9"><text:span text:style-name="T7">公告金額十分之一以下採購之招標</text:span><text:span text:style-name="T7">,</text:span><text:span text:style-name="T7">得不經公告程序</text:span><text:span text:style-name="T7">,</text:span><text:span text:style-name="T7">逕洽廠商採購</text:span><text:span text:style-name="T7">,</text:span><text:span text:style-name="T7">免提供報價或企畫書。</text:span></text:p><text:p text:style-name="P10"><text:span text:style-name="T8"/></text:p><draw:enhanced-geometry svg:viewBox="0 0 21600 21600" draw:type="non-primitive" draw:enhanced-path="M 0 0 L 21600 0 21600 21600 0 21600 Z N"/></draw:custom-shape><draw:connector text:anchor-type="paragraph" draw:z-index="1" draw:name="Line 1229" draw:style-name="gr2" draw:text-style-name="P5" draw:type="line" svg:x1="7.747cm" svg:y1="-0.638cm" svg:x2="7.752cm" svg:y2="0.64cm" svg:d="M7747-639l5 1279" svg:viewBox="0 0 7 1281"><text:p/></draw:connector><draw:custom-shape text:anchor-type="paragraph" draw:z-index="2" draw:name="AutoShape 1233" draw:style-name="gr3" draw:text-style-name="P4" svg:width="5.716cm" svg:height="2.541cm" svg:x="4.89cm" svg:y="0.686cm"><text:p text:style-name="P6"><text:span text:style-name="T5">申請</text:span></text:p><text:p text:style-name="P7"><text:span text:style-name="T5">各單位</text:span></text:p><text:p text:style-name="P8"/><text:p text:style-name="P8"><text:span text:style-name="T6"/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預設段落字型"><text:span text:style-name="T1"/></text:span></text:p>
      <text:p text:style-name="P1"><draw:connector text:anchor-type="paragraph" draw:z-index="13" draw:name="Line 1276" draw:style-name="gr11" draw:text-style-name="P5" draw:type="line" svg:x1="14.097cm" svg:y1="0.903cm" svg:x2="10.605cm" svg:y2="0.903cm" svg:d="M14097 903h-3492" svg:viewBox="0 0 3494 2"><text:p/></draw:connector><draw:connector text:anchor-type="paragraph" draw:z-index="12" draw:name="Line 1273" draw:style-name="gr9" draw:text-style-name="P5" draw:type="line" svg:x1="14.122cm" svg:y1="0.903cm" svg:x2="14.166cm" svg:y2="4.976cm" svg:d="M14122 903l44 4073" svg:viewBox="0 0 46 4075"><text:p/></draw:connector></text:p>
      <text:p text:style-name="Text_20_body"><text:span text:style-name="預設段落字型"><text:span text:style-name="T1"/></text:span></text:p>
      <text:p text:style-name="P1"><draw:connector text:anchor-type="paragraph" draw:z-index="4" draw:name="Line 1243" draw:style-name="gr5" draw:text-style-name="P5" draw:type="line" svg:x1="7.747cm" svg:y1="0.101cm" svg:x2="7.751cm" svg:y2="2.028cm" svg:d="M7747 101l4 1927" svg:viewBox="0 0 5 1930"><text:p/></draw:connector><draw:custom-shape text:anchor-type="paragraph" draw:z-index="17" draw:name="Rectangle 1431" draw:style-name="gr12" draw:text-style-name="P16" svg:width="0.953cm" svg:height="0.736cm" svg:x="6.391cm" svg:y="0.609cm"><text:p text:style-name="P15"><text:span text:style-name="T9">是</text:span></text:p><draw:enhanced-geometry svg:viewBox="0 0 21600 21600" draw:type="non-primitive" draw:enhanced-path="M 0 0 L 21600 0 21600 21600 0 21600 Z N"/></draw:custom-shape><draw:custom-shape text:anchor-type="paragraph" draw:z-index="16" draw:name="Rectangle 1430" draw:style-name="gr12" draw:text-style-name="P16" svg:width="0.953cm" svg:height="0.736cm" svg:x="14.097cm" svg:y="0.487cm"><text:p text:style-name="P15"><text:span text:style-name="T9">否</text:span></text:p><draw:enhanced-geometry svg:viewBox="0 0 21600 21600" draw:type="non-primitive" draw:enhanced-path="M 0 0 L 21600 0 21600 21600 0 21600 Z N"/></draw:custom-shape></text:p>
      <text:p text:style-name="Text_20_body"><draw:connector text:anchor-type="paragraph" draw:z-index="14" draw:name="Line 1425" draw:style-name="gr9" draw:text-style-name="P5" draw:type="line" svg:x1="2.985cm" svg:y1="-2.255cm" svg:x2="4.89cm" svg:y2="-2.255cm" svg:d="M2985-2256h1905" svg:viewBox="0 0 1907 2"><text:p/></draw:connector><text:span text:style-name="預設段落字型"><text:span text:style-name="T1"/></text:span></text:p>
      <text:p text:style-name="Text_20_body"><draw:custom-shape text:anchor-type="paragraph" draw:z-index="15" draw:name="Rectangle 1427" draw:style-name="gr4" draw:text-style-name="P4" svg:width="9.526cm" svg:height="1.588cm" svg:x="3.007cm" svg:y="-0.016cm"><text:p text:style-name="P12"><text:span text:style-name="T5">詢價</text:span></text:p><text:p text:style-name="P13"><text:span text:style-name="T5">事務組、保管組、總務長、主計室、校長</text:span></text:p><text:p text:style-name="P14"><text:span text:style-name="T5"/></text:p><draw:enhanced-geometry svg:viewBox="0 0 21600 21600" draw:type="non-primitive" draw:enhanced-path="M 0 0 L 21600 0 21600 21600 0 21600 Z N"/></draw:custom-shape><draw:connector text:anchor-type="paragraph" draw:z-index="10" draw:name="Line 1270" draw:style-name="gr9" draw:text-style-name="P5" draw:type="line" svg:x1="12.532cm" svg:y1="0.76cm" svg:x2="14.141cm" svg:y2="0.743cm" svg:d="M12532 760l1609-17" svg:viewBox="0 0 1610 19"><text:p/></draw:connector><text:span text:style-name="預設段落字型"><text:span text:style-name="T1"/></text:span></text:p>
      <text:p text:style-name="Text_20_body"><text:span text:style-name="預設段落字型"><text:span text:style-name="T1"/></text:span></text:p>
      <text:p text:style-name="P1"/>
      <text:p text:style-name="Text_20_body"><text:span text:style-name="預設段落字型"><text:span text:style-name="T1"/></text:span></text:p>
      <text:p text:style-name="P1"><draw:connector text:anchor-type="paragraph" draw:z-index="11" draw:name="Line 1271" draw:style-name="gr10" draw:text-style-name="P5" draw:type="line" svg:x1="8.382cm" svg:y1="2.21cm" svg:x2="8.382cm" svg:y2="0.623cm" svg:d="M8382 2210v-1587" svg:viewBox="0 0 2 1589"><text:p/></draw:connector><draw:connector text:anchor-type="paragraph" draw:z-index="8" draw:name="Line 1258" draw:style-name="gr7" draw:text-style-name="P5" draw:type="line" svg:x1="7.283cm" svg:y1="0.621cm" svg:x2="7.283cm" svg:y2="2.208cm" svg:d="M7283 621v1587" svg:viewBox="0 0 2 1589"><text:p/></draw:connector></text:p>
      <text:p text:style-name="Text_20_body"><draw:custom-shape text:anchor-type="paragraph" draw:z-index="20" draw:name="Rectangle 1434" draw:style-name="gr12" draw:text-style-name="P16" svg:width="0.953cm" svg:height="0.736cm" svg:x="8.585cm" svg:y="0.125cm"><text:p text:style-name="P15"><text:span text:style-name="T9">否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Text_20_body"><draw:custom-shape text:anchor-type="paragraph" draw:z-index="18" draw:name="Rectangle 1432" draw:style-name="gr12" draw:text-style-name="P16" svg:width="0.953cm" svg:height="0.736cm" svg:x="6.431cm" svg:y="-4.403cm"><text:p text:style-name="P15"><text:span text:style-name="T9">是</text:span></text:p><draw:enhanced-geometry svg:viewBox="0 0 21600 21600" draw:type="non-primitive" draw:enhanced-path="M 0 0 L 21600 0 21600 21600 0 21600 Z N"/></draw:custom-shape><draw:connector text:anchor-type="paragraph" draw:z-index="5" draw:name="Line 1247" draw:style-name="gr6" draw:text-style-name="P5" draw:type="line" svg:x1="7.786cm" svg:y1="-4.732cm" svg:x2="7.786cm" svg:y2="-3.144cm" svg:d="M7786-4733v1588" svg:viewBox="0 0 2 1589"><text:p/></draw:connector><draw:custom-shape text:anchor-type="paragraph" draw:z-index="7" draw:name="Rectangle 1256" draw:style-name="gr4" draw:text-style-name="P4" svg:width="9.842cm" svg:height="1.588cm" svg:x="3.027cm" svg:y="0.106cm"><text:p text:style-name="P11"><text:span text:style-name="T5">驗收核銷</text:span></text:p><text:p text:style-name="P3"><text:span text:style-name="T5">事務組、保管組、總務長、主計室、校長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/>
      <text:p text:style-name="Text_20_body"><draw:custom-shape text:anchor-type="paragraph" draw:z-index="6" draw:name="Rectangle 1251" draw:style-name="gr4" draw:text-style-name="P4" svg:width="2.858cm" svg:height="1.588cm" svg:x="6.354cm" svg:y="-5.248cm"><text:p text:style-name="P3"><text:span text:style-name="T5">交貨通知</text:span></text:p><text:p text:style-name="P3"><text:span text:style-name="T5">各單位</text:span></text:p><draw:enhanced-geometry svg:viewBox="0 0 21600 21600" draw:type="non-primitive" draw:enhanced-path="M 0 0 L 21600 0 21600 21600 0 21600 Z N"/></draw:custom-shape><draw:connector text:anchor-type="paragraph" draw:z-index="9" draw:name="Line 1266" draw:style-name="gr8" draw:text-style-name="P5" draw:type="line" svg:x1="7.846cm" svg:y1="-0.38cm" svg:x2="7.853cm" svg:y2="2.558cm" svg:d="M7846-381l7 2939" svg:viewBox="0 0 9 2940"><text:p/></draw:connector><draw:custom-shape text:anchor-type="paragraph" draw:z-index="21" draw:name="Rectangle 1435" draw:style-name="gr12" draw:text-style-name="P16" svg:width="0.953cm" svg:height="0.953cm" svg:x="6.227cm" svg:y="0.446cm"><text:p text:style-name="P15"><text:span text:style-name="T9">是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/>
      <text:p text:style-name="P1"><draw:custom-shape text:anchor-type="paragraph" draw:z-index="0" draw:name="AutoShape 1227" draw:style-name="gr1" draw:text-style-name="P4" svg:width="6.032cm" svg:height="0.953cm" svg:x="4.805cm" svg:y="0.499cm"><text:p text:style-name="P3"><text:span text:style-name="T4"><text:s text:c="9"/></text:span><text:span text:style-name="T4">結案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Text_20_body"><draw:custom-shape text:anchor-type="paragraph" draw:z-index="19" draw:name="Rectangle 1433" draw:style-name="gr12" draw:text-style-name="P16" svg:width="0.953cm" svg:height="0.953cm" svg:x="6.14cm" svg:y="-6.248cm"><text:p text:style-name="P15"><text:span text:style-name="T9">是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<text:p text:style-name="P1"/>
      <text:p text:style-name="Text_20_body"><text:span text:style-name="預設段落字型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2" svg:viewBox="0 0 20 30" svg:d="M10 0l-10 30h20z"/>
    <draw:marker draw:name="a17" svg:viewBox="0 0 20 30" svg:d="M10 0l-10 30h20z"/>
    <draw:marker draw:name="a20" svg:viewBox="0 0 20 30" svg:d="M10 0l-10 30h20z"/>
    <draw:marker draw:name="a22" svg:viewBox="0 0 20 30" svg:d="M10 0l-10 30h20z"/>
    <draw:marker draw:name="a27" svg:viewBox="0 0 20 30" svg:d="M10 0l-10 30h20z"/>
    <draw:marker draw:name="a3" svg:viewBox="0 0 20 30" svg:d="M10 0l-10 30h20z"/>
    <draw:marker draw:name="a7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公文_28_全銜_29_" style:display-name="公文(全銜)" style:family="paragraph" style:auto-update="true">
      <style:paragraph-properties style:line-height-at-least="0cm" fo:text-align="center" style:justify-single-word="false" fo:orphans="0" fo:widows="0" fo:hyphenation-ladder-count="no-limit" style:vertical-align="middle"/>
      <style:text-properties fo:font-size="20pt" style:letter-kerning="true" style:font-name-asian="標楷體" style:font-family-asian="標楷體" style:font-family-generic-asian="script" style:font-pitch-asian="fixed" style:font-size-asian="20pt" fo:hyphenate="false"/>
    </style:style>
    <style:style style:name="本文縮排" style:family="paragraph" style:parent-style-name="Text_20_body">
      <style:paragraph-properties fo:margin-left="0.797cm" fo:margin-right="0cm" fo:hyphenation-ladder-count="no-limit" fo:text-indent="-0.797cm" style:auto-text-indent="false">
        <style:tab-stops/>
      </style:paragraph-properties>
      <style:text-properties style:font-size-complex="10pt" fo:hyphenate="false"/>
    </style:style>
    <style:style style:name="WfxFaxNum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地址_29_" style:display-name="公文(地址)" style:family="paragraph" style:parent-style-name="Text_20_body">
      <style:paragraph-properties fo:margin-left="0cm" fo:margin-right="-1.501cm" style:line-height-at-least="0cm" fo:hyphenation-ladder-count="no-limit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公文_28_主旨_29_" style:display-name="公文(主旨)" style:family="paragraph" style:parent-style-name="Text_20_body" style:next-style-name="Text_20_body">
      <style:paragraph-properties fo:margin-left="1.69cm" fo:margin-right="0cm" fo:line-height="0.882cm" fo:hyphenation-ladder-count="no-limit" fo:text-indent="-1.6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公文_28_會辦單位_29_" style:display-name="公文(會辦單位)" style:family="paragraph" style:parent-style-name="公文_28_空白行_29_">
      <style:paragraph-properties fo:margin-top="0cm" fo:margin-bottom="0.97cm" loext:contextual-spacing="false" fo:line-height="100%" fo:hyphenation-ladder-count="no-limit"/>
      <style:text-properties fo:font-size="14pt" style:font-size-asian="14pt" fo:hyphenate="false"/>
    </style:style>
    <style:style style:name="公文_28_主持人_29_" style:display-name="公文(主持人)" style:family="paragraph" style:parent-style-name="Text_20_body" style:next-style-name="Text_20_body">
      <style:paragraph-properties fo:margin-left="1.976cm" fo:margin-right="0cm" style:line-height-at-least="0cm" fo:hyphenation-ladder-count="no-limit" fo:text-indent="-1.97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公文_28_空白行_29_" style:display-name="公文(空白行)" style:family="paragraph" style:parent-style-name="Text_20_body">
      <style:paragraph-properties style:line-height-at-least="0cm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公文_28_說明事項_29_" style:display-name="公文(說明事項)" style:family="paragraph" style:parent-style-name="公文_28_主旨_29_">
      <style:paragraph-properties fo:margin-left="0cm" fo:margin-right="0cm" fo:hyphenation-ladder-count="no-limit" fo:text-indent="-1.129cm" style:auto-text-indent="false"/>
      <style:text-properties fo:hyphenate="false"/>
    </style:style>
    <style:style style:name="公文_28_承辦人員_29_" style:display-name="公文(承辦人員)" style:family="paragraph" style:parent-style-name="公文_28_會辦單位_29_">
      <style:paragraph-properties fo:margin-top="0cm" fo:margin-bottom="0.529cm" loext:contextual-spacing="false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陽明大學</dc:title>
    <dc:description/>
    <dc:subject/>
    <meta:initial-creator>GSD223</meta:initial-creator>
    <meta:creation-date>2021-09-30T03:13:00Z</meta:creation-date>
    <dc:date>2023-01-18T10:55:39.719000000</dc:date>
    <meta:print-date>2011-08-23T06:17:00Z</meta:print-date>
    <meta:editing-cycles>5</meta:editing-cycles>
    <meta:editing-duration>PT8M3S</meta:editing-duration>
    <meta:document-statistic meta:table-count="0" meta:image-count="0" meta:object-count="0" meta:page-count="1" meta:paragraph-count="2" meta:word-count="33" meta:character-count="34" meta:non-whitespace-character-count="34"/>
    <meta:template xlink:type="simple" xlink:actuate="onRequest" xlink:title="" xlink:href="../data_242%20(3).odt/Normal"/>
  </office:meta>
</office:document-meta>
</file>