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6cm" fo:margin-left="-0.288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1.683cm"/>
    </style:style>
    <style:style style:name="表格1.F" style:family="table-column">
      <style:table-column-properties style:column-width="0.508cm"/>
    </style:style>
    <style:style style:name="表格1.G" style:family="table-column">
      <style:table-column-properties style:column-width="1.177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732cm"/>
    </style:style>
    <style:style style:name="表格1.J" style:family="table-column">
      <style:table-column-properties style:column-width="1.528cm"/>
    </style:style>
    <style:style style:name="表格1.K" style:family="table-column">
      <style:table-column-properties style:column-width="1.52cm"/>
    </style:style>
    <style:style style:name="表格1.L" style:family="table-column">
      <style:table-column-properties style:column-width="4.009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43cm" fo:keep-together="auto"/>
    </style:style>
    <style:style style:name="表格1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cm" fo:keep-together="auto"/>
    </style:style>
    <style:style style:name="表格1.14" style:family="table-row">
      <style:table-row-properties style:min-row-height="1.346cm" fo:keep-together="auto"/>
    </style:style>
    <style:style style:name="表格1.15" style:family="table-row">
      <style:table-row-properties style:min-row-height="1.201cm" fo:keep-together="auto"/>
    </style:style>
    <style:style style:name="表格1.16" style:family="table-row">
      <style:table-row-properties style:min-row-height="1.595cm" fo:keep-together="auto"/>
    </style:style>
    <style:style style:name="表格1.I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1.24cm" fo:keep-together="auto"/>
    </style:style>
    <style:style style:name="表格1.I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一般文字" style:list-style-name="">
      <style:paragraph-properties fo:margin-left="2.117cm" fo:margin-right="0cm" fo:line-height="0.917cm" fo:text-align="center" style:justify-single-word="false" fo:text-indent="-1.693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 style:text-scale="80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 style:text-scale="90%"/>
    </style:style>
    <style:style style:name="P1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-0.78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1">
      <style:paragraph-properties fo:margin-left="0.63cm" fo:margin-right="0cm" fo:text-indent="-0.6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0.191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新細明體" style:font-weight-complex="bold"/>
    </style:style>
    <style:style style:name="T5" style:family="text">
      <style:text-properties fo:font-size="14pt" style:font-name-asian="Times New Roman" style:font-size-asian="14pt" style:font-name-complex="Times New Roman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size-complex="10pt" style:text-scale="80%"/>
    </style:style>
    <style:style style:name="T8" style:family="text">
      <style:text-properties style:font-size-complex="10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工程材料送審單</text:p>
      <text:p text:style-name="P2"><text:span text:style-name="T3">工程名稱：</text:span><text:span text:style-name="T5"> <text:s text:c="30"/></text:span><text:span text:style-name="T4">工程</text:span></text:p>
      <text:p text:style-name="P2"><text:span text:style-name="T4">文件編號</text:span><text:span text:style-name="T2">： <text:s text:c="30"/></text:span><text:span text:style-name="T4">號</text:span><text:span text:style-name="T5"> </text:span></text:p>
      <text:p text:style-name="P14"><text:span text:style-name="T6">承包廠商</text:span>：　 <text:s text:c="14"/>　　　　　　　 <text:s text:c="10"/><text:span text:style-name="T6">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材料名稱、規格及概述</text:p>
          </table:table-cell>
          <table:covered-table-cell/>
          <table:table-cell table:style-name="表格1.A1" table:number-columns-spanned="4" office:value-type="string">
            <text:p text:style-name="P4">材料送審之廠牌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送審之編號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送審次數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9"/>
          </table:table-cell>
          <table:table-cell table:style-name="表格1.L1" table:number-rows-spanned="2" office:value-type="string">
            <text:list xml:id="list2574728855" text:style-name="WW8Num1">
              <text:list-item>
                <text:p text:style-name="P10">初審</text:p>
              </text:list-item>
              <text:list-item>
                <text:p text:style-name="P10">第二次</text:p>
              </text:list-item>
              <text:list-item>
                <text:p text:style-name="P10">第三次</text:p>
              </text:list-item>
              <text:list-item>
                <text:p text:style-name="P15">第四次</text:p>
              </text:list-item>
            </text:list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8">文件種類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list xml:id="list144731156765328" text:continue-numbering="true" text:style-name="WW8Num1">
              <text:list-item>
                <text:p text:style-name="P10">材料型錄</text:p>
              </text:list-item>
              <text:list-item>
                <text:p text:style-name="P10">材料樣品</text:p>
              </text:list-item>
              <text:list-item>
                <text:p text:style-name="P10">施工藍圖</text:p>
              </text:list-item>
              <text:list-item>
                <text:p text:style-name="P10">施工說明</text:p>
              </text:list-item>
              <text:list-item>
                <text:p text:style-name="P10">試驗報告</text:p>
              </text:list-item>
              <text:list-item>
                <text:p text:style-name="P10">出廠証明</text:p>
              </text:list-item>
            </text:list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/>
            <text:p text:style-name="P6"/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7"/>
            <text:p text:style-name="P6"/>
            <text:p text:style-name="P6">送審時程記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送件者</text:p>
          </table:table-cell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8">收件者</text:p>
          </table:table-cell>
          <table:table-cell table:style-name="表格1.A1" table:number-columns-spanned="2" office:value-type="string">
            <text:p text:style-name="P8">日期</text:p>
          </table:table-cell>
          <table:covered-table-cell/>
          <table:table-cell table:style-name="表格1.A2" table:number-rows-spanned="5" table:number-columns-spanned="2" office:value-type="string">
            <text:p text:style-name="P7"/>
            <text:p text:style-name="P6"/>
            <text:p text:style-name="P6">承包商簽章</text:p>
          </table:table-cell>
          <table:covered-table-cell/>
          <table:table-cell table:style-name="表格1.J10" table:number-rows-spanned="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2">監 造 單 位 建 築 師 事 務 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h text:style-name="P1" text:outline-level="1">國立屏東科技大學</text:h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76cm" style:type="right" style:leader-style="dotted" style:leader-text="."/>
        </style:tab-stops>
      </style:paragraph-properties>
      <style:text-properties style:font-name="華康特粗楷體" fo:font-family="華康特粗楷體" style:font-family-generic="script" fo:font-weight="bold" style:font-name-asian="華康特粗楷體" style:font-family-asian="華康特粗楷體" style:font-family-generic-asian="script" style:font-weight-asian="bold"/>
    </style:style>
    <style:style style:name="一般文字" style:family="paragraph" style:parent-style-name="Standard">
      <style:paragraph-properties fo:line-height="0.564cm" fo:text-align="justify" style:justify-single-word="false" style:vertical-align="middl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材料送審單</dc:title>
    <meta:initial-creator>username</meta:initial-creator>
    <meta:creation-date>2007-05-17T10:35:00</meta:creation-date>
    <dc:creator>admin</dc:creator>
    <dc:date>2008-04-21T14:20:00</dc:date>
    <meta:print-date>2008-04-21T14:12:00</meta:print-date>
    <meta:editing-cycles>6</meta:editing-cycles>
    <meta:editing-duration>PT1H32M</meta:editing-duration>
    <meta:document-statistic meta:table-count="1" meta:image-count="0" meta:object-count="0" meta:page-count="1" meta:paragraph-count="31" meta:word-count="149" meta:character-count="261" meta:non-whitespace-character-count="149"/>
    <meta:generator>NDC_ODF_Application_Tools/2.0.4$Windows_X86_64 LibreOffice_project/ace8b54cb4771cd6636f2ccb1aac7c9dad875112</meta:generator>
  </office:meta>
</office:document-meta>
</file>