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2777in" fo:text-indent="10.0097in"/>
      <style:text-properties style:font-name="標楷體" style:font-name-complex="標楷體" fo:font-weight="bold" style:font-weight-asian="bold" fo:font-size="20pt" style:font-size-asian="20pt"/>
    </style:style>
    <style:style style:name="P2" style:parent-style-name="Standard" style:family="paragraph">
      <style:paragraph-properties style:snap-to-layout-grid="false" fo:text-align="justify" fo:line-height="0.2777in" fo:text-indent="10.0097in"/>
      <style:text-properties style:font-name="標楷體" style:font-name-complex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letter-spacing="0.0069in" style:text-scale="90%" fo:font-size="22pt" style:font-size-asian="22pt" style:font-size-complex="22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letter-spacing="0.0069in" fo:font-size="22pt" style:font-size-asian="22pt" style:font-size-complex="22pt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-asian="標楷體" fo:color="#000000" fo:font-size="28pt" style:font-size-asian="28pt" style:font-size-complex="28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20pt" style:font-size-asian="20pt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7" style:parent-style-name="Standard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4167in double #33333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8240" draw:id="id0" draw:style-name="a0" draw:name="外框3" text:anchor-type="paragraph" svg:x="0in" svg:y="1.45486in" svg:width="6.59375in" svg:height="1.48542in" style:rel-width="scale" style:rel-height="scale"><draw:text-box><text:p text:style-name="P4"/><text:p text:style-name="P5">「○○○○○○○○○工程」</text:p><text:p text:style-name="P6">工程結算書</text:p><text:p text:style-name="P7"/></draw:text-box><svg:title/><svg:desc/></draw:frame></text:span><text:span text:style-name="T8"><draw:frame draw:z-index="2" draw:id="id1" draw:style-name="a1" draw:name="外框2" text:anchor-type="paragraph" svg:x="0in" svg:y="0.23611in" svg:width="6.69931in" svg:height="0.83264in" style:rel-width="scale" style:rel-height="scale"><draw:text-box><text:p text:style-name="P9">國立屏東科技大學</text:p></draw:text-box><svg:title/><svg:desc/></draw:frame></text:span><text:span text:style-name="T10"><draw:frame draw:z-index="251659264" draw:id="id2" draw:style-name="a2" draw:name="外框1" text:anchor-type="paragraph" svg:x="0.1252in" svg:y="7.56929in" svg:width="3.58333in" svg:height="1.625in" style:rel-width="scale" style:rel-height="scale"><draw:text-box><text:p text:style-name="P11">業<text:s text:c="4"/>主：國立屏東科技大學</text:p><text:p text:style-name="P12">工程編號：○○○○○○○</text:p><text:p text:style-name="P13"><text:span text:style-name="T14">監造單位：</text:span><text:span text:style-name="T15">○○○</text:span><text:span text:style-name="T16">建築師事務所</text:span></text:p><text:p text:style-name="P17"><text:span text:style-name="T18">得標廠商：</text:span><text:span text:style-name="T19">○○○○○○○○</text:span></text:p><text:p text:style-name="P20">日<text:s text:c="4"/>期：○○年○○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　立　屏　東　科　技　大　學</dc:title>
    <dc:description/>
    <dc:subject/>
    <meta:initial-creator>FOUR</meta:initial-creator>
    <dc:creator>user</dc:creator>
    <meta:creation-date>2008-12-25T09:19:00Z</meta:creation-date>
    <dc:date>2022-01-04T07:59:00Z</dc:date>
    <meta:print-date>2009-02-27T14:13:00Z</meta:print-date>
    <meta:template xlink:href="Normal" xlink:type="simple"/>
    <meta:editing-cycles>8</meta:editing-cycles>
    <meta:editing-duration>PT1260S</meta:editing-duration>
    <meta:document-statistic meta:page-count="1" meta:paragraph-count="1" meta:word-count="0" meta:character-count="5" meta:row-count="1" meta:non-whitespace-character-count="5"/>
  </office:meta>
</office:document-meta>
</file>