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2" style:family="paragraph" style:parent-style-name="Standard">
      <style:paragraph-properties fo:line-height="1.764cm"/>
      <style:text-properties style:font-name="標楷體" fo:font-size="48pt" style:font-name-asian="標楷體" style:font-size-asian="48pt" style:font-name-complex="標楷體" style:font-size-complex="48pt"/>
    </style:style>
    <style:style style:name="P3" style:family="paragraph" style:parent-style-name="Standard">
      <style:paragraph-properties fo:line-height="1.764cm" fo:text-align="center" style:justify-single-word="false"/>
      <style:text-properties style:font-name="標楷體" fo:font-size="48pt" style:font-name-asian="標楷體" style:font-size-asian="48pt" style:font-name-complex="標楷體" style:font-size-complex="48pt"/>
    </style:style>
    <style:style style:name="P4" style:family="paragraph" style:parent-style-name="Standard">
      <style:paragraph-properties fo:line-height="1.764cm" fo:text-align="center" style:justify-single-word="false"/>
      <style:text-properties style:font-name="標楷體" fo:font-size="36pt" style:font-name-asian="標楷體" style:font-size-asian="36pt" style:font-name-complex="標楷體" style:font-size-complex="36pt"/>
    </style:style>
    <style:style style:name="P5" style:family="paragraph" style:parent-style-name="Standard">
      <style:paragraph-properties fo:line-height="1.764cm" fo:text-align="center" style:justify-single-word="false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line-height="1.764cm" fo:text-indent="2.861cm" style:auto-text-indent="false"/>
    </style:style>
    <style:style style:name="P8" style:family="paragraph" style:parent-style-name="Standard">
      <style:paragraph-properties fo:margin-left="0cm" fo:margin-right="0cm" fo:line-height="1.764cm" fo:text-indent="2.861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9" style:family="paragraph" style:parent-style-name="Standard">
      <style:paragraph-properties fo:margin-left="0cm" fo:margin-right="0cm" fo:line-height="1.764cm" fo:text-align="center" style:justify-single-word="false" fo:text-indent="2.861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10" style:family="paragraph" style:parent-style-name="Standard">
      <style:paragraph-properties fo:margin-left="0cm" fo:margin-right="0cm" fo:line-height="1.764cm" fo:text-align="center" style:justify-single-word="false" fo:text-indent="2.861cm" style:auto-text-indent="false"/>
      <style:text-properties style:font-name="標楷體" fo:font-size="36pt" style:font-name-asian="標楷體" style:font-size-asian="36pt" style:font-name-complex="標楷體" style:font-size-complex="36pt"/>
    </style:style>
    <style:style style:name="P11" style:family="paragraph" style:parent-style-name="Standard">
      <style:paragraph-properties fo:margin-left="3.711cm" fo:margin-right="0cm" fo:margin-top="0.423cm" fo:margin-bottom="0cm" loext:contextual-spacing="false" fo:line-height="0.882cm" fo:text-indent="-0.85cm" style:auto-text-indent="false"/>
    </style:style>
    <style:style style:name="P12" style:family="paragraph" style:parent-style-name="Standard">
      <style:paragraph-properties fo:margin-left="4.131cm" fo:margin-right="0cm" fo:margin-top="0.423cm" fo:margin-bottom="0cm" loext:contextual-spacing="false" fo:line-height="0.917cm" fo:text-indent="-1.27cm" style:auto-text-indent="false" style:snap-to-layout-grid="false"/>
    </style:style>
    <style:style style:name="P13" style:family="paragraph" style:parent-style-name="Standard">
      <style:paragraph-properties fo:line-height="1.764cm" fo:text-align="center" style:justify-single-word="false" fo:break-before="page"/>
      <style:text-properties style:font-name="標楷體" fo:font-size="24pt" style:font-name-asian="標楷體" style:font-size-asian="24pt" style:font-name-complex="標楷體" style:font-size-complex="2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P15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48pt" style:letter-kerning="false" style:font-name-asian="標楷體" style:font-size-asian="48pt" style:font-name-complex="標楷體" style:font-size-complex="48pt" style:text-scale="97%"/>
    </style:style>
    <style:style style:name="T3" style:family="text">
      <style:text-properties style:font-name="標楷體" fo:font-size="48pt" fo:letter-spacing="0.026cm" style:letter-kerning="false" style:font-name-asian="標楷體" style:font-size-asian="48pt" style:font-name-complex="標楷體" style:font-size-complex="48pt" style:text-scale="97%"/>
    </style:style>
    <style:style style:name="T4" style:family="text">
      <style:text-properties style:font-name="標楷體" fo:font-size="48pt" style:font-name-asian="標楷體" style:font-size-asian="48pt" style:font-name-complex="標楷體" style:font-size-complex="48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目 <text:s text:c="3"/>錄</text:p>
      <text:p text:style-name="P1"/>
      <text:p text:style-name="P8">1.營繕工程結算驗收證明書</text:p>
      <text:p text:style-name="P8">2.工程結算明細表</text:p>
      <text:p text:style-name="P7"><text:span text:style-name="T1">3.工程驗收紀錄</text:span></text:p>
      <text:p text:style-name="P11"><text:span text:style-name="T1">4.開工報告、完工報告、展延工期同意函及工程進度表</text:span></text:p>
      <text:p text:style-name="P12"><text:span text:style-name="T1">5.工作日誌</text:span></text:p>
      <text:p text:style-name="P7"><text:span text:style-name="T1">6.工程施工照片 </text:span></text:p>
      <text:p text:style-name="P8"/>
      <text:p text:style-name="P8"/>
      <text:p text:style-name="P8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>營繕工程</text:p>
      <text:p text:style-name="P3">結算驗收證明書</text:p>
      <text:p text:style-name="P8"/>
      <text:p text:style-name="P8"/>
      <text:p text:style-name="P8"/>
      <text:p text:style-name="P8"/>
      <text:p text:style-name="P8"/>
      <text:p text:style-name="P8"/>
      <text:p text:style-name="P9"><text:soft-page-break/></text:p>
      <text:p text:style-name="P10"/>
      <text:p text:style-name="P10"/>
      <text:p text:style-name="P4"/>
      <text:p text:style-name="P10"/>
      <text:p text:style-name="P3">工程結算明細表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3"/>
      <text:p text:style-name="P3"/>
      <text:p text:style-name="P3"/>
      <text:p text:style-name="P3">工程驗收紀錄</text:p>
      <text:p text:style-name="P8"/>
      <text:p text:style-name="P8"/>
      <text:p text:style-name="P8"/>
      <text:p text:style-name="P8"/>
      <text:p text:style-name="P8"/>
      <text:p text:style-name="P8"/>
      <text:p text:style-name="P13"/>
      <text:p text:style-name="P8"/>
      <text:p text:style-name="P8"/>
      <text:p text:style-name="P8"/>
      <text:p text:style-name="P8"/>
      <text:p text:style-name="P5"><text:span text:style-name="T2">開工報告、完工報</text:span><text:span text:style-name="T3">告</text:span></text:p>
      <text:p text:style-name="P3">及展延工期同意函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3"/>
      <text:p text:style-name="P3"/>
      <text:p text:style-name="P3"/>
      <text:p text:style-name="P3"/>
      <text:p text:style-name="P3">工作日誌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>工程施工照片</text:p>
      <text:p text:style-name="P8"/>
      <text:p text:style-name="P8"/>
      <text:p text:style-name="P8"/>
      <text:p text:style-name="P8"/>
      <text:p text:style-name="P8"/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text-properties fo:font-size="10pt" style:font-size-asian="10pt" style:font-size-complex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501cm" fo:margin-bottom="2.54cm" fo:margin-left="2.501cm" fo:margin-right="4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char" svg:x="14.527cm" svg:y="-0.788cm" svg:width="1.905cm" svg:height="1.15cm" draw:z-index="6"><draw:text-box><text:p text:style-name="MP2">S-005-02</text:p><text:p text:style-name="MP2">版本:1.0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    錄</dc:title>
    <dc:subject/>
    <meta:keyword/>
    <dc:description/>
    <meta:initial-creator>FOUR</meta:initial-creator>
    <meta:creation-date>2010-01-07T14:37:00</meta:creation-date>
    <dc:creator>USER</dc:creator>
    <dc:date>2010-01-07T14:40:00</dc:date>
    <meta:print-date>2006-12-13T09:48:00</meta:print-date>
    <meta:editing-cycles>3</meta:editing-cycles>
    <meta:editing-duration>PT4M</meta:editing-duration>
    <meta:document-statistic meta:table-count="0" meta:image-count="0" meta:object-count="0" meta:page-count="7" meta:paragraph-count="17" meta:word-count="120" meta:character-count="141" meta:non-whitespace-character-count="136"/>
    <meta:generator>NDC_ODF_Application_Tools/2.0.4$Windows_X86_64 LibreOffice_project/ace8b54cb4771cd6636f2ccb1aac7c9dad875112</meta:generator>
  </office:meta>
</office:document-meta>
</file>