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4cm" fo:keep-together="auto"/>
    </style:style>
    <style:style style:name="表格1.5" style:family="table-row">
      <style:table-row-properties style:min-row-height="6.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98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0" style:family="table-row">
      <style:table-row-properties style:min-row-height="1.02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text-scale="80%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130%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0.004cm" fo:margin-right="0cm" fo:text-align="justify" style:justify-single-word="false" fo:text-indent="0.002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1.058cm" fo:text-align="justify" style:justify-single-word="false" fo:text-indent="1.27cm" style:auto-text-indent="false" style:snap-to-layout-grid="false"/>
    </style:style>
    <style:style style:name="P22" style:family="paragraph" style:parent-style-name="Standard">
      <style:paragraph-properties fo:margin-left="0cm" fo:margin-right="0cm" fo:line-height="1.058cm" fo:text-align="justify" style:justify-single-word="false" fo:text-indent="1.27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80%"/>
    </style:style>
    <style:style style:name="T3" style:family="text">
      <style:text-properties style:font-name-asian="標楷體" style:font-size-complex="16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weight-complex="bold"/>
    </style:style>
    <style:style style:name="T10" style:family="text">
      <style:text-properties fo:font-size="14pt" style:font-name-asian="標楷體" style:font-size-asian="14pt" style:text-scale="80%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size-complex="14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Times New Roman" style:font-size-asian="16pt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130%"/>
    </style:style>
    <style:style style:name="T21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屏東科技大學</text:span><text:span text:style-name="T4"> <text:s text:c="10"/></text:span></text:p>
      <text:p text:style-name="P14">工程保固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工程</text:p>
            <text:p text:style-name="P2">名稱</text:p>
          </table:table-cell>
          <table:table-cell table:style-name="表格1.B1" table:number-columns-spanned="2" office:value-type="string">
            <text:p text:style-name="P8"><text:span text:style-name="T18">○○○○○○○</text:span><text:span text:style-name="T12">工程</text:span></text:p>
            <text:p text:style-name="P8"><text:span text:style-name="T14"/></text:p>
            <text:p text:style-name="P8"><text:span text:style-name="T14"/></text:p>
            <text:p text:style-name="P8"><text:span text:style-name="T14"/></text:p>
          </table:table-cell>
          <table:covered-table-cell/>
          <table:table-cell table:style-name="表格1.B1" office:value-type="string">
            <text:p text:style-name="P2">合約編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工程</text:p>
            <text:p text:style-name="P2">內容</text:p>
          </table:table-cell>
          <table:table-cell table:style-name="表格1.B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B1" office:value-type="string">
            <text:p text:style-name="P2">竣工日期</text:p>
          </table:table-cell>
          <table:table-cell table:style-name="表格1.E1" office:value-type="string">
            <text:p text:style-name="P19"><text:span text:style-name="T1">00年</text:span><text:span text:style-name="T4"> </text:span><text:span text:style-name="T1">00月00日</text:span></text:p>
          </table:table-cell>
        </table:table-row>
        <table:table-row table:style-name="表格1.1">
          <table:table-cell table:style-name="表格1.A1" office:value-type="string">
            <text:p text:style-name="P2">結算</text:p>
            <text:p text:style-name="P2">金額</text:p>
          </table:table-cell>
          <table:table-cell table:style-name="表格1.B1" table:number-columns-spanned="2" office:value-type="string">
            <text:p text:style-name="P6"><text:span text:style-name="T1">新台幣</text:span><text:span text:style-name="T4"> <text:s text:c="14"/></text:span><text:span text:style-name="T1">萬元</text:span></text:p>
            <text:p text:style-name="P6"><text:span text:style-name="T1"/></text:p>
            <text:p text:style-name="P6"><text:span text:style-name="T1"/></text:p>
          </table:table-cell>
          <table:covered-table-cell/>
          <table:table-cell table:style-name="表格1.B1" office:value-type="string">
            <text:p text:style-name="P2">完成驗收日期</text:p>
          </table:table-cell>
          <table:table-cell table:style-name="表格1.E1" office:value-type="string">
            <text:p text:style-name="P19"><text:span text:style-name="T1">00年</text:span><text:span text:style-name="T4"> </text:span><text:span text:style-name="T1">00 月00日</text:span></text:p>
          </table:table-cell>
        </table:table-row>
        <table:table-row table:style-name="表格1.4">
          <table:table-cell table:style-name="表格1.A1" office:value-type="string">
            <text:p text:style-name="P2">保固保證金額</text:p>
          </table:table-cell>
          <table:table-cell table:style-name="表格1.B1" table:number-columns-spanned="2" office:value-type="string">
            <text:p text:style-name="P20"><text:span text:style-name="T1">新台幣</text:span><text:span text:style-name="T4"> <text:s text:c="14"/></text:span><text:span text:style-name="T1">元整</text:span></text:p>
            <text:p text:style-name="P20"><text:span text:style-name="T1"/></text:p>
            <text:p text:style-name="P20"><text:span text:style-name="T1"/></text:p>
          </table:table-cell>
          <table:covered-table-cell/>
          <table:table-cell table:style-name="表格1.B1" office:value-type="string">
            <text:p text:style-name="P2">保固期限</text:p>
          </table:table-cell>
          <table:table-cell table:style-name="表格1.E1" office:value-type="string">
            <text:p text:style-name="P7"><text:span text:style-name="T4"><text:s/></text:span><text:span text:style-name="T1">年</text:span></text:p>
            <text:p text:style-name="P4">（00.00.00至00.00.00）</text:p>
          </table:table-cell>
        </table:table-row>
        <table:table-row table:style-name="表格1.5">
          <table:table-cell table:style-name="表格1.A5" table:number-columns-spanned="5" office:value-type="string">
            <text:p text:style-name="P21"><text:span text:style-name="T12">右列工程，自上開驗收合格日（</text:span><text:span text:style-name="T15">00年00月00日</text:span><text:span text:style-name="T12">）之日起計算，在保固期限內，由保固切結人負責保固，如發生局部或全部損壞時，承包廠商願依</text:span><text:span text:style-name="T16"> </text:span><text:span text:style-name="T12">貴校指定之期限內負責免費無條件修復，逾期不為改正者，由</text:span><text:span text:style-name="T16"> </text:span><text:span text:style-name="T12">貴校逕為處理，所需費用由保固金支付，不足時</text:span><text:span text:style-name="T16"> </text:span><text:span text:style-name="T12">貴校可向保固切結人追償，並拋棄先訴抗辯權，謹此聲明。</text:span></text:p>
            <text:p text:style-name="P22">保固期滿後由承商提出保固查驗，查驗合格後；始可退還保固金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table:number-columns-spanned="2" office:value-type="string">
            <text:p text:style-name="P12">立保固切結書人</text:p>
          </table:table-cell>
          <table:covered-table-cell/>
          <table:table-cell table:style-name="表格1.C6" table:number-columns-spanned="3" office:value-type="string">
            <text:p text:style-name="P13">承包廠商 ：</text:p>
            <text:p text:style-name="P13"/>
            <text:p text:style-name="P13"><text:span text:style-name="T21">統一編號 :</text:span></text:p>
            <text:p text:style-name="P13"><text:span text:style-name="T21"/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9"><text:span text:style-name="T13">負</text:span><text:span text:style-name="T17"> </text:span><text:span text:style-name="T13">責</text:span><text:span text:style-name="T17"> </text:span><text:span text:style-name="T13">人：</text:span></text:p>
            <text:p text:style-name="P9"><text:span text:style-name="T20"/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0"><text:span text:style-name="T1">地</text:span><text:span text:style-name="T4"> <text:s text:c="3"/></text:span><text:span text:style-name="T1">址：</text:span></text:p>
            <text:p text:style-name="P10"><text:span text:style-name="T19"/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0"><text:span text:style-name="T1">電</text:span><text:span text:style-name="T4"> <text:s text:c="3"/></text:span><text:span text:style-name="T1">話：</text:span></text:p>
            <text:p text:style-name="P10"><text:span text:style-name="T1"/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<text:span text:style-name="T1">中</text:span><text:span text:style-name="T4"> <text:s text:c="2"/></text:span><text:span text:style-name="T1">華</text:span><text:span text:style-name="T4"> <text:s text:c="2"/></text:span><text:span text:style-name="T1">民</text:span><text:span text:style-name="T4"> <text:s text:c="2"/></text:span><text:span text:style-name="T1">國</text:span><text:span text:style-name="T4"> <text:s text:c="2"/></text:span><text:span text:style-name="T1">00 <text:s/>年</text:span><text:span text:style-name="T4"> </text:span><text:span text:style-name="T1">00 <text:s text:c="3"/>月</text:span><text:span text:style-name="T4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5.028cm" svg:y="-0.788cm" svg:width="1.905cm" svg:height="1.15cm" draw:z-index="0"><draw:text-box><text:p text:style-name="MP2">S-005-03</text:p><text:p text:style-name="MP2">版本:1.0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          工程保固切結書</dc:title>
    <dc:subject/>
    <meta:keyword/>
    <dc:description/>
    <meta:initial-creator>FOUR</meta:initial-creator>
    <meta:creation-date>2007-09-04T11:42:00</meta:creation-date>
    <dc:date>2021-10-07T15:39:54.795000000</dc:date>
    <meta:print-date>2005-09-26T14:29:00</meta:print-date>
    <meta:editing-cycles>7</meta:editing-cycles>
    <meta:editing-duration>PT17M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288" meta:character-count="415" meta:non-whitespace-character-count="329"/>
  </office:meta>
</office:document-meta>
</file>