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0.915cm" fo:keep-together="auto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3.769cm" fo:keep-together="auto"/>
    </style:style>
    <style:style style:name="表格1.6" style:family="table-row">
      <style:table-row-properties style:min-row-height="5.971cm" fo:keep-together="auto"/>
    </style:style>
    <style:style style:name="表格1.7" style:family="table-row">
      <style:table-row-properties style:min-row-height="3.757cm" fo:keep-together="auto"/>
    </style:style>
    <style:style style:name="表格2" style:family="table">
      <style:table-properties style:width="17.163cm" fo:margin-left="-0.326cm" table:align="left" style:writing-mode="lr-tb"/>
    </style:style>
    <style:style style:name="表格2.A" style:family="table-column">
      <style:table-column-properties style:column-width="2.849cm"/>
    </style:style>
    <style:style style:name="表格2.B" style:family="table-column">
      <style:table-column-properties style:column-width="3.184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4.78cm"/>
    </style:style>
    <style:style style:name="表格2.1" style:family="table-row">
      <style:table-row-properties style:min-row-height="0.5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6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38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591cm" fo:keep-together="always"/>
    </style:style>
    <style:style style:name="表格2.5" style:family="table-row">
      <style:table-row-properties style:min-row-height="1.1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>
      <style:text-properties text:display="none"/>
    </style:style>
    <style:style style:name="P19" style:family="paragraph" style:parent-style-name="Standard">
      <style:paragraph-properties fo:margin-left="1.207cm" fo:margin-right="0cm" fo:text-align="justify" style:justify-single-word="false" fo:text-indent="-0.445cm" style:auto-text-indent="false"/>
    </style:style>
    <style:style style:name="P20" style:family="paragraph" style:parent-style-name="Standard">
      <style:paragraph-properties fo:margin-left="1.08cm" fo:margin-right="0cm" fo:text-align="justify" style:justify-single-word="false" fo:text-indent="-1.08cm" style:auto-text-indent="false"/>
    </style:style>
    <style:style style:name="P21" style:family="paragraph" style:parent-style-name="Standard">
      <style:paragraph-properties fo:margin-left="0.762cm" fo:margin-right="0cm" fo:text-align="justify" style:justify-single-word="false" fo:text-indent="-0.762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856cm" style:auto-text-indent="false" style:snap-to-layout-grid="false"/>
    </style:style>
    <style:style style:name="P2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left="0.374cm" fo:margin-right="0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屏東科技大學工程估驗紀錄表</text:p>
      <text:p text:style-name="P2">工程名稱：○○○○大樓新建工程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3">合約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估驗批次</text:p>
          </table:table-cell>
          <table:table-cell table:style-name="表格1.A1" office:value-type="string">
            <text:p text:style-name="P3">第一次</text:p>
          </table:table-cell>
          <table:table-cell table:style-name="表格1.A1" office:value-type="string">
            <text:p text:style-name="P3">廠商代表</text:p>
          </table:table-cell>
          <table:table-cell table:style-name="表格1.F1" office:value-type="string">
            <text:p text:style-name="P3">技師</text:p>
          </table:table-cell>
        </table:table-row>
        <table:table-row table:style-name="表格1.2">
          <table:table-cell table:style-name="表格1.A1" office:value-type="string">
            <text:p text:style-name="P4">合約總價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估驗日期</text:p>
          </table:table-cell>
          <table:table-cell table:style-name="表格1.A1" office:value-type="string">
            <text:p text:style-name="P14"><text:span text:style-name="T6">○年○月○日</text:span></text:p>
          </table:table-cell>
          <table:table-cell table:style-name="表格1.A1" table:number-rows-spanned="3" office:value-type="string">
            <text:p text:style-name="P13"/>
          </table:table-cell>
          <table:table-cell table:style-name="表格1.F1" table:number-rows-spanned="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承包廠商</text:p>
          </table:table-cell>
          <table:table-cell table:style-name="表格1.A1" office:value-type="string">
            <text:p text:style-name="P14"><text:span text:style-name="T3">○○營造有限公司</text:span></text:p>
          </table:table-cell>
          <table:table-cell table:style-name="表格1.A1" office:value-type="string">
            <text:p text:style-name="P4">開工日期</text:p>
          </table:table-cell>
          <table:table-cell table:style-name="表格1.A1" office:value-type="string">
            <text:p text:style-name="P12">○年○月○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估驗依據</text:p>
          </table:table-cell>
          <table:table-cell table:style-name="表格1.A1" office:value-type="string">
            <text:p text:style-name="P4">工程合約第五條</text:p>
          </table:table-cell>
          <table:table-cell table:style-name="表格1.A1" office:value-type="string">
            <text:p text:style-name="P4">竣工日期</text:p>
          </table:table-cell>
          <table:table-cell table:style-name="表格1.A1" office:value-type="string">
            <text:p text:style-name="P12">○年○月○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合約條款</text:p>
          </table:table-cell>
          <table:table-cell table:style-name="表格1.F1" table:number-columns-spanned="5" office:value-type="string">
            <text:list xml:id="list2546988530" text:style-name="WW8Num1">
              <text:list-item>
                <text:p text:style-name="P6">依據本工程合約書第五條規定：</text:p>
              </text:list-item>
            </text:list>
            <text:list xml:id="list1473461872" text:style-name="WW8Num4">
              <text:list-item>
                <text:p text:style-name="P7">本期估驗依照實作完成數量估驗。</text:p>
              </text:list-item>
              <text:list-item>
                <text:p text:style-name="P16"><text:span text:style-name="T3">依照本期估驗進度支付百分之○○工程估驗款。</text:span></text:p>
              </text:list-item>
            </text:list>
            <text:list xml:id="list113050591777331" text:continue-list="list2546988530" text:style-name="WW8Num1">
              <text:list-item>
                <text:p text:style-name="P6">工程進度：</text:p>
              </text:list-item>
            </text:list>
            <text:list xml:id="list3626458971" text:style-name="WW8Num2">
              <text:list-item>
                <text:p text:style-name="P17"><text:span text:style-name="T3">建物基礎底版完成，工程實際進度已達○○%。</text:span></text:p>
              </text:list-item>
              <text:list-item>
                <text:p text:style-name="P17"><text:span text:style-name="T3">本次估驗請款進度○○%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估驗說明</text:p>
          </table:table-cell>
          <table:table-cell table:style-name="表格1.F1" table:number-columns-spanned="5" office:value-type="string">
            <text:p text:style-name="P14"><text:span text:style-name="T3">一、本次估驗範圍：</text:span></text:p>
            <text:p text:style-name="P19"><text:span text:style-name="T3">1.建物基礎底版工程〈含臨時設施、工務所設立、工地安全圍籬、告示牌、標誌等及其他配合工程〉。</text:span></text:p>
            <text:p text:style-name="P20"><text:span text:style-name="T3"><text:s text:c="3"/>2.勞工安全衛生及設備費、工程保險費、品質管制作業費、承包商管理費及營業稅</text:span></text:p>
            <text:p text:style-name="P21"><text:span text:style-name="T3">二、本次估驗工程款計新台幣○○○○元整，依約付款○○%，計新台幣○○○○○元整。</text:span></text:p>
            <text:p text:style-name="P14"><text:span text:style-name="T3">四、估驗部份與工程合約及圖說尚符，其隱蔽部份由監造單位負責。</text:span></text:p>
            <text:p text:style-name="P21"><text:span text:style-name="T3">五、檢附工程估驗明細表、鋼筋無輻射污染證明書、鋼筋檢驗報告、混凝土檢驗紀錄及施工照片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估驗結果</text:p>
          </table:table-cell>
          <table:table-cell table:style-name="表格1.F1" table:number-columns-spanned="5" office:value-type="string">
            <text:p text:style-name="P15"><text:span text:style-name="T3"><text:s text:c="9"/></text:span><text:span text:style-name="T3">▉</text:span><text:span text:style-name="T3"> </text:span><text:span text:style-name="T7">符合</text:span><text:span text:style-name="T3"> <text:s text:c="9"/></text:span><text:span text:style-name="T3">▉</text:span><text:span text:style-name="T7">符合</text:span></text:p>
            <text:p text:style-name="P15"><text:span text:style-name="T7">本次估驗</text:span><text:span text:style-name="T3">　　　　</text:span><text:span text:style-name="T7">估驗數量</text:span><text:span text:style-name="T3">　　　　　</text:span><text:span text:style-name="T7">設計圖說，擬依據合約規定支付承包商：</text:span></text:p>
            <text:p text:style-name="P22"><text:span text:style-name="T3">□</text:span><text:span text:style-name="T3"> 不符合 <text:s text:c="3"/></text:span><text:span text:style-name="T8"><text:s/></text:span><text:span text:style-name="T3">　</text:span><text:span text:style-name="T8">　</text:span><text:span text:style-name="T3">□</text:span><text:span text:style-name="T3">不符合</text:span></text:p>
            <text:p text:style-name="P4"><text:s text:c="36"/></text:p>
            <text:p text:style-name="P14"><text:span text:style-name="T7">新台幣：新台幣○佰○萬○仟○佰○拾○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5">估 <text:s text:c="5"/>驗 <text:s text:c="5"/>驗 <text:s text:c="5"/>收 <text:s text:c="4"/>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5">會驗人員</text:span></text:p>
          </table:table-cell>
          <table:table-cell table:style-name="表格2.B2" office:value-type="string">
            <text:p text:style-name="P8">保管組</text:p>
            <text:p text:style-name="P23"/>
            <text:p text:style-name="P14"><text:span text:style-name="T3">○○</text:span><text:span text:style-name="T5">系</text:span></text:p>
          </table:table-cell>
          <table:table-cell table:style-name="表格2.A2" office:value-type="string">
            <text:p text:style-name="P10">監驗</text:p>
            <text:p text:style-name="P10">人員</text:p>
          </table:table-cell>
          <table:table-cell table:style-name="表格2.B2" office:value-type="string">
            <text:p text:style-name="P8">會計室(書面監辦)</text:p>
          </table:table-cell>
          <table:table-cell table:style-name="表格2.A2" office:value-type="string">
            <text:p text:style-name="P10">主驗</text:p>
            <text:p text:style-name="P10">人員</text:p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0">協驗人員</text:p>
            <text:p text:style-name="P10">監造單位</text:p>
          </table:table-cell>
          <table:table-cell table:style-name="表格2.B3" table:number-columns-spanned="5" office:value-type="string">
            <text:p text:style-name="P14"><text:span text:style-name="T11">○○○</text:span><text:span text:style-name="T10">建築事務所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10">承辦單位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5">批 <text:s text:c="5"/>示 <text:s text:c="5"/>欄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0">總務長</text:p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2.5">
          <table:table-cell table:style-name="表格2.A2" office:value-type="string">
            <text:p text:style-name="P10">營繕組</text:p>
          </table:table-cell>
          <table:table-cell table:style-name="表格2.B2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工程估驗紀錄表</dc:title>
    <meta:initial-creator>江依潔</meta:initial-creator>
    <meta:creation-date>2021-10-08T11:30:00</meta:creation-date>
    <dc:creator>Windows 使用者</dc:creator>
    <dc:date>2021-10-08T11:30:00</dc:date>
    <meta:print-date>2004-12-29T16:24:00</meta:print-date>
    <meta:editing-cycles>2</meta:editing-cycles>
    <meta:editing-duration>PT2M</meta:editing-duration>
    <meta:document-statistic meta:table-count="2" meta:image-count="0" meta:object-count="0" meta:page-count="1" meta:paragraph-count="54" meta:word-count="515" meta:character-count="654" meta:non-whitespace-character-count="542"/>
    <meta:generator>NDC_ODF_Application_Tools/2.0.4$Windows_X86_64 LibreOffice_project/ace8b54cb4771cd6636f2ccb1aac7c9dad875112</meta:generator>
  </office:meta>
</office:document-meta>
</file>