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563cm"/>
    </style:style>
    <style:style style:name="表格1.B" style:family="table-column">
      <style:table-column-properties style:column-width="4.646cm"/>
    </style:style>
    <style:style style:name="表格1.C" style:family="table-column">
      <style:table-column-properties style:column-width="3.835cm"/>
    </style:style>
    <style:style style:name="表格1.D" style:family="table-column">
      <style:table-column-properties style:column-width="5.073cm"/>
    </style:style>
    <style:style style:name="表格1.1" style:family="table-row">
      <style:table-row-properties style:min-row-height="1.9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7cm" fo:keep-together="auto"/>
    </style:style>
    <style:style style:name="表格1.3" style:family="table-row">
      <style:table-row-properties style:min-row-height="3.152cm" fo:keep-together="auto"/>
    </style:style>
    <style:style style:name="表格1.4" style:family="table-row">
      <style:table-row-properties style:min-row-height="0.527cm" fo:keep-together="auto"/>
    </style:style>
    <style:style style:name="表格1.5" style:family="table-row">
      <style:table-row-properties style:min-row-height="1.61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1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-4.233cm"/>
          <style:tab-stop style:position="11.007cm"/>
          <style:tab-stop style:position="16.51cm"/>
        </style:tab-stops>
      </style:paragraph-properties>
      <style:text-properties style:text-position="37% 100%" style:font-name="標楷體" fo:font-size="16pt" fo:letter-spacing="0.106cm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-4.233cm"/>
          <style:tab-stop style:position="11.007cm"/>
          <style:tab-stop style:position="16.5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1.693cm"/>
          <style:tab-stop style:position="16.51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16.51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16.5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1.43cm"/>
          <style:tab-stop style:position="16.51cm"/>
        </style:tab-stops>
      </style:paragraph-properties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P12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indent="6.214cm" style:auto-text-indent="false"/>
      <style:text-properties style:font-name="標楷體" fo:font-size="16pt" fo:letter-spacing="0.106cm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2.117cm" fo:margin-right="0cm" fo:text-indent="-0.212cm" style:auto-text-indent="false">
        <style:tab-stops>
          <style:tab-stop style:position="2.328cm"/>
          <style:tab-stop style:position="16.51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margin-left="2.54cm" fo:margin-right="0cm" fo:text-indent="-0.423cm" style:auto-text-indent="false">
        <style:tab-stops>
          <style:tab-stop style:position="1.693cm"/>
          <style:tab-stop style:position="16.51cm"/>
        </style:tab-stops>
      </style:paragraph-properties>
    </style:style>
    <style:style style:name="P16" style:family="paragraph" style:parent-style-name="Standard">
      <style:paragraph-properties fo:margin-left="2.328cm" fo:margin-right="0cm" fo:text-indent="-0.212cm" style:auto-text-indent="false">
        <style:tab-stops>
          <style:tab-stop style:position="1.693cm"/>
          <style:tab-stop style:position="16.51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2.117cm" style:auto-text-indent="false">
        <style:tab-stops>
          <style:tab-stop style:position="16.51cm"/>
        </style:tab-stops>
      </style:paragraph-properties>
    </style:style>
    <style:style style:name="P18" style:family="paragraph" style:parent-style-name="Standard">
      <style:paragraph-properties fo:margin-left="0cm" fo:margin-right="0.49cm" fo:margin-top="0cm" fo:margin-bottom="0.423cm" loext:contextual-spacing="false" fo:text-indent="0cm" style:auto-text-indent="false"/>
    </style:style>
    <style:style style:name="P19" style:family="paragraph" style:parent-style-name="Standard">
      <style:paragraph-properties fo:margin-left="0cm" fo:margin-right="0.49cm" fo:margin-top="0cm" fo:margin-bottom="0.423cm" loext:contextual-spacing="false" fo:text-indent="0cm" style:auto-text-indent="false"/>
      <style:text-properties style:font-name="標楷體" fo:font-size="11pt" style:font-name-asian="標楷體" style:font-size-asian="11pt" style:font-name-complex="細明體"/>
    </style:style>
    <style:style style:name="P20" style:family="paragraph" style:parent-style-name="Standard">
      <style:paragraph-properties fo:margin-left="0cm" fo:margin-right="0.49cm" fo:margin-top="0cm" fo:margin-bottom="0.423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49cm" fo:margin-top="0cm" fo:margin-bottom="0.423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.49cm" fo:margin-top="0.212cm" fo:margin-bottom="0.212cm" loext:contextual-spacing="false" fo:line-height="100%" fo:text-indent="0cm" style:auto-text-indent="false" style:snap-to-layout-grid="false"/>
    </style:style>
    <style:style style:name="P23" style:family="paragraph" style:parent-style-name="Standard">
      <style:paragraph-properties fo:margin-left="0cm" fo:margin-right="0.49cm" fo:margin-top="0.212cm" fo:margin-bottom="0.212cm" loext:contextual-spacing="false" fo:line-height="100%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49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細明體"/>
    </style:style>
    <style:style style:name="P25" style:family="paragraph" style:parent-style-name="Standard">
      <style:paragraph-properties fo:margin-left="0cm" fo:margin-right="0.49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position="33% 100%" style:font-name="標楷體" fo:font-size="18pt" fo:letter-spacing="0.236cm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text-position="33% 100%" style:font-name="標楷體" fo:font-size="18pt" fo:letter-spacing="0.016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text-position="33% 100%" style:font-name="標楷體" fo:font-size="18pt" fo:letter-spacing="0.106cm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text-position="33% 100%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細明體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35cm" style:font-name-asian="標楷體" style:font-size-asian="14pt" style:font-name-complex="細明體" style:font-size-complex="14pt"/>
    </style:style>
    <style:style style:name="T17" style:family="text"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0.048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48cm" style:font-name-asian="標楷體" style:font-size-asian="14pt" style:font-name-complex="細明體" style:font-size-complex="14pt"/>
    </style:style>
    <style:style style:name="T20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37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55cm" style:font-name-asian="標楷體" style:font-size-asian="14pt" style:font-name-complex="標楷體" style:font-size-complex="14pt"/>
    </style:style>
    <style:style style:name="T23" style:family="text">
      <style:text-properties style:text-position="37% 100%" style:font-name="標楷體" fo:font-size="16pt" fo:letter-spacing="0.106cm" fo:font-weight="bold" style:font-name-asian="標楷體" style:font-size-asian="16pt" style:font-weight-asian="bold" style:font-name-complex="標楷體" style:font-size-complex="16pt" style:font-weight-complex="bold"/>
    </style:style>
    <style:style style:name="T24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4.817cm" svg:y="-0.111cm" svg:width="2.54cm" svg:height="1.482cm" draw:z-index="0"><draw:text-box><text:p text:style-name="P2">SOP-006-01</text:p><text:p text:style-name="P2">版本版次:1.0</text:p><text:p text:style-name="P11"/><text:p text:style-name="P11"/><text:p text:style-name="P11"/></draw:text-box></draw:frame><text:span text:style-name="T1">國立屏東科技大</text:span><text:span text:style-name="T2">學</text:span></text:p>
      <text:p text:style-name="P13">契約變更預算書</text:p>
      <text:p text:style-name="P3"/>
      <text:p text:style-name="P4"><text:span text:style-name="T5">契約變更編號：</text:span><text:span text:style-name="T7"><text:tab/><text:tab/></text:span></text:p>
      <text:p text:style-name="P5"><text:span text:style-name="T5">契 約 <text:s/>編 號：</text:span><text:span text:style-name="T7"><text:tab/><text:tab/></text:span><text:span text:style-name="T7"> <text:s text:c="33"/></text:span></text:p>
      <text:p text:style-name="P5"><text:span text:style-name="T5">日 <text:s text:c="7"/>期：</text:span><text:span text:style-name="T7"><text:tab/><text:tab/></text:span><text:span text:style-name="T7"> <text:s text:c="33"/></text:span></text:p>
      <text:p text:style-name="P7">變更原因：</text:p>
      <text:p text:style-name="P14"><text:s text:c="69"/></text:p>
      <text:p text:style-name="P15"><text:span text:style-name="T7"><text:s text:c="66"/></text:span></text:p>
      <text:p text:style-name="P16"><text:s text:c="66"/></text:p>
      <text:p text:style-name="P16"><text:s text:c="66"/></text:p>
      <text:p text:style-name="P16"><text:s text:c="66"/></text:p>
      <text:p text:style-name="P17"><text:span text:style-name="T7"><text:s text:c="68"/></text:span></text:p>
      <text:p text:style-name="P9"><text:span text:style-name="T5">附</text:span><text:span text:style-name="T5"> <text:s text:c="3"/></text:span><text:span text:style-name="T5">件：</text:span><text:span text:style-name="T7"><text:tab/></text:span></text:p>
      <text:p text:style-name="P8"/>
      <text:p text:style-name="P10"><text:span text:style-name="T5">本工程至前次變更後累計總價：</text:span><text:span text:style-name="T5"><text:tab/></text:span><text:span text:style-name="T5">新台幣：</text:span><text:span text:style-name="T7"><text:tab/></text:span></text:p>
      <text:p text:style-name="P10"><text:span text:style-name="T5">本次契約變更增減價（詳如附件「契約變更詳細價目表」）：新台幣：</text:span><text:span text:style-name="T7"><text:tab/></text:span></text:p>
      <text:p text:style-name="P18"><text:span text:style-name="T9">本次契約變更預定工期延長</text:span><text:span text:style-name="T11"> <text:s/></text:span><text:span text:style-name="T11"><text:s text:c="3"/></text:span><text:span text:style-name="T9">天。原契約應於 <text:s text:c="2"/>年 <text:s text:c="2"/>月 <text:s text:c="2"/>日前完工，本次變更核定完工工期至 <text:s text:c="3"/>年 <text:s text:c="3"/>月 <text:s text:c="2"/>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<text:span text:style-name="T9">預算書（總表）</text:span><text:span text:style-name="T10"> <text:s text:c="2"/>頁 <text:s text:c="6"/></text:span><text:span text:style-name="T9">預算書（詳細表） <text:s text:c="2"/></text:span><text:span text:style-name="T10">頁 <text:s text:c="7"/>單價分析表 <text:s text:c="5"/>頁</text:span></text:p>
            <text:p text:style-name="P19">工程數量表 <text:s text:c="6"/>頁 <text:s text:c="6"/>變更設計說明表 <text:s text:c="4"/>張 <text:s text:c="7"/>附 <text:s text:c="5"/>圖 <text:s text:c="5"/>張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0">設 <text:s/>計 <text:s/>單 <text:s/>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0">總 務 處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<text:span text:style-name="T15">承</text:span><text:span text:style-name="T16"> </text:span><text:span text:style-name="T15">辦 </text:span><text:span text:style-name="T17">人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5">主 <text:s/>計 <text:s/>室 <text:s/></text:p>
          </table:table-cell>
          <table:table-cell table:style-name="表格1.D5" office:value-type="string">
            <text:p text:style-name="P24"/>
          </table:table-cell>
        </table:table-row>
        <table:table-row table:style-name="表格1.6">
          <table:table-cell table:style-name="表格1.A5" office:value-type="string">
            <text:p text:style-name="P23"><text:span text:style-name="T18">組</text:span><text:span text:style-name="T19"> <text:s text:c="2"/></text:span><text:span text:style-name="T20">長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5">主計室主任 <text:s/></text:p>
          </table:table-cell>
          <table:table-cell table:style-name="表格1.D5" office:value-type="string">
            <text:p text:style-name="P24"/>
          </table:table-cell>
        </table:table-row>
        <table:table-row table:style-name="表格1.6">
          <table:table-cell table:style-name="表格1.A5" office:value-type="string">
            <text:p text:style-name="P23"><text:span text:style-name="T15">總 務 </text:span><text:span text:style-name="T17">長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3"><text:span text:style-name="T21">機關首</text:span><text:span text:style-name="T22">長</text:span></text:p>
          </table:table-cell>
          <table:table-cell table:style-name="表格1.D5" office:value-type="string">
            <text:p text:style-name="P2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中黑體" fo:font-family="華康中黑體, 'Arial Unicode MS'" style:font-family-generic="modern" fo:font-size="11pt" style:font-name-asian="華康中黑體" style:font-family-asian="華康中黑體, 'Arial Unicode MS'" style:font-family-generic-asian="modern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中黑體" fo:font-family="華康中黑體, 'Arial Unicode MS'" style:font-family-generic="modern" fo:font-size="11pt" style:font-name-asian="華康中黑體" style:font-family-asian="華康中黑體, 'Arial Unicode MS'" style:font-family-generic-asian="modern" style:font-size-asian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52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8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50A-1</dc:title>
    <dc:subject/>
    <meta:keyword/>
    <meta:initial-creator>管制科</meta:initial-creator>
    <meta:creation-date>2011-10-24T09:06:00</meta:creation-date>
    <dc:creator>USER</dc:creator>
    <dc:date>2014-02-06T14:23:00</dc:date>
    <meta:print-date>2004-08-09T10:38:00</meta:print-date>
    <meta:editing-cycles>4</meta:editing-cycles>
    <meta:editing-duration>PT13M</meta:editing-duration>
    <meta:document-statistic meta:table-count="1" meta:image-count="0" meta:object-count="0" meta:page-count="1" meta:paragraph-count="28" meta:word-count="201" meta:character-count="822" meta:non-whitespace-character-count="213"/>
    <meta:generator>NDC_ODF_Application_Tools/2.0.4$Windows_X86_64 LibreOffice_project/ace8b54cb4771cd6636f2ccb1aac7c9dad875112</meta:generator>
  </office:meta>
</office:document-meta>
</file>