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4EAo00" svg:font-family="TT4EAo00, 'Arial Unicode MS'"/>
    <style:font-face style:name="TT4EDo00" svg:font-family="TT4EDo00, 'Arial Unicode MS'"/>
    <style:font-face style:name="TT501o00" svg:font-family="TT501o00, 'Arial Unicode MS'"/>
    <style:font-face style:name="Times-Bold" svg:font-family="Times-Bold, 'Times New Roman'"/>
    <style:font-face style:name="Times-Roman" svg:font-family="Times-Roman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9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12cm"/>
    </style:style>
    <style:style style:name="表格1.E" style:family="table-column">
      <style:table-column-properties style:column-width="1.914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2.413cm"/>
    </style:style>
    <style:style style:name="表格1.I" style:family="table-column">
      <style:table-column-properties style:column-width="2.35cm"/>
    </style:style>
    <style:style style:name="表格1.K" style:family="table-column">
      <style:table-column-properties style:column-width="1.579cm"/>
    </style:style>
    <style:style style:name="表格1.L" style:family="table-column">
      <style:table-column-properties style:column-width="1.60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58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305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標楷體" style:letter-kerning="false" style:font-name-asian="標楷體" style:font-name-complex="TT4EDo00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8" style:family="paragraph" style:parent-style-name="Standard">
      <style:paragraph-properties style:text-autospace="none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text-autospace="none" style:snap-to-layout-grid="false"/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text-autospace="none"/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text-autospace="non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TT501o00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0pt" style:letter-kerning="false" style:font-name-asian="標楷體" style:font-size-asian="20pt" style:font-name-complex="TT4EAo00" style:font-size-complex="20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name-complex="TT4EAo00" style:font-size-complex="20pt"/>
    </style:style>
    <style:style style:name="T4" style:family="text">
      <style:text-properties style:font-name="標楷體" style:letter-kerning="false" style:font-name-asian="標楷體" style:font-name-complex="TT4EAo00"/>
    </style:style>
    <style:style style:name="T5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Times-Roman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TT4EAo00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Arial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Arial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Arial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Times-Roman" style:font-size-complex="10pt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Arial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查核金額以上採購案件契約變更報告表</text:p>
      <text:p text:style-name="P3">填報機關： <text:s text:c="30"/>資料時間： <text:s/>年 <text:s/>月 <text:s/>至 <text:s/>年 <text:s/>月 <text:s text:c="29"/>第 頁 共 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案號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變更</text:p>
            <text:p text:style-name="P4">次別</text:p>
          </table:table-cell>
          <table:table-cell table:style-name="表格1.A1" table:number-rows-spanned="2" office:value-type="string">
            <text:p text:style-name="P2"><text:span text:style-name="T5">原契額約金</text:span><text:span text:style-name="T5">額</text:span></text:p>
          </table:table-cell>
          <table:table-cell table:style-name="表格1.A1" table:number-rows-spanned="2" office:value-type="string">
            <text:p text:style-name="P4">截至上次變更後契約金額</text:p>
          </table:table-cell>
          <table:table-cell table:style-name="表格1.A1" table:number-columns-spanned="2" office:value-type="string">
            <text:p text:style-name="P4">屬契約既有項目</text:p>
          </table:table-cell>
          <table:covered-table-cell/>
          <table:table-cell table:style-name="表格1.A1" table:number-rows-spanned="2" office:value-type="string">
            <text:p text:style-name="P4">屬追契約以外之加帳</text:p>
          </table:table-cell>
          <table:table-cell table:style-name="表格1.A1" table:number-rows-spanned="2" office:value-type="string">
            <text:p text:style-name="P4">本次變更後契約金額</text:p>
          </table:table-cell>
          <table:table-cell table:style-name="表格1.A1" table:number-rows-spanned="2" office:value-type="string">
            <text:p text:style-name="P4">契約依據</text:p>
          </table:table-cell>
          <table:table-cell table:style-name="表格1.A1" table:number-rows-spanned="2" office:value-type="string">
            <text:p text:style-name="P4">契約展延天數</text:p>
          </table:table-cell>
          <table:table-cell table:style-name="表格1.L1" table:number-rows-spanned="2" office:value-type="string">
            <text:p text:style-name="P4">核定工完期限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加帳</text:p>
          </table:table-cell>
          <table:table-cell table:style-name="表格1.A1" office:value-type="string">
            <text:p text:style-name="P4">減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契約名稱</text:p>
          </table:table-cell>
          <table:table-cell table:style-name="表格1.L1" table:number-columns-spanned="10" office:value-type="string">
            <text:p text:style-name="P11">已完成議價之契約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office:value-type="string">
            <text:p text:style-name="P4">變更原因及內容說明</text:p>
          </table:table-cell>
          <table:table-cell table:style-name="表格1.L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office:value-type="string">
            <text:p text:style-name="P4">變更原因及內容說明</text:p>
          </table:table-cell>
          <table:table-cell table:style-name="表格1.L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table:number-columns-spanned="10" office:value-type="string">
            <text:p text:style-name="P16">擬辦理惟尚未完成議價之契約變更（含已委請承商先行施作之契約變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5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office:value-type="string">
            <text:p text:style-name="P4">變更原因及內容說明</text:p>
          </table:table-cell>
          <table:table-cell table:style-name="表格1.L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office:value-type="string">
            <text:p text:style-name="P4">變更原因及內容說明</text:p>
          </table:table-cell>
          <table:table-cell table:style-name="表格1.L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office:value-type="string">
            <text:p text:style-name="P7">變更原因及內容說明</text:p>
          </table:table-cell>
          <table:table-cell table:style-name="表格1.L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/>
          </table:table-cell>
          <table:table-cell table:style-name="表格1.A4" office:value-type="string">
            <text:p text:style-name="P1"><text:span text:style-name="T10">累計已支用之計畫經費（含已完成議價及擬辦理尚未完成之契約變更經費）（</text:span><text:span text:style-name="T12">1</text:span><text:span text:style-name="T10">）</text:span>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office:value-type="string">
            <text:p text:style-name="P14">其他預定支用經費（如物價調整、仲裁調解訴訟案件等所需經費）（2）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1">小計（1+2）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1">核定計畫經費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19">
          <table:table-cell table:style-name="表格1.L4" table:number-columns-spanned="12" office:value-type="string">
            <text:p text:style-name="P7">備註：</text:p>
            <text:p text:style-name="P1"><text:span text:style-name="T13">1.</text:span><text:span text:style-name="T10">「累計已支用之計畫經費」及「其他預定支用經費」欄請加總同一計畫各標案金額。</text:span></text:p>
            <text:p text:style-name="P1"><text:span text:style-name="T7">2.</text:span><text:span text:style-name="T5">工程、勞務案件請分開填列，並將巨額案件優先。本表應於每</text:span><text:span text:style-name="T7">1,5,9</text:span><text:span text:style-name="T5">月</text:span><text:span text:style-name="T7">15</text:span><text:span text:style-name="T5">日前彙整提報至</text:span><text:span text:style-name="T5">教育部</text:span><text:span text:style-name="T5">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4EAo00" svg:font-family="TT4EAo00, 'Arial Unicode MS'"/>
    <style:font-face style:name="TT4EDo00" svg:font-family="TT4EDo00, 'Arial Unicode MS'"/>
    <style:font-face style:name="TT501o00" svg:font-family="TT501o00, 'Arial Unicode MS'"/>
    <style:font-face style:name="Times-Bold" svg:font-family="Times-Bold, 'Times New Roman'"/>
    <style:font-face style:name="Times-Roman" svg:font-family="Times-Roman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標楷體" style:letter-kerning="false" style:font-name-asian="標楷體" style:font-name-complex="TT4EAo00"/>
    </style:style>
    <style:page-layout style:name="Mpm1">
      <style:page-layout-properties fo:page-width="27.94cm" fo:page-height="21.59cm" style:num-format="1" style:print-orientation="landscape" fo:margin-top="1.27cm" fo:margin-bottom="1.27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OP-006-06</text:span></text:p>
        <text:p text:style-name="MP2">版本版次:1.0</text:p>
      </style:header>
      <style:footer>
        <text:p text:style-name="MP3"><text:span text:style-name="MT2">查核金額以上採購案件契約變更報告表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金額以上採購案件契約變更報告表</dc:title>
    <dc:subject/>
    <meta:keyword/>
    <dc:description/>
    <meta:initial-creator>USER</meta:initial-creator>
    <meta:creation-date>2011-10-31T08:57:00</meta:creation-date>
    <dc:creator>USER</dc:creator>
    <dc:date>2011-11-01T15:21:00</dc:date>
    <meta:editing-cycles>2</meta:editing-cycles>
    <meta:editing-duration>PT1H19M</meta:editing-duration>
    <meta:document-statistic meta:table-count="1" meta:image-count="0" meta:object-count="0" meta:page-count="1" meta:paragraph-count="33" meta:word-count="381" meta:character-count="479" meta:non-whitespace-character-count="405"/>
    <meta:generator>NDC_ODF_Application_Tools/2.0.4$Windows_X86_64 LibreOffice_project/ace8b54cb4771cd6636f2ccb1aac7c9dad875112</meta:generator>
  </office:meta>
</office:document-meta>
</file>