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6cm" fo:margin-left="-0.612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764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74cm" fo:keep-together="auto"/>
    </style:style>
    <style:style style:name="表格1.A2" style:family="table-cell">
      <style:table-cell-properties fo:padding="0cm" fo:border="none"/>
    </style:style>
    <style:style style:name="表格1.A3" style:family="table-cell">
      <style:table-cell-properties fo:padding="0cm" fo:border="none"/>
    </style:style>
    <style:style style:name="表格1.A4" style:family="table-cell">
      <style:table-cell-properties fo:padding="0cm" fo:border="none"/>
    </style:style>
    <style:style style:name="表格1.A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A8" style:family="table-cell">
      <style:table-cell-properties fo:padding="0cm" fo:border="none"/>
    </style:style>
    <style:style style:name="表格1.A9" style:family="table-cell">
      <style:table-cell-properties fo:padding="0cm" fo:border="none"/>
    </style:style>
    <style:style style:name="表格1.A10" style:family="table-cell">
      <style:table-cell-properties fo:padding="0cm" fo:border="none"/>
    </style:style>
    <style:style style:name="表格1.A11" style:family="table-cell">
      <style:table-cell-properties fo:padding="0cm" fo:border="none"/>
    </style:style>
    <style:style style:name="表格1.A12" style:family="table-cell">
      <style:table-cell-properties fo:padding="0cm" fo:border="none"/>
    </style:style>
    <style:style style:name="表格1.A13" style:family="table-cell">
      <style:table-cell-properties fo:padding="0cm" fo:border="none"/>
    </style:style>
    <style:style style:name="表格1.A14" style:family="table-cell">
      <style:table-cell-properties fo:padding="0cm" fo:border="none"/>
    </style:style>
    <style:style style:name="表格1.A15" style:family="table-cell">
      <style:table-cell-properties fo:padding="0cm" fo:border="none"/>
    </style:style>
    <style:style style:name="表格1.A16" style:family="table-cell">
      <style:table-cell-properties fo:padding="0cm" fo:border="none"/>
    </style:style>
    <style:style style:name="表格1.A17" style:family="table-cell">
      <style:table-cell-properties fo:padding="0cm" fo:border="none"/>
    </style:style>
    <style:style style:name="表格1.A18" style:family="table-cell">
      <style:table-cell-properties fo:padding="0cm" fo:border="none"/>
    </style:style>
    <style:style style:name="表格1.A19" style:family="table-cell">
      <style:table-cell-properties fo:padding="0cm" fo:border="none"/>
    </style:style>
    <style:style style:name="表格1.A20" style:family="table-cell">
      <style:table-cell-properties fo:padding="0cm" fo:border="none"/>
    </style:style>
    <style:style style:name="表格1.A21" style:family="table-cell">
      <style:table-cell-properties fo:padding="0cm" fo:border="none"/>
    </style:style>
    <style:style style:name="表格1.A22" style:family="table-cell">
      <style:table-cell-properties fo:padding="0cm" fo:border="none"/>
    </style:style>
    <style:style style:name="表格1.A23" style:family="table-cell">
      <style:table-cell-properties fo:padding="0cm" fo:border="none"/>
    </style:style>
    <style:style style:name="表格1.A24" style:family="table-cell">
      <style:table-cell-properties fo:padding="0cm" fo:border="none"/>
    </style:style>
    <style:style style:name="表格1.25" style:family="table-row">
      <style:table-row-properties style:min-row-height="1.284cm" fo:keep-together="always"/>
    </style:style>
    <style:style style:name="表格1.A25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officeooo:paragraph-rsid="0016972b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text-position="16% 100%" style:font-name="標楷體" fo:font-size="18pt" fo:font-weight="bold" style:font-name-asian="標楷體" style:font-size-asian="18pt" style:font-weight-asian="bold" style:font-name-complex="標楷體" style:font-size-complex="18pt" style:text-scale="200%"/>
    </style:style>
    <style:style style:name="P13" style:family="paragraph" style:parent-style-name="Standard">
      <style:paragraph-properties fo:margin-left="1.129cm" fo:margin-right="0cm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Header">
      <style:paragraph-properties style:line-height-at-least="0.423cm" fo:text-align="end" style:justify-single-word="false"/>
    </style:style>
    <style:style style:name="T1" style:family="text">
      <style:text-properties style:text-position="16% 100%" style:font-name="標楷體" fo:font-size="18pt" fo:font-weight="bold" style:font-name-asian="標楷體" style:font-size-asian="18pt" style:font-weight-asian="bold" style:font-name-complex="標楷體" style:font-size-complex="18pt" style:text-scale="200%"/>
    </style:style>
    <style:style style:name="T2" style:family="text">
      <style:text-properties style:text-position="16% 100%" style:text-scale="200%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="華康中黑體" fo:font-size="10pt" style:font-name-asian="華康中黑體" style:font-size-asian="10pt"/>
    </style:style>
    <style:style style:name="T9" style:family="text">
      <style:text-properties style:font-name="華康中黑體" fo:font-size="10pt" style:font-name-asian="華康中黑體" style:font-size-asian="10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屏東科技大學</text:p>
      <text:p text:style-name="P2">契約變更單價分析表</text:p>
      <text:p text:style-name="P11"><text:span text:style-name="T8">工程名稱：　　</text:span><text:span text:style-name="T8"> <text:s text:c="48"/></text:span><text:span text:style-name="T8"><text:s text:c="7"/>年　　月　　日</text:span></text:p>
      <text:p text:style-name="P3"><text:span text:style-name="T4">項</text:span><text:span text:style-name="T6"> <text:s/></text:span><text:span text:style-name="T4">次</text:span><text:span text:style-name="T6"> <text:s/></text:span><text:span text:style-name="T4">工程編號：</text:span><text:span text:style-name="T6"> <text:s text:c="121"/></text:span><text:span text:style-name="T6"><text:s text:c="4"/></text:span><text:span text:style-name="T6"><text:s/></text:span><text:span text:style-name="T4">第</text:span><text:span text:style-name="T6"> <text:s text:c="4"/></text:span><text:span text:style-name="T4">頁共</text:span><text:span text:style-name="T6"> <text:s text:c="3"/></text:span><text:span text:style-name="T4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Standard"><text:span text:style-name="T6"><text:s/></text:span><text:span text:style-name="T4">工作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6"><text:s/></text:span><text:span text:style-name="T4">單位：</text:span></text:p>
          </table:table-cell>
          <table:table-cell table:style-name="表格1.G1" table:number-columns-spanned="2" office:value-type="string">
            <text:p text:style-name="Standard"><text:span text:style-name="T6"><text:s/></text:span><text:span text:style-name="T4">計價代碼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"><text:span text:style-name="T4">工</text:span><text:span text:style-name="T6"> <text:s text:c="2"/></text:span><text:span text:style-name="T4">料</text:span><text:span text:style-name="T6"> <text:s text:c="2"/></text:span><text:span text:style-name="T4">名</text:span><text:span text:style-name="T6"> <text:s text:c="2"/></text:span><text:span text:style-name="T4">稱</text:span></text:p>
          </table:table-cell>
          <table:table-cell table:style-name="表格1.A1" office:value-type="string">
            <text:p text:style-name="P1"><text:span text:style-name="T4">規</text:span><text:span text:style-name="T6"> <text:s/></text:span><text:span text:style-name="T4">格</text:span>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1"><text:span text:style-name="T4">數</text:span><text:span text:style-name="T6"> <text:s/></text:span><text:span text:style-name="T4">量</text:span></text:p>
          </table:table-cell>
          <table:table-cell table:style-name="表格1.A1" office:value-type="string">
            <text:p text:style-name="P1"><text:span text:style-name="T4">單</text:span><text:span text:style-name="T6"> <text:s text:c="3"/></text:span><text:span text:style-name="T4">價</text:span></text:p>
          </table:table-cell>
          <table:table-cell table:style-name="表格1.A1" office:value-type="string">
            <text:p text:style-name="P1"><text:span text:style-name="T4">複</text:span><text:span text:style-name="T6"> <text:s text:c="3"/></text:span><text:span text:style-name="T4">價</text:span></text:p>
          </table:table-cell>
          <table:table-cell table:style-name="表格1.G1" office:value-type="string">
            <text:p text:style-name="P1"><text:span text:style-name="T4">備</text:span><text:span text:style-name="T6"> </text:span><text:span text:style-name="T4">註</text:span>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2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3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4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5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6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7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8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9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20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21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22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23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24" office:value-type="string"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25">
          <table:table-cell table:style-name="表格1.A25" office:value-type="string">
            <text:p text:style-name="Standard"/>
          </table:table-cell>
          <table:table-cell table:style-name="表格1.A1" table:number-columns-spanned="4" office:value-type="string">
            <text:p text:style-name="Standard"><text:span text:style-name="T6"><text:s/></text:span><text:span text:style-name="T4">人工：</text:span><text:span text:style-name="T6"> <text:s text:c="17"/></text:span><text:span text:style-name="T4">機具：</text:span></text:p>
            <text:p text:style-name="Standard"><text:span text:style-name="T6"><text:s/></text:span><text:span text:style-name="T4">材料：</text:span><text:span text:style-name="T6"> <text:s text:c="17"/></text:span><text:span text:style-name="T4">其它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每<text:span text:style-name="T10"> <text:s text:c="4"/></text:span>單價計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</table:table>
      <text:p text:style-name="P13"><draw:frame draw:style-name="fr1" draw:name="外框4" text:anchor-type="char" svg:x="11.446cm" svg:y="15.134cm" svg:width="3.424cm" svg:height="1.371cm" draw:z-index="0"><draw:text-box><text:p text:style-name="P10"/><text:p text:style-name="P10"/></draw:text-box></draw:frame><text:span text:style-name="T6"><text:s text:c="2"/></text:span><text:span text:style-name="T4">審</text:span><text:span text:style-name="T6"> <text:s text:c="5"/></text:span><text:span text:style-name="T4">核：</text:span><text:span text:style-name="T6"> <text:s text:c="34"/></text:span><text:span text:style-name="T4">編</text:span><text:span text:style-name="T6"> <text:s text:c="3"/></text:span><text:span text:style-name="T4">製：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75cm" fo:margin-right="2.0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5cm" fo:margin-bottom="0.757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SOP-006-07</text:p>
        <text:p text:style-name="MP1">版本.版次：1.0</text:p>
      </style:header>
      <style:footer>
        <text:p text:style-name="MP2">SOP契約變更單價分析表.DO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 通 部 臺 灣 區 國 道 新 建 工 程 局</dc:title>
    <dc:subject/>
    <meta:keyword/>
    <dc:description/>
    <meta:initial-creator>David Lu</meta:initial-creator>
    <meta:creation-date>2011-10-24T11:26:00</meta:creation-date>
    <dc:date>2021-10-08T08:54:04.977000000</dc:date>
    <meta:print-date>2004-08-09T23:15:00</meta:print-date>
    <meta:editing-cycles>5</meta:editing-cycles>
    <meta:editing-duration>PT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05" meta:character-count="439" meta:non-whitespace-character-count="121"/>
  </office:meta>
</office:document-meta>
</file>