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79cm" fo:margin-left="-0.076cm" table:align="left" style:writing-mode="lr-tb"/>
    </style:style>
    <style:style style:name="表格1.A" style:family="table-column">
      <style:table-column-properties style:column-width="24.6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margin-left="0.25cm" fo:margin-right="0.229cm" fo:line-height="0.494cm" fo:text-indent="0cm" style:auto-text-indent="false">
        <style:tab-stops>
          <style:tab-stop style:position="9.878cm"/>
          <style:tab-stop style:position="12.347cm" style:type="char" style:char="."/>
          <style:tab-stop style:position="24.306cm" style:type="right"/>
        </style:tab-stops>
      </style:paragraph-properties>
    </style:style>
    <style:style style:name="P2" style:family="paragraph" style:parent-style-name="Standard">
      <style:paragraph-properties fo:margin-left="0.25cm" fo:margin-right="0.229cm" style:line-height-at-least="0.388cm" fo:text-indent="0cm" style:auto-text-indent="false">
        <style:tab-stops>
          <style:tab-stop style:position="9.349cm"/>
          <style:tab-stop style:position="12.347cm" style:type="char" style:char="."/>
          <style:tab-stop style:position="24.306cm" style:type="right"/>
        </style:tab-stops>
      </style:paragraph-properties>
      <style:text-properties fo:font-size="8pt" style:font-size-asian="8pt"/>
    </style:style>
    <style:style style:name="P3" style:family="paragraph" style:parent-style-name="Standard">
      <style:paragraph-properties fo:margin-left="0.25cm" fo:margin-right="0.229cm" style:line-height-at-least="0.706cm" fo:text-indent="0cm" style:auto-text-indent="false"/>
      <style:text-properties fo:font-size="10pt" style:font-size-asian="10pt"/>
    </style:style>
    <style:style style:name="P4" style:family="paragraph" style:parent-style-name="Standard">
      <style:paragraph-properties fo:margin-left="0.25cm" fo:margin-right="0.229cm" style:line-height-at-least="0.706cm" fo:text-indent="0cm" style:auto-text-indent="false"/>
      <style:text-properties fo:font-size="10pt" style:font-size-asian="10pt"/>
    </style:style>
    <style:style style:name="P5" style:family="paragraph" style:parent-style-name="Standard" style:master-page-name="Standard">
      <style:paragraph-properties fo:margin-left="0.25cm" fo:margin-right="0.229cm" fo:text-indent="0cm" style:auto-text-indent="false" style:page-number="auto">
        <style:tab-stops>
          <style:tab-stop style:position="9.437cm"/>
        </style:tab-stops>
      </style:paragraph-properties>
    </style:style>
    <style:style style:name="P6" style:family="paragraph" style:parent-style-name="Standard">
      <style:paragraph-properties fo:margin-left="1.251cm" fo:margin-right="0cm" fo:line-height="0.529cm" fo:text-indent="-0.651cm" style:auto-text-indent="false">
        <style:tab-stops>
          <style:tab-stop style:position="13.864cm"/>
        </style:tab-stops>
      </style:paragraph-properties>
    </style:style>
    <style:style style:name="P7" style:family="paragraph" style:parent-style-name="Header">
      <style:paragraph-properties style:line-height-at-least="0.423cm" fo:text-align="end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style:text-position="33% 100%" fo:font-size="18pt" fo:font-weight="bold" style:font-size-asian="18pt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letter-spacing="0.035cm" fo:font-weight="bold" style:font-weight-asian="bold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fo:font-size="8pt" style:text-underline-style="solid" style:text-underline-width="auto" style:text-underline-color="font-color" style:font-size-asian="8pt"/>
    </style:style>
    <style:style style:name="T9" style:family="text">
      <style:text-properties fo:font-size="8pt" style:text-underline-style="solid" style:text-underline-width="auto" style:text-underline-color="font-color" style:font-name-asian="Times New Roman" style:font-size-asian="8pt"/>
    </style:style>
    <style:style style:name="T10" style:family="text">
      <style:text-properties fo:font-size="8pt" style:font-size-asian="8pt"/>
    </style:style>
    <style:style style:name="T11" style:family="text">
      <style:text-properties fo:font-size="8pt" style:font-size-asian="8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tab/></text:span><text:span text:style-name="T4">國立屏東科技大學</text:span></text:p>
      <text:p text:style-name="P1"><text:tab/><text:span text:style-name="T6">工期展延審查計算表</text:span><text:tab/><text:span text:style-name="T8"> <text:s text:c="3"/></text:span><text:span text:style-name="T10">年</text:span><text:span text:style-name="T9"> <text:s text:c="3"/></text:span><text:span text:style-name="T10">月</text:span><text:span text:style-name="T9"> <text:s text:c="3"/></text:span><text:span text:style-name="T10">日</text:span></text:p>
      <text:p text:style-name="P2"><text:tab/><text:tab/><text:tab/>第<text:span text:style-name="T7"> <text:s text:c="3"/></text:span>頁共<text:span text:style-name="T7"> <text:s text:c="3"/></text:span>頁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計算及說明：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6"><text:span text:style-name="T1">編製：</text:span><text:span text:style-name="T3"> <text:s text:c="66"/></text:span><text:span text:style-name="T1">監造單位主管：</text:span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423cm" fo:text-align="end" style:justify-single-word="false"/>
    </style:style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409cm" fo:margin-left="2.54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73cm" fo:margin-bottom="0.37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</text:span><text:span text:style-name="MT1">O</text:span><text:span text:style-name="MT1">P-</text:span><text:span text:style-name="MT1">006</text:span><text:span text:style-name="MT1">-</text:span><text:span text:style-name="MT1">12</text:span></text:p>
        <text:p text:style-name="MP1"><text:span text:style-name="MT1">版本版次</text:span><text:span text:style-name="MT1">:</text:span><text:span text:style-name="MT1">1</text:span><text:span text:style-name="MT1">.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140G</dc:title>
    <dc:subject/>
    <meta:keyword/>
    <meta:initial-creator>管制科</meta:initial-creator>
    <meta:creation-date>2011-10-24T13:44:00</meta:creation-date>
    <dc:creator>USER</dc:creator>
    <dc:date>2011-10-24T13:45:00</dc:date>
    <meta:print-date>1999-07-28T13:38:00</meta:print-date>
    <meta:editing-cycles>3</meta:editing-cycles>
    <meta:editing-duration>PT2M</meta:editing-duration>
    <meta:document-statistic meta:table-count="1" meta:image-count="0" meta:object-count="0" meta:page-count="1" meta:paragraph-count="7" meta:word-count="46" meta:character-count="152" meta:non-whitespace-character-count="58"/>
    <meta:generator>NDC_ODF_Application_Tools/2.0.4$Windows_X86_64 LibreOffice_project/ace8b54cb4771cd6636f2ccb1aac7c9dad875112</meta:generator>
  </office:meta>
</office:document-meta>
</file>