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2.034cm" style:rel-column-width="1180*"/>
    </style:style>
    <style:style style:name="表格1.B" style:family="table-column">
      <style:table-column-properties style:column-width="7.137cm" style:rel-column-width="4141*"/>
    </style:style>
    <style:style style:name="表格1.C" style:family="table-column">
      <style:table-column-properties style:column-width="0.63cm" style:rel-column-width="365*"/>
    </style:style>
    <style:style style:name="表格1.D" style:family="table-column">
      <style:table-column-properties style:column-width="1.545cm" style:rel-column-width="897*"/>
    </style:style>
    <style:style style:name="表格1.E" style:family="table-column">
      <style:table-column-properties style:column-width="1.245cm" style:rel-column-width="723*"/>
    </style:style>
    <style:style style:name="表格1.F" style:family="table-column">
      <style:table-column-properties style:column-width="4.408cm" style:rel-column-width="2558*"/>
    </style:style>
    <style:style style:name="表格1.1" style:family="table-row">
      <style:table-row-properties style:min-row-height="2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0.884cm" fo:keep-together="auto"/>
    </style:style>
    <style:style style:name="表格1.A4" style:family="table-cell">
      <style:table-cell-properties style:vertical-align="middle" fo:background-color="#cccccc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background-color="#e0e0e0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1.138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085cm" fo:keep-together="auto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173cm" fo:keep-together="auto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3.11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3.112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bfbfbf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bfbfbf" style:font-name="標楷體" style:font-name-asian="標楷體" style:font-name-complex="標楷體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ffffff" style:font-name="標楷體" fo:font-size="13pt" style:font-name-asian="標楷體" style:font-size-asian="13pt" style:font-name-complex="標楷體" style:font-size-complex="13pt" style:font-relief="engraved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9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bfbfbf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bfbfbf" fo:font-size="13pt" style:font-size-asian="13pt" style:font-size-complex="13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屏東科技大學</text:p>
      <text:p text:style-name="P2">工程預算書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計畫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6">工程名稱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B1" office:value-type="string">
            <text:p text:style-name="P5">工程地點</text:p>
          </table:table-cell>
          <table:table-cell table:style-name="表格1.E1" table:number-columns-spanned="5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1" table:number-columns-spanned="6" office:value-type="string">
            <text:p text:style-name="P8"><text:s text:c="15"/>擬請 <text:s text:c="28"/>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4"><text:span text:style-name="T1">註: 一、承辦人審查意見需先行融入於共同設計中，不記載於本表。</text:span></text:p>
            <text:p text:style-name="P9"><text:s text:c="4"/>二、工程預算書是否採以下三階段審查，視工程特性考量決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><text:span text:style-name="T1">設計圖說預算</text:span>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1" table:number-rows-spanned="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5">機關首長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13"><text:span text:style-name="T6">總 務 長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13"><text:span text:style-name="T6">組 <text:s text:c="3"/>長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5">承 <text:s text:c="3"/>辦</text:p>
          </table:table-cell>
        </table:table-row>
        <table:table-row table:style-name="表格1.5">
          <table:table-cell table:style-name="表格1.A10" table:number-columns-spanned="5" office:value-type="string">
            <text:p text:style-name="P13"><text:span text:style-name="T1">稿本（若無修正意見，本稿本視同已核定之完成本）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6"/>
          </table:table-cell>
        </table:table-row>
        <table:table-row table:style-name="表格1.6">
          <table:table-cell table:style-name="表格1.A1" table:number-rows-spanned="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15">機關首長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15">總 務 長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5">組 <text:s text:c="3"/>長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5">承 <text:s text:c="3"/>辦</text:p>
          </table:table-cell>
        </table:table-row>
        <table:table-row table:style-name="表格1.5">
          <table:table-cell table:style-name="表格1.A10" table:number-columns-spanned="5" office:value-type="string">
            <text:p text:style-name="P7">完成本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16"/>
          </table:table-cell>
        </table:table-row>
        <table:table-row table:style-name="表格1.16">
          <table:table-cell table:style-name="表格1.A1" table:number-rows-spanned="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6" office:value-type="string">
            <text:p text:style-name="P15">機關首長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15">總 務 長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8" office:value-type="string">
            <text:p text:style-name="P15">組 <text:s text:c="3"/>長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5">承 <text:s text:c="3"/>辦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20" office:value-type="string">
            <text:p text:style-name="P15">機關首長</text:p>
          </table:table-cell>
        </table:table-row>
        <table:table-row table:style-name="表格1.21">
          <table:table-cell table:style-name="表格1.A10" table:number-columns-spanned="3" office:value-type="string">
            <text:p text:style-name="Standard"><text:span text:style-name="T1">會 <text:s text:c="9"/>主辦 <text:s text:c="11"/>主計</text:span></text:p>
          </table:table-cell>
          <table:covered-table-cell/>
          <table:covered-table-cell/>
          <table:table-cell table:style-name="表格1.D21" table:number-columns-spanned="3" office:value-type="string">
            <text:p text:style-name="P19">□另含附表 <text:s text:c="4"/>頁 <text:s text:c="4"/>□不含附表</text:p>
          </table:table-cell>
          <table:covered-table-cell/>
          <table:covered-table-cell/>
        </table:table-row>
      </table:table>
      <text:p text:style-name="Standard"/>
      <text:p text:style-name="Standard">附表一 <text:s text:c="5"/>之 <text:s text:c="7"/>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審查(建議)意見</text:p>
          </table:table-cell>
          <table:table-cell table:style-name="表格2.B1" office:value-type="string">
            <text:p text:style-name="P11">構想草圖</text:p>
          </table:table-cell>
        </table:table-row>
        <text:soft-page-break/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0"/>
          </table:table-cell>
        </table:table-row>
      </table:table>
      <text:p text:style-name="Standard"/>
      <text:p text:style-name="Standard"/>
      <text:p text:style-name="Standard"><text:span text:style-name="T4">附表二</text:span> <text:s text:c="5"/>之 <text:s text:c="7"/>頁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相關相會勘紀錄、圖片參考</text:p>
          </table:table-cell>
        </table:table-row>
        <text:soft-page-break/>
        <table:table-row table:style-name="表格3.2">
          <table:table-cell table:style-name="表格3.A2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0A-02</text:p>
        <text:p text:style-name="MP2">版本版次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水土保持局○○分局  工程預算書審查表</dc:title>
    <dc:subject/>
    <meta:keyword/>
    <meta:initial-creator>SuperXP</meta:initial-creator>
    <meta:creation-date>2011-11-01T14:11:00</meta:creation-date>
    <dc:creator>USER</dc:creator>
    <dc:date>2014-02-06T14:18:00</dc:date>
    <meta:print-date>2005-04-13T23:39:00</meta:print-date>
    <meta:editing-cycles>6</meta:editing-cycles>
    <meta:editing-duration>PT17M</meta:editing-duration>
    <meta:document-statistic meta:table-count="3" meta:image-count="0" meta:object-count="0" meta:page-count="3" meta:paragraph-count="34" meta:word-count="215" meta:character-count="367" meta:non-whitespace-character-count="227"/>
    <meta:generator>NDC_ODF_Application_Tools/2.0.4$Windows_X86_64 LibreOffice_project/ace8b54cb4771cd6636f2ccb1aac7c9dad875112</meta:generator>
  </office:meta>
</office:document-meta>
</file>