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43cm" fo:margin-left="0.212cm" table:align="left" style:writing-mode="lr-tb"/>
    </style:style>
    <style:style style:name="表格1.A" style:family="table-column">
      <style:table-column-properties style:column-width="9.012cm"/>
    </style:style>
    <style:style style:name="表格1.C" style:family="table-column">
      <style:table-column-properties style:column-width="9.119cm"/>
    </style:style>
    <style:style style:name="表格1.1" style:family="table-row">
      <style:table-row-properties style:min-row-height="3.46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4.2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3.92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language="pt" fo:country="BR" style:font-name-asian="標楷體"/>
    </style:style>
    <style:style style:name="P6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margin-left="0.318cm" fo:margin-right="0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2.117cm" fo:margin-right="0cm" fo:line-height="0.706cm" fo:text-align="justify" style:justify-single-word="false" fo:text-indent="-2.117cm" style:auto-text-indent="false" style:snap-to-layout-grid="false"/>
    </style:style>
    <style:style style:name="P9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1.272cm" fo:margin-right="0cm" fo:text-align="justify" style:justify-single-word="false" fo:text-indent="-1.272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586cm" fo:margin-right="0cm" fo:line-height="0.706cm" fo:text-indent="-0.586cm" style:auto-text-indent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anguage="pt" fo:country="BR" style:font-name-asian="標楷體"/>
    </style:style>
    <style:style style:name="T10" style:family="text">
      <style:text-properties style:font-name="標楷體" fo:language="pt" fo:country="BR" style:font-name-asian="標楷體"/>
    </style:style>
    <style:style style:name="T11" style:family="text">
      <style:text-properties style:font-name="標楷體" fo:language="pt" fo:country="BR" style:font-name-asian="標楷體" style:font-name-complex="標楷體"/>
    </style:style>
    <style:style style:name="T12" style:family="text">
      <style:text-properties fo:color="#ff0000" style:font-name="標楷體" fo:font-weight="bold" style:font-name-asian="標楷體" style:font-weight-asian="bold" style:font-weight-complex="bold"/>
    </style:style>
    <style:style style:name="T13" style:family="text">
      <style:text-properties fo:color="#ff0000" fo:font-weight="bold" style:font-name-asian="標楷體" style:font-weight-asian="bold"/>
    </style:style>
    <style:style style:name="T14" style:family="text">
      <style:text-properties fo:color="#0000ff" style:font-name="標楷體"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fo:color="#339966" style:font-name="標楷體" style:font-name-asian="標楷體"/>
    </style:style>
    <style:style style:name="T17" style:family="text">
      <style:text-properties style:text-underline-style="solid" style:text-underline-width="auto" style:text-underline-color="font-color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類比話機操作說明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<text:span text:style-name="T12">轉接</text:span><text:span text:style-name="T5"> : 將電話轉給內線分機。</text:span></text:p>
            <text:p text:style-name="P1"><text:span text:style-name="T14">步驟</text:span><text:span text:style-name="T5"> : </text:span><text:span text:style-name="T5">1. </text:span><text:span text:style-name="T5">按轉接鍵。</text:span></text:p>
            <text:p text:style-name="P1"><text:span text:style-name="T7"><text:s text:c="7"/></text:span><text:span text:style-name="T5">2. </text:span><text:span text:style-name="T5">按分機號碼。</text:span></text:p>
            <text:p text:style-name="P8"><text:span text:style-name="T7"><text:s text:c="7"/></text:span><text:span text:style-name="T5">3. </text:span><text:span text:style-name="T5">聽到回鈴音時掛上話筒。</text:span><text:span text:style-name="T5"> </text:span></text:p>
            <text:p text:style-name="P1"><text:span text:style-name="T7"><text:s/></text:span><text:span text:style-name="T7"><text:s/></text:span><text:span text:style-name="T7"><text:s text:c="5"/></text:span><text:span text:style-name="T5">4. </text:span><text:span text:style-name="T5">如對方忙線時可按兩次轉接鍵接回。</text:span></text:p>
          </table:table-cell>
          <table:table-cell table:style-name="表格1.B1" office:value-type="string">
            <text:p text:style-name="P2"><text:span text:style-name="T12">末碼重撥</text:span><text:span text:style-name="T5">：可重撥最後一次所撥的電話號碼。</text:span></text:p>
            <text:p text:style-name="P2"><text:span text:style-name="T14">步驟</text:span><text:span text:style-name="T5">：1.提起話筒。</text:span></text:p>
            <text:p text:style-name="P2"><text:span text:style-name="T11"><text:s text:c="6"/></text:span><text:span text:style-name="T9">2.</text:span><text:span text:style-name="T5">按 </text:span><text:span text:style-name="T5">”</text:span><text:span text:style-name="T9">*7</text:span><text:span text:style-name="T9">”</text:span><text:span text:style-name="T5">。</text:span></text:p>
            <text:p text:style-name="P3"/>
          </table:table-cell>
          <table:table-cell table:style-name="表格1.C1" office:value-type="string">
            <text:p text:style-name="P2"><text:span text:style-name="T12">群代接</text:span><text:span text:style-name="T5">：代接響鈴中的同群分機、</text:span></text:p>
            <text:p text:style-name="P2"><text:span text:style-name="T14">步驟</text:span><text:span text:style-name="T5">：1.提起話筒。</text:span></text:p>
            <text:p text:style-name="P2"><text:span text:style-name="T7"><text:s text:c="6"/></text:span><text:span text:style-name="T5">2.按群代接代碼</text:span><text:span text:style-name="T5">”</text:span><text:span text:style-name="T5">＊3</text:span><text:span text:style-name="T5">”</text:span><text:span text:style-name="T5">。</text:span></text:p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<text:span text:style-name="T12">駐留 </text:span><text:span text:style-name="T5">：將通話中的來話駐留在話機上，可從任一分機接回。</text:span></text:p>
            <text:p text:style-name="P11"><text:span text:style-name="T14">步驟</text:span><text:span text:style-name="T5">：1.按</text:span><text:span text:style-name="T5">”</text:span><text:span text:style-name="T5">轉接鍵</text:span><text:span text:style-name="T5">”</text:span><text:span text:style-name="T5">,再按＊2。</text:span></text:p>
            <text:p text:style-name="P12"><text:span text:style-name="T15"><text:s text:c="6"/></text:span>2.掛上話筒。</text:p>
            <text:p text:style-name="P8"><text:span text:style-name="T16">接回</text:span><text:span text:style-name="T5">：在任一話機上按＃2再按原駐留分機號碼。</text:span></text:p>
          </table:table-cell>
          <table:table-cell table:style-name="表格1.B2" office:value-type="string">
            <text:p text:style-name="P2"><text:span text:style-name="T12">預約</text:span><text:span text:style-name="T5">：內線分機忙線或無人接聽時，可預約對方。</text:span></text:p>
            <text:p text:style-name="P2"><text:span text:style-name="T14">步驟</text:span><text:span text:style-name="T5">：1.聽到忙線或回鈴聲。</text:span></text:p>
            <text:p text:style-name="P2"><text:span text:style-name="T7"><text:s text:c="6"/></text:span><text:span text:style-name="T5">2.按 </text:span><text:span text:style-name="T5">”</text:span><text:span text:style-name="T5">轉接鍵</text:span><text:span text:style-name="T5">”</text:span><text:span text:style-name="T5">,再按 </text:span><text:span text:style-name="T5">”</text:span><text:span text:style-name="T5">＊5</text:span><text:span text:style-name="T5">”</text:span><text:span text:style-name="T5">。</text:span></text:p>
            <text:p text:style-name="P3"><text:span text:style-name="T15"><text:s text:c="6"/></text:span>3.掛上話筒。</text:p>
            <text:p text:style-name="P2"><text:span text:style-name="T16">取消</text:span><text:span text:style-name="T5">：1.按取消代碼</text:span><text:span text:style-name="T5">”</text:span><text:span text:style-name="T5">＃5</text:span><text:span text:style-name="T5">”</text:span><text:span text:style-name="T5">。</text:span></text:p>
            <text:p text:style-name="P5"/>
          </table:table-cell>
          <table:table-cell table:style-name="表格1.C2" office:value-type="string">
            <text:p text:style-name="P2"><text:span text:style-name="T12">跟隨</text:span><text:span text:style-name="T5">：讓您的進線電話振鈴到其他的分機號碼。</text:span></text:p>
            <text:p text:style-name="P2"><text:span text:style-name="T14">步驟</text:span><text:span text:style-name="T5">：1.提起話筒。</text:span></text:p>
            <text:p text:style-name="P2"><text:span text:style-name="T7"><text:s text:c="6"/></text:span><text:span text:style-name="T5">2.按跟隨代碼</text:span><text:span text:style-name="T5">”</text:span><text:span text:style-name="T5">＊9</text:span><text:span text:style-name="T5">”</text:span><text:span text:style-name="T5">。</text:span></text:p>
            <text:p text:style-name="P2"><text:span text:style-name="T7"><text:s text:c="6"/></text:span><text:span text:style-name="T5">3.按目的地</text:span><text:span text:style-name="T5">”</text:span><text:span text:style-name="T5">分機號碼</text:span><text:span text:style-name="T5">”</text:span><text:span text:style-name="T5">。</text:span></text:p>
            <text:p text:style-name="P3"><text:span text:style-name="T15"><text:s text:c="6"/></text:span>4.掛上話筒。</text:p>
            <text:p text:style-name="P2"><text:span text:style-name="T16">取消</text:span><text:span text:style-name="T5">：1.提起話筒。</text:span></text:p>
            <text:p text:style-name="P2"><text:span text:style-name="T7"><text:s text:c="6"/></text:span><text:span text:style-name="T5">2.按取消代碼</text:span><text:span text:style-name="T5">”</text:span><text:span text:style-name="T5">＃9</text:span><text:span text:style-name="T5">”</text:span><text:span text:style-name="T5">。</text:span></text:p>
            <text:p text:style-name="P3"><text:span text:style-name="T15"><text:s text:c="6"/></text:span>3.掛上話筒。</text:p>
          </table:table-cell>
        </table:table-row>
        <table:table-row table:style-name="表格1.3">
          <table:table-cell table:style-name="表格1.A3" office:value-type="string">
            <text:p text:style-name="P2"><text:span text:style-name="T12">會議</text:span><text:span text:style-name="T5">：可形成三方通話。</text:span></text:p>
            <text:p text:style-name="P2"><text:span text:style-name="T14">步驟</text:span><text:span text:style-name="T5">：1.通話中按轉接鍵。</text:span></text:p>
            <text:p text:style-name="P3"><text:span text:style-name="T15"><text:s text:c="6"/></text:span>2.撥第三者的號碼。</text:p>
            <text:p text:style-name="P2"><text:span text:style-name="T7"><text:s text:c="6"/></text:span><text:span text:style-name="T5">3.</text:span><text:span text:style-name="T5">按轉接鍵,形成三方會議談。</text:span></text:p>
            <text:p text:style-name="P12"><text:span text:style-name="T15"><text:s text:c="6"/></text:span>4.忙線時,可按兩次轉接鍵接回。</text:p>
          </table:table-cell>
          <table:table-cell table:style-name="表格1.B3" office:value-type="string">
            <text:p text:style-name="P4"/>
            <text:p text:style-name="P2"><text:span text:style-name="T12">分機簡撥</text:span><text:span text:style-name="T5">：可由個人設定簡撥儲存的號碼。</text:span></text:p>
            <text:p text:style-name="P2"><text:span text:style-name="T14">步驟</text:span><text:span text:style-name="T5">：1.提起話筒。</text:span></text:p>
            <text:p text:style-name="P11"><text:span text:style-name="T7"><text:s text:c="6"/></text:span><text:span text:style-name="T5">2.按＊1</text:span><text:span text:style-name="T5">1</text:span><text:span text:style-name="T5">→0〜9任一號碼</text:span></text:p>
            <text:p text:style-name="P12"><text:span text:style-name="T15"><text:s text:c="6"/></text:span>3.按內線或外線號碼→＃。</text:p>
            <text:p text:style-name="P3"><text:span text:style-name="T15"><text:s text:c="6"/></text:span>4.掛上話筒。</text:p>
            <text:p text:style-name="P2"><text:span text:style-name="T16">使用</text:span><text:span text:style-name="T5">：1.提起話筒。</text:span></text:p>
            <text:p text:style-name="P3"><text:span text:style-name="T15"><text:s text:c="6"/></text:span>2.按＃1→0〜9任一號碼。</text:p>
          </table:table-cell>
          <table:table-cell table:style-name="表格1.C3" office:value-type="string">
            <text:p text:style-name="P2"><text:span text:style-name="T13">指定代接</text:span><text:span text:style-name="T1">:</text:span></text:p>
            <text:p text:style-name="P13">可代接特定響鈴中之內線分機</text:p>
            <text:p text:style-name="P2"><text:span text:style-name="T17">步驟</text:span><text:span text:style-name="T3">：提起聽筒再按代碼#３再按欲代接之分機碼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635cm" fo:margin-left="1.27cm" fo:margin-right="0.95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ENT 6402D數位式話機操作說明簡表</dc:title>
    <dc:subject/>
    <meta:keyword/>
    <dc:description/>
    <meta:initial-creator>jordon</meta:initial-creator>
    <meta:creation-date>2021-11-03T15:30:00</meta:creation-date>
    <dc:creator>user</dc:creator>
    <dc:date>2021-11-03T15:30:00</dc:date>
    <meta:print-date>2006-06-06T10:08:00</meta:print-date>
    <meta:editing-cycles>2</meta:editing-cycles>
    <meta:document-statistic meta:table-count="1" meta:image-count="0" meta:object-count="0" meta:page-count="1" meta:paragraph-count="44" meta:word-count="531" meta:character-count="712" meta:non-whitespace-character-count="576"/>
    <meta:generator>NDC_ODF_Application_Tools/2.0.4$Windows_X86_64 LibreOffice_project/ace8b54cb4771cd6636f2ccb1aac7c9dad875112</meta:generator>
  </office:meta>
</office:document-meta>
</file>