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1.064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1.21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2.22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949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3.51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166cm" fo:keep-together="auto"/>
    </style:style>
    <style:style style:name="表格1.6" style:family="table-row">
      <style:table-row-properties style:min-row-height="1.122cm" fo:keep-together="auto"/>
    </style:style>
    <style:style style:name="表格1.7" style:family="table-row">
      <style:table-row-properties style:min-row-height="3.036cm" fo:keep-together="always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24cm" fo:keep-together="always"/>
    </style:style>
    <style:style style:name="表格1.9" style:family="table-row">
      <style:table-row-properties style:min-row-height="3.138cm" fo:keep-together="always"/>
    </style:style>
    <style:style style:name="P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72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223cm" fo:margin-right="0cm" fo:line-height="0.6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150%" style:page-number="auto"/>
      <style:text-properties style:font-name-asian="標楷體1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國立屏東科技大學會議場所暨專題演講室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單位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場地名稱</text:p>
          </table:table-cell>
          <table:covered-table-cell/>
          <table:covered-table-cell/>
          <table:table-cell table:style-name="表格1.A2" table:number-columns-spanned="4" office:value-type="string">
            <text:p text:style-name="P4">活動期間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">活動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使用人數</text:p>
          </table:table-cell>
        </table:table-row>
        <table:table-row table:style-name="表格1.4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6">自 <text:s text:c="2"/>年 <text:s/>月 <text:s text:c="2"/>日</text:p>
            <text:p text:style-name="P6">至 <text:s text:c="2"/>年 <text:s/>月 <text:s text:c="2"/>日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場地費</text:p>
          </table:table-cell>
          <table:table-cell table:style-name="表格1.A2" table:number-columns-spanned="5" office:value-type="string">
            <text:p text:style-name="P3"><text:s text:c="2"/>萬 <text:s text:c="2"/>仟 <text:s text:c="3"/>佰 <text:s text:c="3"/>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場地清潔復原保證金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萬 <text:s text:c="2"/>仟 <text:s text:c="2"/>佰 <text:s text:c="2"/>元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4">場地管理單位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5">環安衛中心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總務長</text:p>
          </table:table-cell>
          <table:covered-table-cell/>
          <table:covered-table-cell/>
          <table:table-cell table:style-name="表格1.A1" table:number-columns-spanned="3" office:value-type="string">
            <text:p text:style-name="P4">校長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  <text:p text:style-name="P3"/>
          </table:table-cell>
          <table:covered-table-cell/>
          <table:covered-table-cell/>
          <table:covered-table-cell/>
          <table:table-cell table:style-name="表格1.I7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L7" table:number-rows-spanned="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4">事務組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7" table:number-columns-spanned="4" office:value-type="string">
            <text:p text:style-name="P7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8">說明：</text:p>
      <text:p text:style-name="P8"><text:s text:c="5"/>一、場地使用申請必須在活動前一週提出。</text:p>
      <text:p text:style-name="P13"><text:s text:c="5"/>二、校內各單位活動申請經由總務長核准；校外各單位活動申請轉呈 <text:s/>校長核准。</text:p>
      <text:p text:style-name="P13"><text:s text:c="5"/>三、校外單位借用場地，垃圾由借用單位清運帶出校園，不得留置或傾倒垃圾。</text:p>
      <text:p text:style-name="P13"><text:s text:c="5"/>四、場地由校外借用時酌收清潔復原保證金，俟總務處會同場地保管單位及環研中心檢查通過後無息退還，若檢查未通過得由本校以場地清潔復原保證金代為僱工處理。</text:p>
      <text:p text:style-name="P13"><text:s text:c="5"/>五、本申請表請自行影印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會議場所暨專題演講室使用申請表</dc:title>
    <dc:subject/>
    <meta:keyword/>
    <dc:description/>
    <meta:initial-creator>Administrator</meta:initial-creator>
    <meta:creation-date>2010-11-05T09:32:00</meta:creation-date>
    <dc:date>2021-09-30T14:45:04.218000000</dc:date>
    <meta:print-date>2005-01-05T17:00:00</meta:print-date>
    <meta:editing-cycles>3</meta:editing-cycles>
    <meta:editing-duration>PT2M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284" meta:character-count="349" meta:non-whitespace-character-count="284"/>
  </office:meta>
</office:document-meta>
</file>