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4cm" table:align="center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156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847cm" fo:keep-together="auto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0.995cm" fo:keep-together="auto"/>
    </style:style>
    <style:style style:name="表格1.5" style:family="table-row">
      <style:table-row-properties style:min-row-height="1.018cm" fo:keep-together="auto"/>
    </style:style>
    <style:style style:name="表格1.6" style:family="table-row">
      <style:table-row-properties style:min-row-height="1.5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2.5pt" style:font-name-asian="標楷體" style:font-size-asian="12.5pt" style:font-name-complex="標楷體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屏東科技大學校區建物（ <text:s text:c="16"/>）清潔外包缺失紀錄表</text:span></text:p>
      <text:p text:style-name="P2"><text:s text:c="81"/>(附表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日 期</text:span></text:p>
          </table:table-cell>
          <table:table-cell table:style-name="表格1.A1" office:value-type="string">
            <text:p text:style-name="P1"><text:span text:style-name="T3">缺 <text:s/>失 <text:s/>情 <text:s/>形</text:span></text:p>
          </table:table-cell>
          <table:table-cell table:style-name="表格1.A1" office:value-type="string">
            <text:p text:style-name="P3">廠商領班簽章</text:p>
          </table:table-cell>
          <table:table-cell table:style-name="表格1.A1" office:value-type="string">
            <text:p text:style-name="P3">改善日期</text:p>
          </table:table-cell>
          <table:table-cell table:style-name="表格1.E1" office:value-type="string">
            <text:p text:style-name="P3">督導人員簽核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4">違 <text:s/>約 罰扣款</text:span></text:p>
          </table:table-cell>
          <table:table-cell table:style-name="表格1.A1" office:value-type="string">
            <text:p text:style-name="P6">依合約第 <text:s text:c="4"/>條罰則</text:p>
          </table:table-cell>
          <table:table-cell table:style-name="表格1.E1" table:number-columns-spanned="3" office:value-type="string">
            <text:p text:style-name="P6">扣罰新台幣 <text:s text:c="20"/>元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依合約第 <text:s text:c="4"/>條罰則</text:p>
          </table:table-cell>
          <table:table-cell table:style-name="表格1.E1" table:number-columns-spanned="3" office:value-type="string">
            <text:p text:style-name="P6">扣罰新台幣 <text:s text:c="20"/>元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違 <text:s/>約 <text:s/>罰 <text:s/>扣 <text:s/>款 <text:s/>合 <text:s/>計</text:p>
          </table:table-cell>
          <table:covered-table-cell/>
          <table:table-cell table:style-name="表格1.E1" table:number-columns-spanned="3" office:value-type="string">
            <text:p text:style-name="P6">扣罰新台幣 <text:s text:c="20"/>元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合約廠商簽章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2">承辦人員： <text:s text:c="23"/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651cm" fo:margin-right="2.6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IGER-XP</meta:initial-creator>
    <meta:creation-date>2021-11-03T15:39:00</meta:creation-date>
    <dc:creator>user</dc:creator>
    <dc:date>2021-11-03T15:39:00</dc:date>
    <meta:print-date>2010-10-12T14:56:00</meta:print-date>
    <meta:editing-cycles>2</meta:editing-cycles>
    <meta:document-statistic meta:table-count="1" meta:image-count="0" meta:object-count="0" meta:page-count="1" meta:paragraph-count="16" meta:word-count="109" meta:character-count="327" meta:non-whitespace-character-count="110"/>
    <meta:generator>NDC_ODF_Application_Tools/2.0.4$Windows_X86_64 LibreOffice_project/ace8b54cb4771cd6636f2ccb1aac7c9dad875112</meta:generator>
  </office:meta>
</office:document-meta>
</file>