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0.25cm"/>
        </style:tab-stops>
      </style:paragraph-properties>
    </style:style>
    <style:style style:name="P3" style:family="paragraph" style:parent-style-name="Standard" style:master-page-name="Standard">
      <style:paragraph-properties fo:margin-left="0.25cm" fo:margin-right="0cm" fo:line-height="150%" fo:text-align="center" style:justify-single-word="false" fo:text-indent="0cm" style:auto-text-indent="false" style:page-number="auto">
        <style:tab-stops>
          <style:tab-stop style:position="0.501cm"/>
          <style:tab-stop style:position="1.501cm"/>
        </style:tab-stops>
      </style:paragraph-properties>
    </style:style>
    <style:style style:name="P4" style:family="paragraph" style:parent-style-name="Standard">
      <style:paragraph-properties fo:margin-left="4.5cm" fo:margin-right="0cm" fo:line-height="150%" fo:text-indent="-4.004cm" style:auto-text-indent="false"/>
    </style:style>
    <style:style style:name="P5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1.998cm" fo:margin-right="0cm" fo:line-height="150%" fo:text-indent="-1.249cm" style:auto-text-indent="false"/>
    </style:style>
    <style:style style:name="P7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1.251cm" fo:margin-right="0cm" fo:line-height="150%" fo:text-indent="-0.499cm" style:auto-text-indent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-WinCharSetFFFF-H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name-complex="標楷體-WinCharSetFFFF-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檢附請購事由及未採購環境保護類產品原因專簽</text:span></text:p>
      <text:p text:style-name="P2"><text:span text:style-name="T3"><text:s/>簽於 <text:s/>總務處 107年1月1日 <text:s text:c="8"/></text:span></text:p>
      <text:p text:style-name="P4"><text:span text:style-name="T5">主旨</text:span><text:span text:style-name="T4">:</text:span><text:span text:style-name="T5">為業務需要購買「***」印表機一台，簽請核示。</text:span></text:p>
      <text:p text:style-name="P5"><text:span text:style-name="T5">說明</text:span><text:span text:style-name="T4">:</text:span></text:p>
      <text:list xml:id="list3689266516" text:style-name="WWNum1">
        <text:list-item>
          <text:p text:style-name="P9"><text:span text:style-name="T5">本室原有列表機因故障且已達報廢年限，欲購買具有</text:span><text:span text:style-name="T4">***功能之***印表機1台，惟</text:span><text:span text:style-name="T5">於</text:span><text:span text:style-name="T4">000</text:span><text:span text:style-name="T5">年00月00日查詢綠色生活資訊網「產品查詢」，查詢無符合需求環保標章證號之畫面(檢附查詢畫面)。</text:span></text:p>
        </text:list-item>
        <text:list-item>
          <text:p text:style-name="P9"><text:span text:style-name="T4">無法採購環保標章產品之原因或規格描述。</text:span></text:p>
        </text:list-item>
      </text:list>
      <text:p text:style-name="P6"><text:span text:style-name="T5">擬辦：奉核後，移請事務組依規定辦理採購，並於綠色生活資訊網綠色採購申報系統之統計分類，同意以產品規格不符為由勾選為不統計，並上傳此簽呈做為佐證。</text:span></text:p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8"><text:span text:style-name="T3">查詢環保標章商品<text:tab/></text:span></text:p>
      <text:p text:style-name="P8"><text:span text:style-name="T3">http://greenliving.epa.gov.tw/GreenLife/products/productsQuery.aspx<text:tab/></text:span></text:p>
      <text:p text:style-name="P8"><text:span text:style-name="T3"><text:tab/><text:tab/><text:tab/><text:tab/><text:tab/><text:tab/></text:span></text:p>
      <text:p text:style-name="P8"><text:span text:style-name="T3">查詢節能標章商品<text:tab/></text:span></text:p>
      <text:p text:style-name="P8"><text:span text:style-name="T3">http://www.energylabel.org.tw/purchasing/psearch/list.asp<text:tab/></text:span></text:p>
      <text:p text:style-name="P7"/>
      <text:p text:style-name="P8"><text:span text:style-name="T3">查詢節水標章商品 <text:s text:c="2"/></text:span></text:p>
      <text:p text:style-name="P8"><text:span text:style-name="T3">http://www.waterlabel.org.tw/WaterSaving/product/prodsearch.asp<text:tab/><text:tab/><text:tab/></text:span></text:p>
      <text:p text:style-name="P8"><text:span text:style-name="T3"><text:tab/><text:tab/><text:tab/><text:tab/><text:tab/><text:tab/></text:span></text:p>
      <text:p text:style-name="P8"><text:span text:style-name="T3">查詢綠建築商品<text:tab/></text:span></text:p>
      <text:p text:style-name="P8"><text:span text:style-name="T3">http://www.cabc.org.tw/gbm/HTML/website/comp_index.asp</text:span></text:p>
      <text:p text:style-name="P7"/>
      <text:p text:style-name="P8"><text:span text:style-name="T3">政府電子採購網 <text:s text:c="5"/></text:span></text:p>
      <text:p text:style-name="P8"><text:span text:style-name="T3">http://www.bot.com.tw/Procurement/Procure_tel/Pages/default.aspx<text:tab/></text:span></text:p>
      <text:p text:style-name="P7"/>
      <text:p text:style-name="P8"><text:span text:style-name="T3">環保產品線上採購網</text:span></text:p>
      <text:p text:style-name="P8"><text:span text:style-name="T3">http://web.pcc.gov.tw/pishtml/pisindex.html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事務組邱美璇</meta:initial-creator>
    <meta:editing-cycles>2</meta:editing-cycles>
    <meta:creation-date>2018-01-12T02:47:00</meta:creation-date>
    <dc:date>2021-09-30T14:55:49.209000000</dc:date>
    <meta:editing-duration>PT1M1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290" meta:character-count="689" meta:non-whitespace-character-count="644"/>
    <meta:user-defined meta:name="AppVersion">14.0000</meta:user-defined>
    <meta:user-defined meta:name="Company">NP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