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48cm" fo:margin-left="-0.81cm" table:align="left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5.263cm"/>
    </style:style>
    <style:style style:name="表格1.C" style:family="table-column">
      <style:table-column-properties style:column-width="0.358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4.068cm"/>
    </style:style>
    <style:style style:name="表格1.1" style:family="table-row">
      <style:table-row-properties style:min-row-height="0.9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94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3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789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7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06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cm" fo:margin-right="-0.68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清單段落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7"/></text:span></text:span><text:span text:style-name="預設段落字型"><text:span text:style-name="T2"><text:s/>國立屏東科技大學事務組派工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 <text:s text:c="3"/>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工作事項</text:p>
          </table:table-cell>
          <table:table-cell table:style-name="表格1.B2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D3" office:value-type="string">
            <text:p text:style-name="P1">聯絡電話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施工期間</text:p>
          </table:table-cell>
          <table:table-cell table:style-name="表格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作地點</text:p>
          </table:table-cell>
          <table:table-cell table:style-name="表格1.B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使用工作車輛/機器</text:p>
          </table:table-cell>
          <table:table-cell table:style-name="表格1.B7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工作車操作人員</text:p>
          </table:table-cell>
          <table:table-cell table:style-name="表格1.B8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與工作人員</text:p>
          </table:table-cell>
          <table:table-cell table:style-name="表格1.B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說明</text:p>
          </table:table-cell>
          <table:table-cell table:style-name="表格1.B10" table:number-columns-spanned="4" office:value-type="string">
            <text:list xml:id="list3240151391" text:style-name="L1">
              <text:list-header>
                <text:p text:style-name="P5">一、各單位老師執行個人計畫所需或工作內容具危險性，不得申請。</text:p>
              </text:list-header>
            </text:list>
            <text:p text:style-name="P1">二、核准後，請影印乙份申請單送事務組派工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<text:s text:c="6"/>申請單位</text:p>
          </table:table-cell>
          <table:covered-table-cell/>
          <table:table-cell table:style-name="表格1.C11" table:number-columns-spanned="3" office:value-type="string">
            <text:p text:style-name="P4"><text:s text:c="6"/>事務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總務處事務組邱武霖</meta:initial-creator>
    <meta:creation-date>2021-02-19T02:02:00Z</meta:creation-date>
    <dc:date>2021-02-19T10:04:19.779000000</dc:date>
    <meta:print-date>2019-03-14T02:24:00Z</meta:print-date>
    <meta:editing-cycles>5</meta:editing-cycles>
    <meta:editing-duration>PT2M25S</meta:editing-duration>
    <meta:document-statistic meta:table-count="1" meta:image-count="0" meta:object-count="0" meta:page-count="1" meta:paragraph-count="16" meta:word-count="124" meta:character-count="148" meta:non-whitespace-character-count="124"/>
    <meta:template xlink:type="simple" xlink:actuate="onRequest" xlink:title="" xlink:href="Normal"/>
  </office:meta>
</office:document-meta>
</file>