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6.65069in" svg:height="9.4152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IGER-XP</meta:initial-creator>
    <dc:creator>user</dc:creator>
    <meta:creation-date>2021-03-08T03:08:00Z</meta:creation-date>
    <dc:date>2021-03-08T03:0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