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office:font-face-decls>
  <office:automatic-styles>
    <style:style style:name="P1" style:family="paragraph" style:parent-style-name="Text_20_body">
      <style:paragraph-properties fo:text-align="center" style:justify-single-word="false"/>
      <style:text-properties style:font-name="Arial" fo:font-weight="bold" style:font-name-asian="標楷體" style:font-weight-asian="bold" style:font-name-complex="Arial"/>
    </style:style>
    <style:style style:name="P2" style:family="paragraph" style:parent-style-name="Text_20_body">
      <style:text-properties style:font-name="Arial" style:font-name-asian="標楷體" style:font-name-complex="Arial"/>
    </style:style>
    <style:style style:name="P3" style:family="paragraph" style:parent-style-name="Text_20_body" style:master-page-name="MPF0">
      <style:paragraph-properties fo:text-align="center" style:justify-single-word="false" style:page-number="auto" fo:break-before="page"/>
      <style:text-properties style:font-name="Arial" fo:font-weight="bold" style:font-name-asian="標楷體" style:font-weight-asian="bold" style:font-name-complex="Arial"/>
    </style:style>
    <style:style style:name="P4" style:family="paragraph">
      <style:paragraph-properties style:line-height-at-least="0cm" fo:text-align="center" style:writing-mode="lr-tb"/>
    </style:style>
    <style:style style:name="P5" style:family="paragraph">
      <loext:graphic-properties draw:fill="solid" draw:fill-color="#ccffff" draw:opacity="100%"/>
      <style:paragraph-properties style:writing-mode="lr-tb" style:font-independent-line-spacing="false"/>
    </style:style>
    <style:style style:name="P6" style:family="paragraph">
      <loext:graphic-properties draw:fill="none"/>
    </style:style>
    <style:style style:name="P7" style:family="paragraph">
      <style:paragraph-properties fo:margin-left="0cm" fo:margin-right="0cm" fo:line-height="115%" fo:text-indent="0.776cm" style:writing-mode="lr-tb"/>
    </style:style>
    <style:style style:name="P8" style:family="paragraph">
      <style:paragraph-properties fo:line-height="115%" style:writing-mode="lr-tb"/>
    </style:style>
    <style:style style:name="P9" style:family="paragraph">
      <style:paragraph-properties style:writing-mode="lr-tb"/>
    </style:style>
    <style:style style:name="P10" style:family="paragraph">
      <loext:graphic-properties draw:fill="solid" draw:fill-color="#ccffff" draw:opacity="100%"/>
      <style:paragraph-properties fo:margin-left="0cm" fo:margin-right="0cm" fo:line-height="115%" fo:text-indent="0.776cm" style:writing-mode="lr-tb" style:font-independent-line-spacing="false"/>
    </style:style>
    <style:style style:name="P11" style:family="paragraph">
      <style:paragraph-properties fo:line-height="0.423cm" style:writing-mode="lr-tb"/>
    </style:style>
    <style:style style:name="P12" style:family="paragraph">
      <loext:graphic-properties draw:fill="solid" draw:fill-color="#ccffff" draw:opacity="100%"/>
      <style:paragraph-properties fo:line-height="0.423cm" style:writing-mode="lr-tb" style:font-independent-line-spacing="false"/>
    </style:style>
    <style:style style:name="P13" style:family="paragraph">
      <style:paragraph-properties fo:margin-left="-0.197cm" fo:margin-right="-0.197cm" fo:line-height="0.494cm" fo:text-align="center" fo:text-indent="0cm" style:writing-mode="lr-tb">
        <style:tab-stops/>
      </style:paragraph-properties>
    </style:style>
    <style:style style:name="P14" style:family="paragraph">
      <style:paragraph-properties style:line-height-at-least="0cm" style:writing-mode="lr-tb"/>
    </style:style>
    <style:style style:name="P15" style:family="paragraph">
      <loext:graphic-properties draw:fill="none"/>
      <style:paragraph-properties style:writing-mode="lr-tb" style:font-independent-line-spacing="false"/>
    </style:style>
    <style:style style:name="P16" style:family="paragraph">
      <style:paragraph-properties fo:line-height="0.564cm" fo:text-align="center" style:writing-mode="lr-tb"/>
    </style:style>
    <style:style style:name="P17" style:family="paragraph">
      <loext:graphic-properties draw:fill="solid" draw:fill-color="#ccffff" draw:opacity="100%"/>
      <style:paragraph-properties style:line-height-at-least="0cm" fo:text-align="center" style:writing-mode="lr-tb" style:font-independent-line-spacing="false"/>
    </style:style>
    <style:style style:name="P18" style:family="paragraph">
      <loext:graphic-properties draw:fill="solid" draw:fill-color="#ccffff" draw:opacity="100%"/>
      <style:paragraph-properties fo:line-height="0.564cm" fo:text-align="center" style:writing-mode="lr-tb" style:font-independent-line-spacing="false"/>
    </style:style>
    <style:style style:name="P19" style:family="paragraph">
      <style:paragraph-properties fo:margin-left="-0.197cm" fo:margin-right="-0.197cm" style:line-height-at-least="0cm" fo:text-align="center" fo:text-indent="0cm" style:writing-mode="lr-tb">
        <style:tab-stops/>
      </style:paragraph-properties>
    </style:style>
    <style:style style:name="P20" style:family="paragraph">
      <style:paragraph-properties fo:margin-left="-0.197cm" fo:margin-right="-0.197cm" fo:line-height="0.459cm" fo:text-align="center" fo:text-indent="0cm" style:writing-mode="lr-tb">
        <style:tab-stops/>
      </style:paragraph-properties>
    </style:style>
    <style:style style:name="P21" style:family="paragraph">
      <loext:graphic-properties draw:fill="solid" draw:fill-color="#ccffff" draw:opacity="100%"/>
      <style:paragraph-properties style:line-height-at-least="0cm" style:writing-mode="lr-tb" style:font-independent-line-spacing="false"/>
    </style:style>
    <style:style style:name="P22" style:family="paragraph">
      <loext:graphic-properties draw:fill="solid" draw:fill-color="#ccffff" draw:opacity="100%"/>
      <style:paragraph-properties fo:text-align="center" style:writing-mode="lr-tb" style:font-independent-line-spacing="false"/>
    </style:style>
    <style:style style:name="P23" style:family="paragraph">
      <loext:graphic-properties draw:fill="solid" draw:fill-color="#ccffff" draw:opacity="100%"/>
      <style:paragraph-properties fo:margin-left="-0.197cm" fo:margin-right="-0.197cm" fo:line-height="0.494cm" fo:text-align="center" fo:text-indent="0cm" style:writing-mode="lr-tb" style:font-independent-line-spacing="false">
        <style:tab-stops/>
      </style:paragraph-properties>
    </style:style>
    <style:style style:name="P24" style:family="paragraph">
      <style:paragraph-properties fo:margin-left="-0.197cm" fo:margin-right="-0.197cm" fo:line-height="0.494cm" fo:text-indent="0cm" style:writing-mode="lr-tb">
        <style:tab-stops/>
      </style:paragraph-properties>
    </style:style>
    <style:style style:name="P25" style:family="paragraph">
      <style:paragraph-properties fo:line-height="0.564cm" style:writing-mode="lr-tb"/>
    </style:style>
    <style:style style:name="P26" style:family="paragraph">
      <loext:graphic-properties draw:fill="solid" draw:fill-color="#ccffff" draw:opacity="100%"/>
      <style:paragraph-properties fo:line-height="0.564cm" style:writing-mode="lr-tb" style:font-independent-line-spacing="false"/>
    </style:style>
    <style:style style:name="T1" style:family="text">
      <style:text-properties style:font-name="Arial" style:font-name-asian="標楷體" style:font-name-complex="Arial"/>
    </style:style>
    <style:style style:name="T2" style:family="text">
      <style:text-properties officeooo:rsid="0022b46a"/>
    </style:style>
    <style:style style:name="T3" style:family="text"/>
    <style:style style:name="T4" style:family="text">
      <style:text-properties fo:color="#0000ff" style:font-name="標楷體" fo:font-size="14pt" fo:font-weight="bold" style:font-name-asian="標楷體" style:font-size-asian="14pt" style:font-weight-asian="bold" style:font-size-complex="14pt"/>
    </style:style>
    <style:style style:name="T5" style:family="text">
      <style:text-properties fo:color="#0000ff" style:font-name="標楷體" fo:font-size="11pt" fo:font-weight="bold" style:font-name-asian="標楷體" style:font-size-asian="11pt" style:font-weight-asian="bold" style:font-size-complex="11pt"/>
    </style:style>
    <style:style style:name="T6" style:family="text">
      <style:text-properties style:font-size-complex="14pt"/>
    </style:style>
    <style:style style:name="T7" style:family="text">
      <style:text-properties fo:color="#ff0000" style:font-name="標楷體" fo:font-size="14pt" fo:font-weight="bold" style:font-name-asian="標楷體" style:font-size-asian="14pt" style:font-weight-asian="bold" style:font-size-complex="14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gr1" style:family="graphic">
      <style:graphic-properties draw:stroke="solid" svg:stroke-width="0.035cm" svg:stroke-color="#0000ff" svg:stroke-opacity="100%" draw:stroke-linejoin="round" draw:fill="solid" draw:fill-color="#cc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ff" draw:marker-end="a3" svg:stroke-opacity="100%" draw:stroke-linejoin="round"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0000ff" svg:stroke-opacity="100%" draw:stroke-linejoin="miter" draw:fill="solid" draw:fill-color="#ccffff" draw:opacity="100%" draw:textarea-horizontal-align="left" draw:textarea-vertical-align="top" draw:auto-grow-height="false" draw:auto-grow-width="false" fo:min-height="9.897cm" fo:min-width="5.396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35cm" svg:stroke-color="#0000ff" svg:stroke-opacity="100%" draw:stroke-linejoin="round" draw:fill="solid" draw:fill-color="#ccffff" draw:opacity="100%" draw:textarea-horizontal-align="left" draw:textarea-vertical-align="top" draw:auto-grow-height="false" draw:auto-grow-width="false" fo:min-height="0.512cm" fo:min-width="8.484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35cm" svg:stroke-color="#0000ff" svg:stroke-opacity="100%" draw:stroke-linejoin="miter" draw:fill="solid" draw:fill-color="#cc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35cm" svg:stroke-color="#0000ff" draw:marker-end="a27" svg:stroke-opacity="100%" draw:stroke-linejoin="round"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35cm" svg:stroke-color="#0000ff" draw:marker-end="a22" svg:stroke-opacity="100%" draw:stroke-linejoin="round"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35cm" svg:stroke-color="#0000ff" svg:stroke-opacity="100%" draw:stroke-linejoin="miter" draw:fill="solid" draw:fill-color="#ccffff" draw:opacity="100%" draw:textarea-horizontal-align="left" draw:textarea-vertical-align="top" draw:auto-grow-height="false" draw:auto-grow-width="false" fo:min-height="0.699cm" fo:min-width="2.491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35cm" svg:stroke-color="#0000ff" draw:marker-end="a33" svg:stroke-opacity="100%" draw:stroke-linejoin="round"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35cm" svg:stroke-color="#0000ff" draw:marker-end="a36" svg:stroke-opacity="100%" draw:stroke-linejoin="round"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35cm" svg:stroke-color="#0000ff" svg:stroke-opacity="100%" draw:stroke-linejoin="miter" draw:fill="solid" draw:fill-color="#ccffff" draw:opacity="100%" draw:textarea-horizontal-align="left" draw:textarea-vertical-align="top" draw:auto-grow-height="false" draw:auto-grow-width="false" fo:min-height="1.125cm" fo:min-width="6.712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35cm" svg:stroke-color="#0000ff" svg:stroke-opacity="100%" draw:stroke-linejoin="round"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35cm" svg:stroke-color="#0000ff" svg:stroke-opacity="100%" draw:stroke-linejoin="round" draw:fill="solid" draw:fill-color="#ccffff" draw:opacity="100%" draw:textarea-horizontal-align="left" draw:textarea-vertical-align="top" draw:auto-grow-height="false" draw:auto-grow-width="false" fo:min-height="2.039cm" fo:min-width="6.115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35cm" svg:stroke-color="#0000ff" draw:marker-start="a40" draw:marker-end="a41" svg:stroke-opacity="100%" draw:stroke-linejoin="round"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35cm" svg:stroke-color="#0000ff" draw:marker-end="a45" svg:stroke-opacity="100%" draw:stroke-linejoin="round"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35cm" svg:stroke-color="#0000ff" svg:stroke-opacity="100%" draw:stroke-linejoin="miter" draw:fill="solid" draw:fill-color="#ccffff" draw:opacity="100%" draw:textarea-horizontal-align="left" draw:textarea-vertical-align="top" draw:auto-grow-height="false" draw:auto-grow-width="false" fo:min-height="0.699cm" fo:min-width="1.947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35cm" svg:stroke-color="#0000ff" draw:marker-end="a50" svg:stroke-opacity="100%" draw:stroke-linejoin="round"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35cm" svg:stroke-color="#0000ff" svg:stroke-opacity="100%" draw:stroke-linejoin="miter" draw:fill="solid" draw:fill-color="#ccffff" draw:opacity="100%" draw:textarea-horizontal-align="left" draw:textarea-vertical-align="top" draw:auto-grow-height="false" draw:auto-grow-width="false" fo:min-height="0.699cm" fo:min-width="1.824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35cm" svg:stroke-color="#0000ff" draw:marker-start="a56" draw:marker-end="a57" svg:stroke-opacity="100%" draw:stroke-linejoin="round"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35cm" svg:stroke-color="#0000ff" draw:marker-end="a73" svg:stroke-opacity="100%" draw:stroke-linejoin="round"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35cm" svg:stroke-color="#0000ff" draw:marker-start="a66" draw:marker-end="a67" svg:stroke-opacity="100%" draw:stroke-linejoin="round"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35cm" svg:stroke-color="#0000ff" draw:marker-end="a8" svg:stroke-opacity="100%" draw:stroke-linejoin="round"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35cm" svg:stroke-color="#0000ff" svg:stroke-opacity="100%" draw:stroke-linejoin="miter" draw:fill="solid" draw:fill-color="#ccffff" draw:opacity="100%" draw:textarea-horizontal-align="left" draw:textarea-vertical-align="top" draw:auto-grow-height="false" draw:auto-grow-width="false" fo:min-height="0.699cm" fo:min-width="7.091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35cm" svg:stroke-color="#0000ff" svg:stroke-opacity="100%" draw:stroke-linejoin="miter" draw:fill="solid" draw:fill-color="#ccffff" draw:opacity="100%" draw:textarea-horizontal-align="left" draw:textarea-vertical-align="top" draw:auto-grow-height="false" draw:auto-grow-width="false" fo:min-height="0.699cm" fo:min-width="8.991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solid" svg:stroke-width="0.035cm" svg:stroke-color="#0000ff" svg:stroke-opacity="100%" draw:stroke-linejoin="miter" draw:fill="solid" draw:fill-color="#ccffff" draw:opacity="100%" draw:textarea-horizontal-align="left" draw:textarea-vertical-align="top" draw:auto-grow-height="false" draw:auto-grow-width="false" fo:min-height="0.699cm" fo:min-width="9.017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035cm" svg:stroke-color="#0000ff" draw:marker-end="a60" svg:stroke-opacity="100%" draw:stroke-linejoin="round"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035cm" svg:stroke-color="#0000ff" draw:marker-end="a12" svg:stroke-opacity="100%" draw:stroke-linejoin="round"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solid" svg:stroke-width="0.035cm" svg:stroke-color="#0000ff" svg:stroke-opacity="100%" draw:stroke-linejoin="miter" draw:fill="solid" draw:fill-color="#ccffff" draw:opacity="100%" draw:textarea-horizontal-align="left" draw:textarea-vertical-align="top" draw:auto-grow-height="false" draw:auto-grow-width="false" fo:min-height="0.699cm" fo:min-width="7.05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國立屏東科技大學事務組採購金額<text:span text:style-name="T2">15</text:span>萬元(含)以上<text:span text:style-name="T2">150</text:span>萬(不含)以下</text:p>
      <text:p text:style-name="P1">之採購作業辦事細則流程圖</text:p>
      <text:p text:style-name="Text_20_body"><draw:custom-shape text:anchor-type="paragraph" draw:z-index="3" draw:name="AutoShape 1240" draw:style-name="gr4" draw:text-style-name="P12" svg:width="9.074cm" svg:height="0.847cm" svg:x="4.165cm" svg:y="0.086cm"><text:p text:style-name="P11"><text:span text:style-name="T4">15</text:span><text:span text:style-name="T4">萬元</text:span><text:span text:style-name="T4">(</text:span><text:span text:style-name="T4">含</text:span><text:span text:style-name="T4">)</text:span><text:span text:style-name="T4">以上</text:span><text:span text:style-name="T4">150</text:span><text:span text:style-name="T4">萬</text:span><text:span text:style-name="T4">(</text:span><text:span text:style-name="T4">不含</text:span><text:span text:style-name="T4">)</text:span><text:span text:style-name="T4">以下</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2" draw:name="Rectangle 1235" draw:style-name="gr3" draw:text-style-name="P10" svg:width="5.905cm" svg:height="10.152cm" svg:x="-2.096cm" svg:y="0cm"><text:p text:style-name="P7"><text:span text:style-name="T5">機關辦理公告金額以上採購之開標、比價、議價﹑決標及驗收</text:span><text:span text:style-name="T5">,</text:span><text:span text:style-name="T5">除有特殊情形者外，應由其主（會）計及有關單位會同監辦。</text:span></text:p><text:p text:style-name="P8"><text:span text:style-name="T5">採購之招標方式</text:span><text:span text:style-name="T5">,</text:span><text:span text:style-name="T5">分為公開招標、選擇性招標及限制招標。</text:span></text:p><text:p text:style-name="P8"><text:span text:style-name="T5">機關辦理公開招標或選擇性招標，應刊登於政府採購公報並公開於資訊網路，其自公告日或邀標日起至截止投標或收件日止電子領標之合理等標期，不得少於下列期限：</text:span></text:p><text:p text:style-name="P8"><text:span text:style-name="T5">1.</text:span><text:span text:style-name="T5">未達查核金額之採購：</text:span><text:span text:style-name="T5">11</text:span><text:span text:style-name="T5">日。</text:span></text:p><text:p text:style-name="P8"><text:span text:style-name="T5">2.</text:span><text:span text:style-name="T5">查核金額以上未達巨額之採購：</text:span><text:span text:style-name="T5">18</text:span><text:span text:style-name="T5">日。</text:span></text:p><text:p text:style-name="P8"><text:span text:style-name="T5">3.</text:span><text:span text:style-name="T5">特殊或巨額之採購：</text:span><text:span text:style-name="T5">25</text:span><text:span text:style-name="T5">日。</text:span></text:p><text:p text:style-name="P9"><text:span text:style-name="T6"/></text:p><draw:enhanced-geometry svg:viewBox="0 0 21600 21600" draw:type="non-primitive" draw:enhanced-path="M 0 0 L 21600 0 21600 21600 0 21600 Z N"/></draw:custom-shape><text:span text:style-name="預設段落字型"><text:span text:style-name="T1"/></text:span></text:p>
      <text:p text:style-name="Text_20_body"><draw:connector text:anchor-type="paragraph" draw:z-index="1" draw:name="Line 1229" draw:style-name="gr2" draw:text-style-name="P6" draw:type="line" svg:x1="7.967cm" svg:y1="-0.137cm" svg:x2="7.967cm" svg:y2="0.808cm" svg:d="M7967-138v946" svg:viewBox="0 0 2 947"><text:p/></draw:connector><text:span text:style-name="預設段落字型"><text:span text:style-name="T1"/></text:span></text:p>
      <text:p text:style-name="Text_20_body"><draw:custom-shape text:anchor-type="paragraph" draw:z-index="13" draw:name="Rectangle 1421" draw:style-name="gr12" draw:text-style-name="P18" svg:width="7.22cm" svg:height="1.38cm" svg:x="4.763cm" svg:y="-0.272cm"><text:p text:style-name="P16"><text:span text:style-name="T4">申請</text:span><text:span text:style-name="T4">(</text:span><text:span text:style-name="T4">簽</text:span><text:span text:style-name="T4">)</text:span><text:span text:style-name="T4">案及預估金額分析</text:span></text:p><text:p text:style-name="P16"><text:span text:style-name="T4">各單位</text:span></text:p><draw:enhanced-geometry svg:viewBox="0 0 21600 21600" draw:type="non-primitive" draw:enhanced-path="M 0 0 L 21600 0 21600 21600 0 21600 Z N"/></draw:custom-shape><text:span text:style-name="預設段落字型"><text:span text:style-name="T1"/></text:span></text:p>
      <text:p text:style-name="Text_20_body"><draw:custom-shape text:anchor-type="paragraph" draw:z-index="4" draw:name="Rectangle 1246" draw:style-name="gr5" draw:text-style-name="P5" svg:width="2.541cm" svg:height="1.271cm" svg:x="14.923cm" svg:y="-0.633cm"><text:p text:style-name="P13"><text:span text:style-name="T4">退</text:span><text:span text:style-name="T4">回</text:span><text:span text:style-name="T4">需</text:span><text:span text:style-name="T4">求</text:span><text:span text:style-name="T4">單</text:span><text:span text:style-name="T4">位</text:span><text:span text:style-name="T4">補</text:span><text:span text:style-name="T4">正</text:span></text:p><draw:enhanced-geometry svg:viewBox="0 0 21600 21600" draw:type="non-primitive" draw:enhanced-path="M 0 0 L 21600 0 21600 21600 0 21600 Z N"/></draw:custom-shape><draw:connector text:anchor-type="paragraph" draw:z-index="41" draw:name="Line 1466" draw:style-name="gr23" draw:text-style-name="P6" draw:type="line" svg:x1="15.552cm" svg:y1="-0.638cm" svg:x2="12.06cm" svg:y2="-0.638cm" svg:d="M15552-639h-3492" svg:viewBox="0 0 3494 2"><text:p/></draw:connector><draw:connector text:anchor-type="paragraph" draw:z-index="23" draw:name="Line 1442" draw:style-name="gr13" draw:text-style-name="P6" draw:type="line" svg:x1="3.81cm" svg:y1="-0.514cm" svg:x2="4.763cm" svg:y2="-0.514cm" svg:d="M3810-515h953" svg:viewBox="0 0 954 2"><text:p/></draw:connector><draw:custom-shape text:anchor-type="paragraph" draw:z-index="6" draw:name="Rectangle 1255" draw:style-name="gr6" draw:text-style-name="P15" svg:width="1.271cm" svg:height="0.953cm" svg:x="15.005cm" svg:y="0.707cm"><text:p text:style-name="P11"><text:span text:style-name="T7">否</text:span></text:p><draw:enhanced-geometry svg:viewBox="0 0 21600 21600" draw:type="non-primitive" draw:enhanced-path="M 0 0 L 21600 0 21600 21600 0 21600 Z N"/></draw:custom-shape><draw:custom-shape text:anchor-type="paragraph" draw:z-index="53" draw:name="Freeform 1483" draw:style-name="gr28" draw:text-style-name="P6" svg:width="0.011cm" svg:height="2.154cm" svg:x="7.938cm" svg:y="0.039cm"><text:p/><draw:enhanced-geometry svg:viewBox="0 0 6 1321" draw:text-areas="?f16 ?f18 ?f17 ?f19" draw:glue-points="?f12 ?f13 ?f14 ?f15" draw:type="non-primitive" draw:enhanced-path="M 6 0 L 0 132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draw:equation draw:name="f7" draw:formula="?f4 / 1321"/><draw:equation draw:name="f8" draw:formula="6 * ?f5 / 6"/><draw:equation draw:name="f9" draw:formula="0 * ?f4 / 1321"/><draw:equation draw:name="f10" draw:formula="0 * ?f5 / 6"/><draw:equation draw:name="f11" draw:formula="1321 * ?f4 / 132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預設段落字型"><text:span text:style-name="T1"/></text:span></text:p>
      <text:p text:style-name="P2"><draw:connector text:anchor-type="paragraph" draw:z-index="40" draw:name="Line 1465" draw:style-name="gr13" draw:text-style-name="P6" draw:type="line" svg:x1="14.944cm" svg:y1="0.434cm" svg:x2="14.288cm" svg:y2="0.434cm" svg:d="M14944 434h-656" svg:viewBox="0 0 658 2"><text:p/></draw:connector></text:p>
      <text:p text:style-name="Text_20_body"><draw:custom-shape text:anchor-type="paragraph" draw:z-index="14" draw:name="Rectangle 1422" draw:style-name="gr6" draw:text-style-name="P15" svg:width="0.884cm" svg:height="0.726cm" svg:x="6.816cm" svg:y="-1.214cm"><text:p text:style-name="P11"><text:span text:style-name="T7">是</text:span></text:p><draw:enhanced-geometry svg:viewBox="0 0 21600 21600" draw:type="non-primitive" draw:enhanced-path="M 0 0 L 21600 0 21600 21600 0 21600 Z N"/></draw:custom-shape><draw:custom-shape text:anchor-type="paragraph" draw:z-index="5" draw:name="Rectangle 1251" draw:style-name="gr5" draw:text-style-name="P5" svg:width="5.398cm" svg:height="1.588cm" svg:x="8.89cm" svg:y="-1.683cm"><text:p text:style-name="P14"><text:span text:style-name="T4">事務組、保管組、總務長、主計室、校長</text:span></text:p><draw:enhanced-geometry svg:viewBox="0 0 21600 21600" draw:type="non-primitive" draw:enhanced-path="M 0 0 L 21600 0 21600 21600 0 21600 Z N"/></draw:custom-shape><draw:custom-shape text:anchor-type="paragraph" draw:z-index="15" draw:name="Rectangle 1425" draw:style-name="gr5" draw:text-style-name="P5" svg:width="2.858cm" svg:height="0.953cm" svg:x="6.514cm" svg:y="0.088cm"><text:p text:style-name="P19"><text:span text:style-name="T4">訂</text:span><text:span text:style-name="T4">定</text:span><text:span text:style-name="T4">底</text:span><text:span text:style-name="T4">價</text:span></text:p><draw:enhanced-geometry svg:viewBox="0 0 21600 21600" draw:type="non-primitive" draw:enhanced-path="M 0 0 L 21600 0 21600 21600 0 21600 Z N"/></draw:custom-shape><draw:connector text:anchor-type="paragraph" draw:z-index="16" draw:name="Line 1426" draw:style-name="gr13" draw:text-style-name="P6" draw:type="line" svg:x1="14.945cm" svg:y1="-1.479cm" svg:x2="14.944cm" svg:y2="-0.615cm" svg:d="M14945-1480l-1 864" svg:viewBox="0 0 4 866"><text:p/></draw:connector><draw:connector text:anchor-type="paragraph" draw:z-index="9" draw:name="Line 1259" draw:style-name="gr8" draw:text-style-name="P6" draw:type="line" svg:x1="7.869cm" svg:y1="1.041cm" svg:x2="7.897cm" svg:y2="2.023cm" svg:d="M7869 1041l28 982" svg:viewBox="0 0 30 984"><text:p/></draw:connector><text:span text:style-name="預設段落字型"><text:span text:style-name="T1"/></text:span></text:p>
      <text:p text:style-name="Text_20_body"><draw:connector text:anchor-type="paragraph" draw:z-index="54" draw:name="Line 1484" draw:style-name="gr13" draw:text-style-name="P6" draw:type="line" svg:x1="7.938cm" svg:y1="-1.994cm" svg:x2="8.89cm" svg:y2="-1.994cm" svg:d="M7938-1995h952" svg:viewBox="0 0 954 2"><text:p/></draw:connector><draw:connector text:anchor-type="paragraph" draw:z-index="43" draw:name="Line 1469" draw:style-name="gr13" draw:text-style-name="P6" draw:type="line" svg:x1="7.895cm" svg:y1="0.245cm" svg:x2="10.118cm" svg:y2="0.245cm" svg:d="M7895 245h2223" svg:viewBox="0 0 2224 2"><text:p/></draw:connector><text:span text:style-name="預設段落字型"><text:span text:style-name="T1"/></text:span></text:p>
      <text:p text:style-name="P2"/>
      <text:p text:style-name="Text_20_body"><draw:connector text:anchor-type="paragraph" draw:z-index="8" draw:name="Line 1258" draw:style-name="gr7" draw:text-style-name="P6" draw:type="line" svg:x1="7.938cm" svg:y1="0.947cm" svg:x2="7.938cm" svg:y2="1.9cm" svg:d="M7938 947v953" svg:viewBox="0 0 2 954"><text:p/></draw:connector><text:span text:style-name="預設段落字型"><text:span text:style-name="T1"/></text:span></text:p>
      <text:p text:style-name="P2"><draw:custom-shape text:anchor-type="paragraph" draw:z-index="55" draw:name="Rectangle 1485" draw:style-name="gr29" draw:text-style-name="P26" svg:width="7.559cm" svg:height="0.953cm" svg:x="10.179cm" svg:y="-0.51cm"><text:p text:style-name="P25"><text:span text:style-name="T4">事務組、總務長、主計室、校長</text:span></text:p><draw:enhanced-geometry svg:viewBox="0 0 21600 21600" draw:type="non-primitive" draw:enhanced-path="M 0 0 L 21600 0 21600 21600 0 21600 Z N"/></draw:custom-shape><draw:connector text:anchor-type="paragraph" draw:z-index="57" draw:name="Line 1487" draw:style-name="gr13" draw:text-style-name="P6" draw:type="line" svg:x1="7.953cm" svg:y1="0.034cm" svg:x2="10.179cm" svg:y2="0.023cm" svg:d="M7953 34l2226-11" svg:viewBox="0 0 2228 12"><text:p/></draw:connector></text:p>
      <text:p text:style-name="Text_20_body"><draw:custom-shape text:anchor-type="paragraph" draw:z-index="42" draw:name="Rectangle 1467" draw:style-name="gr5" draw:text-style-name="P5" svg:width="2.541cm" svg:height="1.271cm" svg:x="10.146cm" svg:y="-4.607cm"><text:p text:style-name="P24"><text:span text:style-name="T4">事</text:span><text:span text:style-name="T4">務</text:span><text:span text:style-name="T4">組</text:span><text:span text:style-name="T4">送</text:span><text:span text:style-name="T4">校</text:span><text:span text:style-name="T4">長</text:span><text:span text:style-name="T4">核</text:span><text:span text:style-name="T4">定</text:span></text:p><draw:enhanced-geometry svg:viewBox="0 0 21600 21600" draw:type="non-primitive" draw:enhanced-path="M 0 0 L 21600 0 21600 21600 0 21600 Z N"/></draw:custom-shape><draw:custom-shape text:anchor-type="paragraph" draw:z-index="19" draw:name="Rectangle 1432" draw:style-name="gr6" draw:text-style-name="P15" svg:width="0.884cm" svg:height="0.636cm" svg:x="6.816cm" svg:y="-4.129cm"><text:p text:style-name="P11"><text:span text:style-name="T7">是</text:span></text:p><draw:enhanced-geometry svg:viewBox="0 0 21600 21600" draw:type="non-primitive" draw:enhanced-path="M 0 0 L 21600 0 21600 21600 0 21600 Z N"/></draw:custom-shape><draw:custom-shape text:anchor-type="paragraph" draw:z-index="7" draw:name="Rectangle 1256" draw:style-name="gr5" draw:text-style-name="P5" svg:width="4.128cm" svg:height="0.953cm" svg:x="5.87cm" svg:y="-0.182cm"><text:p text:style-name="P16"><text:span text:style-name="T4">公開於資訊網站</text:span></text:p><draw:enhanced-geometry svg:viewBox="0 0 21600 21600" draw:type="non-primitive" draw:enhanced-path="M 0 0 L 21600 0 21600 21600 0 21600 Z N"/></draw:custom-shape><draw:custom-shape text:anchor-type="paragraph" draw:z-index="18" draw:name="AutoShape 1430" draw:style-name="gr14" draw:text-style-name="P21" svg:width="6.871cm" svg:height="2.541cm" svg:x="10.156cm" svg:y="-0.143cm"><text:p text:style-name="P14"><text:span text:style-name="T4">2</text:span><text:span text:style-name="T4">億以上 </text:span><text:span text:style-name="T4">28</text:span><text:span text:style-name="T4">日</text:span></text:p><text:p text:style-name="P14"><text:span text:style-name="T4">5000</text:span><text:span text:style-name="T4">萬</text:span><text:span text:style-name="T4">~2</text:span><text:span text:style-name="T4">億 <text:s/></text:span><text:span text:style-name="T4">21</text:span><text:span text:style-name="T4">日</text:span></text:p><text:p text:style-name="P14"><text:span text:style-name="T4">150</text:span><text:span text:style-name="T4">萬</text:span><text:span text:style-name="T4">~5000</text:span><text:span text:style-name="T4">萬 </text:span><text:span text:style-name="T4">14</text:span><text:span text:style-name="T4">日以上</text:span></text:p><text:p text:style-name="P9"><text:span text:style-name="T4"/></text:p><text:p text:style-name="P9"><text:span text:style-name="T4"/></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1"/></text:span></text:p>
      <text:p text:style-name="P2"><draw:connector text:anchor-type="paragraph" draw:z-index="56" draw:name="Line 1486" draw:style-name="gr13" draw:text-style-name="P6" draw:type="line" svg:x1="7.927cm" svg:y1="-0.01cm" svg:x2="10.141cm" svg:y2="0.012cm" svg:d="M7927-11l2214 23" svg:viewBox="0 0 2215 25"><text:p/></draw:connector></text:p>
      <text:p text:style-name="Text_20_body"><draw:custom-shape text:anchor-type="paragraph" draw:z-index="17" draw:name="AutoShape 1428" draw:style-name="gr5" draw:text-style-name="P5" svg:width="5.716cm" svg:height="2.116cm" svg:x="5.052cm" svg:y="-5.401cm"><text:p text:style-name="P20"><text:span text:style-name="T4">擬</text:span><text:span text:style-name="T4">定</text:span><text:span text:style-name="T4">公</text:span><text:span text:style-name="T4">告</text:span><text:span text:style-name="T4">文</text:span><text:span text:style-name="T4">件</text:span></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text:anchor-type="paragraph" draw:z-index="10" draw:name="Rectangle 1264" draw:style-name="gr9" draw:text-style-name="P17" svg:width="2.999cm" svg:height="0.953cm" svg:x="6.41cm" svg:y="-0.39cm"><text:p text:style-name="P4"><text:span text:style-name="T4">開決標紀錄</text:span></text:p><draw:enhanced-geometry svg:viewBox="0 0 21600 21600" draw:type="non-primitive" draw:enhanced-path="M 0 0 L 21600 0 21600 21600 0 21600 Z N"/></draw:custom-shape><text:span text:style-name="預設段落字型"><text:span text:style-name="T1"/></text:span></text:p>
      <text:p text:style-name="P2"><draw:custom-shape text:anchor-type="paragraph" draw:z-index="22" draw:name="AutoShape 1440" draw:style-name="gr1" draw:text-style-name="P5" svg:width="4.128cm" svg:height="0.953cm" svg:x="10.19cm" svg:y="-0.496cm"><text:p text:style-name="P14"><text:span text:style-name="T4">通知各單位開標</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text:anchor-type="paragraph" draw:z-index="21" draw:name="Line 1439" draw:style-name="gr15" draw:text-style-name="P6" draw:type="line" svg:x1="7.938cm" svg:y1="-0.059cm" svg:x2="10.16cm" svg:y2="-0.059cm" svg:d="M7938-60h2222" svg:viewBox="0 0 2224 2"><text:p/></draw:connector><draw:connector text:anchor-type="paragraph" draw:z-index="12" draw:name="Line 1282" draw:style-name="gr11" draw:text-style-name="P6" draw:type="line" svg:x1="7.916cm" svg:y1="-0.473cm" svg:x2="7.938cm" svg:y2="0.6cm" svg:d="M7916-474l22 1074" svg:viewBox="0 0 23 1076"><text:p/></draw:connector></text:p>
      <text:p text:style-name="Text_20_body"><draw:custom-shape text:anchor-type="paragraph" draw:z-index="24" draw:name="Rectangle 1445" draw:style-name="gr5" draw:text-style-name="P22" svg:width="2.858cm" svg:height="0.953cm" svg:x="6.511cm" svg:y="-0.434cm"><text:p text:style-name="P13"><text:span text:style-name="T4"><text:s/></text:span><text:span text:style-name="T4"><text:s/></text:span><text:span text:style-name="T4">訂</text:span><text:span text:style-name="T4">約</text:span></text:p><draw:enhanced-geometry svg:viewBox="0 0 21600 21600" draw:type="non-primitive" draw:enhanced-path="M 0 0 L 21600 0 21600 21600 0 21600 Z N"/></draw:custom-shape><draw:custom-shape text:anchor-type="paragraph" draw:z-index="28" draw:name="Rectangle 1449" draw:style-name="gr6" draw:text-style-name="P15" svg:width="0.884cm" svg:height="0.726cm" svg:x="6.775cm" svg:y="0.554cm"><text:p text:style-name="P11"><text:span text:style-name="T7">是</text:span></text:p><draw:enhanced-geometry svg:viewBox="0 0 21600 21600" draw:type="non-primitive" draw:enhanced-path="M 0 0 L 21600 0 21600 21600 0 21600 Z N"/></draw:custom-shape><draw:connector text:anchor-type="paragraph" draw:z-index="25" draw:name="Line 1446" draw:style-name="gr16" draw:text-style-name="P6" draw:type="line" svg:x1="7.922cm" svg:y1="0.538cm" svg:x2="7.916cm" svg:y2="1.57cm" svg:d="M7922 538l-6 1032" svg:viewBox="0 0 7 1034"><text:p/></draw:connector><text:span text:style-name="預設段落字型"><text:span text:style-name="T1"/></text:span></text:p>
      <text:p text:style-name="Text_20_body"><draw:custom-shape text:anchor-type="paragraph" draw:z-index="44" draw:name="Rectangle 1470" draw:style-name="gr24" draw:text-style-name="P26" svg:width="7.6cm" svg:height="0.953cm" svg:x="10.116cm" svg:y="-0.734cm"><text:p text:style-name="P25"><text:span text:style-name="T4">事務組、總務長、主計室、校長</text:span></text:p><draw:enhanced-geometry svg:viewBox="0 0 21600 21600" draw:type="non-primitive" draw:enhanced-path="M 0 0 L 21600 0 21600 21600 0 21600 Z N"/></draw:custom-shape><draw:connector text:anchor-type="paragraph" draw:z-index="48" draw:name="Line 1478" draw:style-name="gr13" draw:text-style-name="P6" draw:type="line" svg:x1="7.948cm" svg:y1="-0.242cm" svg:x2="10.093cm" svg:y2="-0.264cm" svg:d="M7948-243l2145-22" svg:viewBox="0 0 2147 23"><text:p/></draw:connector><text:span text:style-name="預設段落字型"><text:span text:style-name="T1"/></text:span></text:p>
      <text:p text:style-name="Text_20_body"><draw:custom-shape text:anchor-type="paragraph" draw:z-index="26" draw:name="Rectangle 1447" draw:style-name="gr17" draw:text-style-name="P23" svg:width="2.456cm" svg:height="0.953cm" svg:x="6.696cm" svg:y="-0.519cm"><text:p text:style-name="P13"><text:span text:style-name="T4">通</text:span><text:span text:style-name="T4">知</text:span><text:span text:style-name="T4">交</text:span><text:span text:style-name="T4">貨</text:span></text:p><draw:enhanced-geometry svg:viewBox="0 0 21600 21600" draw:type="non-primitive" draw:enhanced-path="M 0 0 L 21600 0 21600 21600 0 21600 Z N"/></draw:custom-shape><draw:connector text:anchor-type="paragraph" draw:z-index="29" draw:name="Line 1450" draw:style-name="gr18" draw:text-style-name="P6" draw:type="line" svg:x1="7.892cm" svg:y1="0.453cm" svg:x2="7.908cm" svg:y2="1.517cm" svg:d="M7892 453l16 1064" svg:viewBox="0 0 18 1065"><text:p/></draw:connector><text:span text:style-name="預設段落字型"><text:span text:style-name="T1"/></text:span></text:p>
      <text:p text:style-name="P2"><draw:custom-shape text:anchor-type="paragraph" draw:z-index="31" draw:name="Rectangle 1452" draw:style-name="gr6" draw:text-style-name="P15" svg:width="0.884cm" svg:height="0.81cm" svg:x="6.786cm" svg:y="-0.524cm"><text:p text:style-name="P11"><text:span text:style-name="T7">是</text:span></text:p><draw:enhanced-geometry svg:viewBox="0 0 21600 21600" draw:type="non-primitive" draw:enhanced-path="M 0 0 L 21600 0 21600 21600 0 21600 Z N"/></draw:custom-shape><draw:custom-shape text:anchor-type="paragraph" draw:z-index="45" draw:name="Rectangle 1471" draw:style-name="gr5" draw:text-style-name="P5" svg:width="7.621cm" svg:height="0.953cm" svg:x="10.1cm" svg:y="-0.771cm"><text:p text:style-name="P25"><text:span text:style-name="T4">事務組、總務長、主計室、校長</text:span></text:p><draw:enhanced-geometry svg:viewBox="0 0 21600 21600" draw:type="non-primitive" draw:enhanced-path="M 0 0 L 21600 0 21600 21600 0 21600 Z N"/></draw:custom-shape><draw:connector text:anchor-type="paragraph" draw:z-index="49" draw:name="Line 1479" draw:style-name="gr13" draw:text-style-name="P6" draw:type="line" svg:x1="7.892cm" svg:y1="-0.272cm" svg:x2="10.114cm" svg:y2="-0.272cm" svg:d="M7892-273h2222" svg:viewBox="0 0 2224 2"><text:p/></draw:connector><draw:custom-shape text:anchor-type="paragraph" draw:z-index="33" draw:name="AutoShape 1454" draw:style-name="gr1" draw:text-style-name="P5" svg:width="3.176cm" svg:height="0.867cm" svg:x="11.008cm" svg:y="0.487cm"><text:p text:style-name="P14"><text:span text:style-name="T4">通知各單位</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Text_20_body"><draw:custom-shape text:anchor-type="paragraph" draw:z-index="20" draw:name="Rectangle 1436" draw:style-name="gr6" draw:text-style-name="P15" svg:width="0.884cm" svg:height="0.81cm" svg:x="6.793cm" svg:y="-7.691cm"><text:p text:style-name="P11"><text:span text:style-name="T7">是</text:span></text:p><draw:enhanced-geometry svg:viewBox="0 0 21600 21600" draw:type="non-primitive" draw:enhanced-path="M 0 0 L 21600 0 21600 21600 0 21600 Z N"/></draw:custom-shape><draw:connector text:anchor-type="paragraph" draw:z-index="11" draw:name="Line 1266" draw:style-name="gr10" draw:text-style-name="P6" draw:type="line" svg:x1="7.918cm" svg:y1="-7.702cm" svg:x2="7.918cm" svg:y2="-6.749cm" svg:d="M7918-7703v953" svg:viewBox="0 0 2 954"><text:p/></draw:connector><draw:custom-shape text:anchor-type="paragraph" draw:z-index="30" draw:name="Rectangle 1451" draw:style-name="gr19" draw:text-style-name="P23" svg:width="2.333cm" svg:height="0.953cm" svg:x="6.731cm" svg:y="-0.587cm"><text:p text:style-name="P13"><text:span text:style-name="T4"><text:s/></text:span><text:span text:style-name="T4">驗</text:span><text:span text:style-name="T4">收</text:span></text:p><draw:enhanced-geometry svg:viewBox="0 0 21600 21600" draw:type="non-primitive" draw:enhanced-path="M 0 0 L 21600 0 21600 21600 0 21600 Z N"/></draw:custom-shape><draw:connector text:anchor-type="paragraph" draw:z-index="32" draw:name="Line 1453" draw:style-name="gr20" draw:text-style-name="P6" draw:type="line" svg:x1="9.063cm" svg:y1="-0.126cm" svg:x2="10.968cm" svg:y2="-0.126cm" svg:d="M9063-127h1905" svg:viewBox="0 0 1907 2"><text:p/></draw:connector><draw:connector text:anchor-type="paragraph" draw:z-index="50" draw:name="Line 1480" draw:style-name="gr27" draw:text-style-name="P6" draw:type="line" svg:x1="7.938cm" svg:y1="0.365cm" svg:x2="7.939cm" svg:y2="1.556cm" svg:d="M7938 365l1 1191" svg:viewBox="0 0 4 1192"><text:p/></draw:connector><draw:custom-shape text:anchor-type="paragraph" draw:z-index="46" draw:name="Rectangle 1472" draw:style-name="gr25" draw:text-style-name="P21" svg:width="9.499cm" svg:height="0.953cm" svg:x="8.922cm" svg:y="0.547cm"><text:p text:style-name="P14"><text:span text:style-name="T4">事務組、保管組、總務長、主計室、校長</text:span></text:p><draw:enhanced-geometry svg:viewBox="0 0 21600 21600" draw:type="non-primitive" draw:enhanced-path="M 0 0 L 21600 0 21600 21600 0 21600 Z N"/></draw:custom-shape><draw:custom-shape text:anchor-type="paragraph" draw:z-index="35" draw:name="AutoShape 1456" draw:style-name="gr5" draw:text-style-name="P5" svg:width="3.811cm" svg:height="1.906cm" svg:x="6.025cm" svg:y="1.496cm"><text:p text:style-name="P20"><text:span text:style-name="T4">核</text:span><text:span text:style-name="T4">銷</text:span></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text:anchor-type="paragraph" draw:z-index="51" draw:name="Line 1481" draw:style-name="gr13" draw:text-style-name="P6" draw:type="line" svg:x1="7.939cm" svg:y1="0.894cm" svg:x2="8.892cm" svg:y2="0.894cm" svg:d="M7939 894h953" svg:viewBox="0 0 954 2"><text:p/></draw:connector><draw:custom-shape text:anchor-type="paragraph" draw:z-index="37" draw:name="Rectangle 1460" draw:style-name="gr6" draw:text-style-name="P15" svg:width="0.884cm" svg:height="0.636cm" svg:x="6.835cm" svg:y="0.628cm"><text:p text:style-name="P11"><text:span text:style-name="T7">是</text:span></text:p><draw:enhanced-geometry svg:viewBox="0 0 21600 21600" draw:type="non-primitive" draw:enhanced-path="M 0 0 L 21600 0 21600 21600 0 21600 Z N"/></draw:custom-shape><text:span text:style-name="預設段落字型"><text:span text:style-name="T1"/></text:span></text:p>
      <text:p text:style-name="P2"><draw:connector text:anchor-type="paragraph" draw:z-index="39" draw:name="Line 1462" draw:style-name="gr22" draw:text-style-name="P6" draw:type="line" svg:x1="9.862cm" svg:y1="1.397cm" svg:x2="12.084cm" svg:y2="1.397cm" svg:d="M9862 1397h2222" svg:viewBox="0 0 2224 2"><text:p/></draw:connector><draw:custom-shape text:anchor-type="paragraph" draw:z-index="36" draw:name="AutoShape 1458" draw:style-name="gr1" draw:text-style-name="P5" svg:width="3.176cm" svg:height="0.953cm" svg:x="12.114cm" svg:y="0.889cm"><text:p text:style-name="P14"><text:span text:style-name="T4">通知各單位</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Text_20_body"><draw:custom-shape text:anchor-type="paragraph" draw:z-index="27" draw:name="Rectangle 1448" draw:style-name="gr6" draw:text-style-name="P15" svg:width="0.953cm" svg:height="0.636cm" svg:x="6.726cm" svg:y="-7.846cm"><text:p text:style-name="P11"><text:span text:style-name="T7">是</text:span></text:p><draw:enhanced-geometry svg:viewBox="0 0 21600 21600" draw:type="non-primitive" draw:enhanced-path="M 0 0 L 21600 0 21600 21600 0 21600 Z N"/></draw:custom-shape><draw:custom-shape text:anchor-type="paragraph" draw:z-index="38" draw:name="Rectangle 1461" draw:style-name="gr6" draw:text-style-name="P15" svg:width="0.884cm" svg:height="0.636cm" svg:x="6.833cm" svg:y="1.363cm"><text:p text:style-name="P11"><text:span text:style-name="T7">是</text:span></text:p><draw:enhanced-geometry svg:viewBox="0 0 21600 21600" draw:type="non-primitive" draw:enhanced-path="M 0 0 L 21600 0 21600 21600 0 21600 Z N"/></draw:custom-shape><draw:custom-shape text:anchor-type="paragraph" draw:z-index="0" draw:name="AutoShape 1227" draw:style-name="gr1" draw:text-style-name="P5" svg:width="6.859cm" svg:height="0.953cm" svg:x="4.5cm" svg:y="2.545cm"><text:p text:style-name="P4"><text:span text:style-name="T4"><text:s text:c="10"/></text:span><text:span text:style-name="T4">結案</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text:anchor-type="paragraph" draw:z-index="34" draw:name="Line 1455" draw:style-name="gr21" draw:text-style-name="P6" draw:type="line" svg:x1="7.946cm" svg:y1="1.298cm" svg:x2="7.923cm" svg:y2="2.514cm" svg:d="M7946 1298l-23 1216" svg:viewBox="0 0 25 1217"><text:p/></draw:connector><draw:custom-shape text:anchor-type="paragraph" draw:z-index="47" draw:name="Rectangle 1473" draw:style-name="gr26" draw:text-style-name="P26" svg:width="9.526cm" svg:height="0.953cm" svg:x="8.864cm" svg:y="1.251cm"><text:p text:style-name="P25"><text:span text:style-name="T4">事務組、保管組、總務長、主計室、校長</text:span></text:p><draw:enhanced-geometry svg:viewBox="0 0 21600 21600" draw:type="non-primitive" draw:enhanced-path="M 0 0 L 21600 0 21600 21600 0 21600 Z N"/></draw:custom-shape><text:span text:style-name="預設段落字型"><text:span text:style-name="T1"/></text:span></text:p>
      <text:p text:style-name="Text_20_body"><draw:connector text:anchor-type="paragraph" draw:z-index="52" draw:name="Line 1482" draw:style-name="gr13" draw:text-style-name="P6" draw:type="line" svg:x1="8.851cm" svg:y1="0.616cm" svg:x2="7.943cm" svg:y2="0.64cm" svg:d="M8851 616l-908 24" svg:viewBox="0 0 910 26"><text:p/></draw:connector><text:span text:style-name="預設段落字型"><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office:font-face-decls>
  <office:styles>
    <draw:marker draw:name="a12" svg:viewBox="0 0 20 30" svg:d="M10 0l-10 30h20z"/>
    <draw:marker draw:name="a22" svg:viewBox="0 0 20 30" svg:d="M10 0l-10 30h20z"/>
    <draw:marker draw:name="a27" svg:viewBox="0 0 20 30" svg:d="M10 0l-10 30h20z"/>
    <draw:marker draw:name="a3" svg:viewBox="0 0 20 30" svg:d="M10 0l-10 30h20z"/>
    <draw:marker draw:name="a33" svg:viewBox="0 0 20 30" svg:d="M10 0l-10 30h20z"/>
    <draw:marker draw:name="a36" svg:viewBox="0 0 20 30" svg:d="M10 0l-10 30h20z"/>
    <draw:marker draw:name="a40" svg:viewBox="0 0 20 30" svg:d="M10 0l-10 30h20z"/>
    <draw:marker draw:name="a41" svg:viewBox="0 0 20 30" svg:d="M10 0l-10 30h20z"/>
    <draw:marker draw:name="a45" svg:viewBox="0 0 20 30" svg:d="M10 0l-10 30h20z"/>
    <draw:marker draw:name="a50" svg:viewBox="0 0 20 30" svg:d="M10 0l-10 30h20z"/>
    <draw:marker draw:name="a56" svg:viewBox="0 0 20 30" svg:d="M10 0l-10 30h20z"/>
    <draw:marker draw:name="a57" svg:viewBox="0 0 20 30" svg:d="M10 0l-10 30h20z"/>
    <draw:marker draw:name="a60" svg:viewBox="0 0 20 30" svg:d="M10 0l-10 30h20z"/>
    <draw:marker draw:name="a66" svg:viewBox="0 0 20 30" svg:d="M10 0l-10 30h20z"/>
    <draw:marker draw:name="a67" svg:viewBox="0 0 20 30" svg:d="M10 0l-10 30h20z"/>
    <draw:marker draw:name="a73" svg:viewBox="0 0 20 30" svg:d="M10 0l-10 30h20z"/>
    <draw:marker draw:name="a8"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公文_28_全銜_29_" style:display-name="公文(全銜)" style:family="paragraph" style:auto-update="true">
      <style:paragraph-properties style:line-height-at-least="0cm" fo:text-align="center" style:justify-single-word="false" fo:orphans="0" fo:widows="0" fo:hyphenation-ladder-count="no-limit" style:vertical-align="middle"/>
      <style:text-properties fo:font-size="20pt" style:letter-kerning="true" style:font-name-asian="標楷體" style:font-family-asian="標楷體" style:font-family-generic-asian="script" style:font-pitch-asian="fixed" style:font-size-asian="20pt" fo:hyphenate="false"/>
    </style:style>
    <style:style style:name="本文縮排" style:family="paragraph" style:parent-style-name="Text_20_body">
      <style:paragraph-properties fo:margin-left="0.797cm" fo:margin-right="0cm" fo:hyphenation-ladder-count="no-limit" fo:text-indent="-0.797cm" style:auto-text-indent="false">
        <style:tab-stops/>
      </style:paragraph-properties>
      <style:text-properties style:font-size-complex="10pt" fo:hyphenate="false"/>
    </style:style>
    <style:style style:name="WfxFaxNum" style:family="paragraph" style:parent-style-name="Text_20_body">
      <style:paragraph-properties fo:hyphenation-ladder-count="no-limit"/>
      <style:text-properties fo:font-size="14pt" style:font-name-asian="標楷體" style:font-family-asian="標楷體" style:font-family-generic-asian="script" style:font-pitch-asian="fixed" style:font-size-asian="14pt" style:font-size-complex="10pt" fo:hyphenate="false"/>
    </style:style>
    <style:style style:name="公文_28_地址_29_" style:display-name="公文(地址)" style:family="paragraph" style:parent-style-name="Text_20_body">
      <style:paragraph-properties fo:margin-left="0cm" fo:margin-right="-1.501cm" style:line-height-at-least="0cm" fo:hyphenation-ladder-count="no-limit" fo:text-indent="0cm" style:auto-text-indent="false">
        <style:tab-stops>
          <style:tab-stop style:position="17.002cm"/>
          <style:tab-stop style:position="19.002cm"/>
        </style:tab-stops>
      </style:paragraph-properties>
      <style:text-properties fo:font-size="10pt" style:font-name-asian="標楷體" style:font-family-asian="標楷體" style:font-family-generic-asian="script" style:font-pitch-asian="fixed" style:font-size-asian="10pt" style:font-size-complex="10pt" fo:hyphenate="false"/>
    </style:style>
    <style:style style:name="公文_28_主旨_29_" style:display-name="公文(主旨)" style:family="paragraph" style:parent-style-name="Text_20_body" style:next-style-name="Text_20_body">
      <style:paragraph-properties fo:margin-left="1.69cm" fo:margin-right="0cm" fo:line-height="0.882cm" fo:hyphenation-ladder-count="no-limit" fo:text-indent="-1.69cm" style:auto-text-indent="false">
        <style:tab-stops/>
      </style:paragraph-properties>
      <style:text-properties fo:font-size="16pt" style:font-name-asian="標楷體" style:font-family-asian="標楷體" style:font-family-generic-asian="script" style:font-pitch-asian="fixed" style:font-size-asian="16pt" style:font-size-complex="10pt" fo:hyphenate="false"/>
    </style:style>
    <style:style style:name="公文_28_會辦單位_29_" style:display-name="公文(會辦單位)" style:family="paragraph" style:parent-style-name="公文_28_空白行_29_">
      <style:paragraph-properties fo:margin-top="0cm" fo:margin-bottom="0.97cm" loext:contextual-spacing="false" fo:line-height="100%" fo:hyphenation-ladder-count="no-limit"/>
      <style:text-properties fo:font-size="14pt" style:font-size-asian="14pt" fo:hyphenate="false"/>
    </style:style>
    <style:style style:name="公文_28_主持人_29_" style:display-name="公文(主持人)" style:family="paragraph" style:parent-style-name="Text_20_body" style:next-style-name="Text_20_body">
      <style:paragraph-properties fo:margin-left="1.976cm" fo:margin-right="0cm" style:line-height-at-least="0cm" fo:hyphenation-ladder-count="no-limit" fo:text-indent="-1.976cm" style:auto-text-indent="false">
        <style:tab-stops/>
      </style:paragraph-properties>
      <style:text-properties fo:font-size="14pt" style:font-name-asian="標楷體" style:font-family-asian="標楷體" style:font-family-generic-asian="script" style:font-pitch-asian="fixed" style:font-size-asian="14pt" style:font-size-complex="10pt" fo:hyphenate="false"/>
    </style:style>
    <style:style style:name="公文_28_空白行_29_" style:display-name="公文(空白行)" style:family="paragraph" style:parent-style-name="Text_20_body">
      <style:paragraph-properties style:line-height-at-least="0cm" fo:hyphenation-ladder-count="no-limit"/>
      <style:text-properties style:font-name-asian="標楷體" style:font-family-asian="標楷體" style:font-family-generic-asian="script" style:font-pitch-asian="fixed" style:font-size-complex="10pt" fo:hyphenate="false"/>
    </style:style>
    <style:style style:name="公文_28_說明事項_29_" style:display-name="公文(說明事項)" style:family="paragraph" style:parent-style-name="公文_28_主旨_29_">
      <style:paragraph-properties fo:margin-left="0cm" fo:margin-right="0cm" fo:hyphenation-ladder-count="no-limit" fo:text-indent="-1.129cm" style:auto-text-indent="false"/>
      <style:text-properties fo:hyphenate="false"/>
    </style:style>
    <style:style style:name="公文_28_承辦人員_29_" style:display-name="公文(承辦人員)" style:family="paragraph" style:parent-style-name="公文_28_會辦單位_29_">
      <style:paragraph-properties fo:margin-top="0cm" fo:margin-bottom="0.529cm" loext:contextual-spacing="false" fo:hyphenation-ladder-count="no-limit"/>
      <style:text-properties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1LVL1" style:display-name="WW_CharLFO21LVL1" style:family="text">
      <style:text-properties style:font-name="Arial" fo:font-family="Arial" style:font-family-generic="swiss" style:font-pitch="variable" style:font-name-complex="Arial" style:font-family-complex="Arial" style:font-family-generic-complex="swiss" style:font-pitch-complex="variable"/>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04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0"><draw:text-box fo:min-height="0.041cm" fo:min-width="0.041cm"><text:p text:style-name="Footer"><text:span text:style-name="Page_20_Number"><text:page-number text:select-page="current">0</text:page-number></text:span></text:p></draw:text-box></draw:frame></text:p>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國立陽明大學</dc:title>
    <dc:description/>
    <dc:subject/>
    <meta:initial-creator>GSD223</meta:initial-creator>
    <meta:creation-date>2021-09-30T03:26:00Z</meta:creation-date>
    <dc:date>2023-01-18T10:57:45.839000000</dc:date>
    <meta:print-date>2011-01-14T09:11:00Z</meta:print-date>
    <meta:editing-cycles>7</meta:editing-cycles>
    <meta:editing-duration>PT18M43S</meta:editing-duration>
    <meta:document-statistic meta:table-count="0" meta:image-count="0" meta:object-count="0" meta:page-count="1" meta:paragraph-count="3" meta:word-count="44" meta:character-count="47" meta:non-whitespace-character-count="47"/>
    <meta:template xlink:type="simple" xlink:actuate="onRequest" xlink:title="" xlink:href="../data_682%20(7).odt/Normal"/>
  </office:meta>
</office:document-meta>
</file>