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min-row-height="2.394cm" fo:keep-together="auto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4.713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cm" fo:keep-together="auto"/>
    </style:style>
    <style:style style:name="表格2.3" style:family="table-row">
      <style:table-row-properties style:min-row-height="1.873cm" fo:keep-together="auto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3.51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81cm" fo:keep-together="auto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新細明體1" style:font-weight-complex="bold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Batang" fo:font-size="16pt" fo:font-weight="bold" style:font-name-asian="標楷體" style:font-size-asian="16pt" style:font-weight-asian="bold" style:font-name-complex="Batang" style:font-size-complex="16pt" style:font-weight-complex="bold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635cm" fo:text-align="justify" fo:text-align-last="justify" style:justify-single-word="false"/>
    </style:style>
    <style:style style:name="P20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1.131cm" style:auto-text-indent="false"/>
    </style:style>
    <style:style style:name="P22" style:family="paragraph" style:parent-style-name="Standard">
      <style:paragraph-properties fo:margin-top="0.508cm" fo:margin-bottom="0cm" loext:contextual-spacing="false"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top="0.201cm" fo:margin-bottom="0.201cm" loext:contextual-spacing="false" fo:line-height="115%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top="0.302cm" fo:margin-bottom="1.254cm" loext:contextual-spacing="false" fo:line-height="115%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新細明體1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Batang" fo:font-size="10pt" style:font-size-asian="10pt" style:font-name-complex="Batang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屏東科技大學勞務採購驗收</text:span><text:span text:style-name="T2">請示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採購案號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">採購名稱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預算金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">決標金額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驗收</text:p>
            <text:p text:style-name="P2">日期</text:p>
          </table:table-cell>
          <table:table-cell table:style-name="表格1.E1" table:number-columns-spanned="5" office:value-type="string">
            <text:p text:style-name="P21"><text:span text:style-name="T3">年 <text:s/>月 <text:s/>日（星期 ） <text:s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驗收地點 </text:p>
          </table:table-cell>
          <table:table-cell table:style-name="表格1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主驗人</text:p>
          </table:table-cell>
          <table:table-cell table:style-name="表格1.E1" table:number-columns-spanned="5" office:value-type="string">
            <text:p text:style-name="P15"/>
            <text:p text:style-name="P16"/>
            <text:p text:style-name="P12"><text:span text:style-name="T7">※</text:span><text:span text:style-name="T6">（依據政府採購法第</text:span><text:span text:style-name="T8">71</text:span><text:span text:style-name="T6">條規定請指派適當人員主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敬呈</text:p>
      <text:p text:style-name="P24">鑒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監驗人員</text:p>
          </table:table-cell>
          <table:table-cell table:style-name="表格2.A1" office:value-type="string">
            <text:p text:style-name="P5">主計室</text:p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驗收單位</text:p>
          </table:table-cell>
          <table:table-cell table:style-name="表格2.A1" office:value-type="string">
            <text:p text:style-name="P19"><text:span text:style-name="T4">使用單</text:span><text:span text:style-name="T5">位</text:span></text:p>
            <text:p text:style-name="P17"/>
          </table:table-cell>
          <table:table-cell table:style-name="表格2.C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5">會驗單位</text:p>
          </table:table-cell>
          <table:table-cell table:style-name="表格2.A1" office:value-type="string">
            <text:p text:style-name="P5">保管組</text:p>
          </table:table-cell>
          <table:table-cell table:style-name="表格2.C1" office:value-type="string">
            <text:p text:style-name="P18"/>
          </table:table-cell>
        </table:table-row>
      </table:table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6">採購承辦人 <text:s text:c="5"/></text:p>
          </table:table-cell>
          <table:table-cell table:style-name="表格3.A1" office:value-type="string">
            <text:p text:style-name="P6">事務組</text:p>
            <text:p text:style-name="P6">組長</text:p>
          </table:table-cell>
          <table:table-cell table:style-name="表格3.C1" office:value-type="string">
            <text:p text:style-name="P22">總務長</text:p>
          </table:table-cell>
          <table:table-cell table:style-name="表格3.A1" office:value-type="string">
            <text:p text:style-name="P6">主計室</text:p>
          </table:table-cell>
          <table:table-cell table:style-name="表格3.E1" office:value-type="string">
            <text:p text:style-name="P6">校長</text:p>
          </table:table-cell>
        </table:table-row>
        <table:table-row table:style-name="表格3.2">
          <table:table-cell table:style-name="表格3.C1" office:value-type="string">
            <text:p text:style-name="P4"/>
            <text:p text:style-name="P9"/>
          </table:table-cell>
          <table:table-cell table:style-name="表格3.C1" office:value-type="string">
            <text:p text:style-name="P10"/>
            <text:p text:style-name="P9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  <text:p text:style-name="P9"/>
          </table:table-cell>
          <table:table-cell table:style-name="表格3.E2" office:value-type="string">
            <text:p text:style-name="P10"/>
            <text:p text:style-name="P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新細明體" style:font-family-generic="modern" style:letter-kerning="false" style:font-name-asian="華康儷楷書" style:font-family-asian="華康儷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營繕工程</dc:title>
    <meta:initial-creator>user</meta:initial-creator>
    <meta:creation-date>2017-12-01T15:05:00</meta:creation-date>
    <dc:date>2022-07-05T15:10:34.259000000</dc:date>
    <meta:print-date>2009-11-03T08:58:00</meta:print-date>
    <meta:editing-cycles>4</meta:editing-cycles>
    <meta:editing-duration>PT3M36S</meta:editing-duration>
    <meta:generator>NDC_ODF_Application_Tools_/2.0.6$Windows_X86_64 LibreOffice_project/bcda3e35925792cbbfa90727166a0d0448f033b4</meta:generator>
    <meta:document-statistic meta:table-count="3" meta:image-count="0" meta:object-count="0" meta:page-count="1" meta:paragraph-count="25" meta:word-count="121" meta:character-count="139" meta:non-whitespace-character-count="122"/>
  </office:meta>
</office:document-meta>
</file>