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6.7888in" fo:margin-left="0in" table:align="left"/>
    </style:style>
    <style:style style:name="TableRow8" style:family="table-row">
      <style:table-row-properties style:min-row-height="0.67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43" style:family="table-row">
      <style:table-row-properties style:min-row-height="0.3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65" style:family="table-row">
      <style:table-row-properties style:min-row-height="0.38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87" style:family="table-row">
      <style:table-row-properties style:min-row-height="0.38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Row98" style:family="table-row">
      <style:table-row-properties style:min-row-height="0.38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華康細圓體" style:font-name-asian="華康細圓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華康細圓體" style:font-name-asian="華康細圓體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text-properties style:font-name="華康細圓體" style:font-name-asian="華康細圓體"/>
    </style:style>
    <style:style style:name="P111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112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113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114" style:parent-style-name="內文" style:family="paragraph">
      <style:text-properties style:font-name="華康細圓體" style:font-name-asian="華康細圓體"/>
    </style:style>
    <style:style style:name="P115" style:parent-style-name="內文" style:family="paragraph">
      <style:text-properties style:font-name="華康細圓體" style:font-name-asian="華康細圓體"/>
    </style:style>
    <style:style style:name="P116" style:parent-style-name="內文" style:family="paragraph">
      <style:text-properties style:font-name="華康細圓體" style:font-name-asian="華康細圓體"/>
    </style:style>
    <style:style style:name="T117" style:parent-style-name="預設段落字型" style:family="text">
      <style:text-properties style:font-name="華康細圓體" style:font-name-asian="華康細圓體"/>
    </style:style>
    <style:style style:name="P118" style:parent-style-name="內文" style:family="paragraph">
      <style:paragraph-properties fo:text-align="center"/>
      <style:text-properties style:font-name="華康細圓體" style:font-name-asian="華康細圓體"/>
    </style:style>
    <style:style style:name="P119" style:parent-style-name="內文" style:family="paragraph">
      <style:paragraph-properties fo:text-align="center"/>
      <style:text-properties style:font-name="華康細圓體" style:font-name-asian="華康細圓體"/>
    </style:style>
    <style:style style:name="P120" style:parent-style-name="內文" style:family="paragraph">
      <style:paragraph-properties fo:line-height="200%"/>
      <style:text-properties style:font-name="華康細圓體" style:font-name-asian="華康細圓體"/>
    </style:style>
    <style:style style:name="P121" style:parent-style-name="內文" style:family="paragraph">
      <style:paragraph-properties fo:line-height="200%"/>
      <style:text-properties style:font-name="華康細圓體" style:font-name-asian="華康細圓體"/>
    </style:style>
    <style:style style:name="P122" style:parent-style-name="內文" style:family="paragraph">
      <style:paragraph-properties fo:line-height="200%"/>
      <style:text-properties style:font-name="華康細圓體" style:font-name-asian="華康細圓體"/>
    </style:style>
    <style:style style:name="P123" style:parent-style-name="內文" style:family="paragraph">
      <style:paragraph-properties fo:line-height="200%"/>
      <style:text-properties style:font-name="華康細圓體" style:font-name-asian="華康細圓體"/>
    </style:style>
    <style:style style:name="P124" style:parent-style-name="內文" style:family="paragraph">
      <style:paragraph-properties fo:line-height="200%"/>
    </style:style>
    <style:style style:name="T125" style:parent-style-name="預設段落字型" style:family="text">
      <style:text-properties style:font-name="華康細圓體" style:font-name-asian="華康細圓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分機帳單彙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分機號碼</text:p>
          </table:table-cell>
          <table:table-cell table:style-name="TableCell11">
            <text:p text:style-name="P12">使用人</text:p>
          </table:table-cell>
          <table:table-cell table:style-name="TableCell13">
            <text:p text:style-name="P14">彙整至</text:p>
            <text:p text:style-name="P15"><text:span text:style-name="T16">分機號碼</text:span></text:p>
          </table:table-cell>
          <table:table-cell table:style-name="TableCell17">
            <text:p text:style-name="P18">帳單付款人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※電話分機功能說明：</text:p>
      <text:list text:style-name="LFO2" text:continue-numbering="true">
        <text:list-item>
          <text:p text:style-name="P111">為方便核銷，話費系統提供多分機可彙整至同一分機計費。</text:p>
        </text:list-item>
        <text:list-item>
          <text:p text:style-name="P112">電話明細也會彙整在同一分機中。</text:p>
        </text:list-item>
        <text:list-item>
          <text:p text:style-name="P113">如貴單位或個人有此需要可填表送總機室辦理。</text:p>
        </text:list-item>
      </text:list>
      <text:p text:style-name="P114"/>
      <text:p text:style-name="P115">聯絡人： <text:s text:c="12"/>分機： <text:s text:c="7"/>（本欄位請確實填寫，以供疑問聯絡使用。）</text:p>
      <text:p text:style-name="P116"/>
      <text:p text:style-name="內文"><text:span text:style-name="T117"><draw:connector draw:type="line" svg:x1="-0.01535in" svg:y1="0.07362in" svg:x2="6.87007in" svg:y2="0.07362in" draw:z-index="251659264" draw:id="id0" draw:style-name="a0" draw:name="直線接點 1" text:anchor-type="paragraph"><svg:title/><svg:desc/></draw:connector></text:span></text:p>
      <text:p text:style-name="P118">確 <text:s text:c="3"/>認 <text:s text:c="3"/>書</text:p>
      <text:p text:style-name="P119"/>
      <text:p text:style-name="P120">本人（本單位）已確認上述資料，並同意配合上述繳費等相關規定。</text:p>
      <text:p text:style-name="P121">單 <text:s text:c="5"/>位：________________ <text:s text:c="6"/>1.單位付費，請於付費者簽章欄位蓋單位主管職章。</text:p>
      <text:p text:style-name="P122">付費者簽章：________________<text:s/><text:s/><text:s/><text:s text:c="2"/><text:s text:c="2"/>2.個人付費，請於付費者簽章欄位簽名或蓋章。</text:p>
      <text:p text:style-name="P123">日期：_______年_______月_______日</text:p>
      <text:p text:style-name="P124"><text:span text:style-name="T125">填寫後請送本校事務組總機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1</meta:initial-creator>
    <dc:creator>assist1</dc:creator>
    <meta:creation-date>2023-03-27T05:44:00Z</meta:creation-date>
    <dc:date>2023-03-27T05:44:00Z</dc:date>
    <meta:print-date>2023-03-27T0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