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3.5437in"/>
    </style:style>
    <style:style style:name="Table2" style:family="table">
      <style:table-properties style:width="6.8875in" fo:margin-left="0in" table:align="left"/>
    </style:style>
    <style:style style:name="TableRow6" style:family="table-row">
      <style:table-row-properties style:min-row-height="0.670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Row13" style:family="table-row">
      <style:table-row-properties style:min-row-height="0.517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Row20" style:family="table-row">
      <style:table-row-properties style:min-row-height="0.51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Row27" style:family="table-row">
      <style:table-row-properties style:min-row-height="0.51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Row34" style:family="table-row">
      <style:table-row-properties style:min-row-height="0.517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P41" style:parent-style-name="內文" style:family="paragraph">
      <style:paragraph-properties fo:line-height="200%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text-properties style:font-name="華康細圓體" style:font-name-asian="華康細圓體"/>
    </style:style>
    <style:style style:name="P44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46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47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48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49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50" style:parent-style-name="內文" style:family="paragraph">
      <style:text-properties style:font-name="華康細圓體" style:font-name-asian="華康細圓體"/>
    </style:style>
    <style:style style:name="P51" style:parent-style-name="內文" style:family="paragraph">
      <style:text-properties style:font-name="華康細圓體" style:font-name-asian="華康細圓體"/>
    </style:style>
    <style:style style:name="P52" style:parent-style-name="內文" style:family="paragraph">
      <style:text-properties style:font-name="華康細圓體" style:font-name-asian="華康細圓體"/>
    </style:style>
    <style:style style:name="T53" style:parent-style-name="預設段落字型" style:family="text">
      <style:text-properties style:font-name="華康細圓體" style:font-name-asian="華康細圓體"/>
    </style:style>
    <style:style style:name="P54" style:parent-style-name="內文" style:family="paragraph">
      <style:paragraph-properties fo:text-align="center"/>
      <style:text-properties style:font-name="華康細圓體" style:font-name-asian="華康細圓體"/>
    </style:style>
    <style:style style:name="P55" style:parent-style-name="內文" style:family="paragraph">
      <style:paragraph-properties fo:text-align="center"/>
      <style:text-properties style:font-name="華康細圓體" style:font-name-asian="華康細圓體"/>
    </style:style>
    <style:style style:name="P56" style:parent-style-name="內文" style:family="paragraph">
      <style:paragraph-properties fo:line-height="200%"/>
      <style:text-properties style:font-name="華康細圓體" style:font-name-asian="華康細圓體"/>
    </style:style>
    <style:style style:name="P57" style:parent-style-name="內文" style:family="paragraph">
      <style:paragraph-properties fo:line-height="200%"/>
      <style:text-properties style:font-name="華康細圓體" style:font-name-asian="華康細圓體"/>
    </style:style>
    <style:style style:name="P58" style:parent-style-name="內文" style:family="paragraph">
      <style:paragraph-properties fo:line-height="200%"/>
      <style:text-properties style:font-name="華康細圓體" style:font-name-asian="華康細圓體"/>
    </style:style>
    <style:style style:name="P59" style:parent-style-name="內文" style:family="paragraph">
      <style:paragraph-properties fo:line-height="200%"/>
      <style:text-properties style:font-name="華康細圓體" style:font-name-asian="華康細圓體"/>
    </style:style>
    <style:style style:name="P60" style:parent-style-name="內文" style:family="paragraph">
      <style:paragraph-properties fo:line-height="200%"/>
    </style:style>
    <style:style style:name="T61" style:parent-style-name="預設段落字型" style:family="text">
      <style:text-properties style:font-name="華康細圓體" style:font-name-asian="華康細圓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分機臨時開放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分機號碼</text:p>
          </table:table-cell>
          <table:table-cell table:style-name="TableCell9">
            <text:p text:style-name="P10">負責人</text:p>
          </table:table-cell>
          <table:table-cell table:style-name="TableCell11">
            <text:p text:style-name="P12">申請功能等級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□A級 □B級□C級 □D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□A級 □B級□C級 □D級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A級 □B級□C級 □D級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A級 □B級□C級 □D級</text:p>
          </table:table-cell>
        </table:table-row>
      </table:table>
      <text:p text:style-name="P41">開放日期：<text:s text:c="4"/>年<text:s text:c="3"/>月<text:s text:c="3"/>日至<text:s text:c="3"/>年<text:s text:c="3"/>月<text:s text:c="3"/>日</text:p>
      <text:p text:style-name="P42"/>
      <text:p text:style-name="P43">※電話分機功能說明：</text:p>
      <text:list text:style-name="LFO2" text:continue-numbering="true">
        <text:list-item>
          <text:p text:style-name="P44">A級：可直撥國際長途以內之電話。</text:p>
        </text:list-item>
        <text:list-item>
          <text:p text:style-name="P45">B級：可直撥手機以內之電話。</text:p>
        </text:list-item>
        <text:list-item>
          <text:p text:style-name="P46">C級：可直撥市區及國內長途以內之電話。（含0800免費電話）</text:p>
        </text:list-item>
        <text:list-item>
          <text:p text:style-name="P47">D級：限撥校內分機。</text:p>
        </text:list-item>
        <text:list-item>
          <text:p text:style-name="P48">校內分機互撥免費；市區以上之等級，會產生話費，皆需由申請者自行付費。</text:p>
        </text:list-item>
        <text:list-item>
          <text:p text:style-name="P49">申設密碼之外線撥打方式為：0+區碼+電話號碼+(聽到嘟嘟嘟)+自設密碼-&gt;即可通話</text:p>
        </text:list-item>
      </text:list>
      <text:p text:style-name="P50"/>
      <text:p text:style-name="P51">聯絡人： <text:s text:c="12"/>分機： <text:s text:c="7"/>（本欄位請確實填寫，以供疑問聯絡使用。）</text:p>
      <text:p text:style-name="P52"/>
      <text:p text:style-name="內文"><text:span text:style-name="T53"><draw:connector draw:type="line" svg:x1="-0.01535in" svg:y1="0.07362in" svg:x2="6.87007in" svg:y2="0.07362in" draw:z-index="251659264" draw:id="id0" draw:style-name="a0" draw:name="直線接點 1" text:anchor-type="paragraph"><svg:title/><svg:desc/></draw:connector></text:span></text:p>
      <text:p text:style-name="P54">確 <text:s text:c="3"/>認 <text:s text:c="3"/>書</text:p>
      <text:p text:style-name="P55"/>
      <text:p text:style-name="P56">本人（本單位）已確認上述資料，並同意配合上述繳費等相關規定。</text:p>
      <text:p text:style-name="P57">單 <text:s text:c="5"/>位：________________ <text:s text:c="6"/>1.單位付費，請於付費者簽章欄位蓋單位主管職章。</text:p>
      <text:p text:style-name="P58">付費者簽章：________________<text:s/><text:s/><text:s/><text:s text:c="2"/><text:s text:c="2"/>2.個人付費，請於付費者簽章欄位簽名或蓋章。</text:p>
      <text:p text:style-name="P59">日期：_______年_______月_______日</text:p>
      <text:p text:style-name="P60"><text:span text:style-name="T61">填寫後請送本校事務組總機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ist1</meta:initial-creator>
    <dc:creator>assist1</dc:creator>
    <meta:creation-date>2023-03-27T05:49:00Z</meta:creation-date>
    <dc:date>2023-03-27T05:49:00Z</dc:date>
    <meta:print-date>2023-03-27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