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indent="4.586cm" style:auto-text-indent="false" style:page-number="auto"/>
    </style:style>
    <style:style style:name="P3" style:family="paragraph" style:parent-style-name="Standard">
      <style:paragraph-properties fo:margin-left="0cm" fo:margin-right="0cm" fo:text-indent="3.881cm" style:auto-text-indent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24pt" style:font-name-asian="標楷體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報廢財物借用切結書</text:span></text:p>
      <text:p text:style-name="P3"/>
      <text:p text:style-name="Standard"><text:span text:style-name="T2">茲立書人 <text:s text:c="10"/>任職於 <text:s text:c="9"/>系/所，現因教學研究/ <text:s text:c="13"/>需要，向保管組借用已奉准報廢之 <text:s text:c="17"/>1部，擬訂最終歸還日期為民國 <text:s text:c="4"/>年 <text:s text:c="3"/>月 <text:s text:c="3"/>日。並保證以下事件。</text:span></text:p>
      <text:list xml:id="list649527938" text:style-name="WWNum1">
        <text:list-item>
          <text:p text:style-name="P4"><text:span text:style-name="T2">借用期間自將善盡使用人之責。</text:span></text:p>
        </text:list-item>
        <text:list-item>
          <text:p text:style-name="P4"><text:span text:style-name="T2">如有遺失或無法歸還，以同等物品或雙方約定之金額 <text:s text:c="10"/>元賠償。</text:span></text:p>
        </text:list-item>
        <text:list-item>
          <text:p text:style-name="P4"><text:span text:style-name="T2">聯絡電話:</text:span></text:p>
        </text:list-item>
        <text:list-item>
          <text:p text:style-name="P4"><text:span text:style-name="T2">未盡事宜詳列於下( <text:s text:c="10"/>簽章生效):</text:span></text:p>
        </text:list-item>
      </text:list>
      <text:p text:style-name="P5"><text:span text:style-name="T2"><text:s text:c="3"/></text:span></text:p>
      <text:p text:style-name="P6"/>
      <text:p text:style-name="P6"/>
      <text:p text:style-name="P6"/>
      <text:p text:style-name="P6"/>
      <text:p text:style-name="P6"/>
      <text:p text:style-name="Standard"><text:span text:style-name="T2"><text:s text:c="4"/></text:span><text:span text:style-name="T3">此 致 <text:s text:c="4"/>保管組</text:span></text:p>
      <text:p text:style-name="P1"/>
      <text:p text:style-name="Standard"><text:span text:style-name="T2"><text:s text:c="8"/></text:span><text:span text:style-name="T4">中華民國 <text:s text:c="6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保管組邱約旦</meta:initial-creator>
    <dc:creator>user</dc:creator>
    <meta:editing-cycles>2</meta:editing-cycles>
    <meta:print-date>2020-06-09T01:34:00</meta:print-date>
    <meta:creation-date>2021-11-03T08:13:00</meta:creation-date>
    <dc:date>2021-11-03T08:13:00</dc:date>
    <meta:editing-duration>PT1M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9" meta:word-count="144" meta:character-count="277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