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2.36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5.733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21cm" fo:keep-together="always"/>
    </style:style>
    <style:style style:name="表格1.3" style:family="table-row">
      <style:table-row-properties style:min-row-height="0.891cm" fo:keep-together="always"/>
    </style:style>
    <style:style style:name="表格1.4" style:family="table-row">
      <style:table-row-properties style:min-row-height="0.635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cm" fo:keep-together="always"/>
    </style:style>
    <style:style style:name="表格1.11" style:family="table-row">
      <style:table-row-properties style:min-row-height="1.667cm" fo:keep-together="always"/>
    </style:style>
    <style:style style:name="表格2" style:family="table">
      <style:table-properties style:width="18.8cm" fo:margin-left="-0.058cm" table:align="left" style:writing-mode="lr-tb"/>
    </style:style>
    <style:style style:name="表格2.A" style:family="table-column">
      <style:table-column-properties style:column-width="1.81cm"/>
    </style:style>
    <style:style style:name="表格2.B" style:family="table-column">
      <style:table-column-properties style:column-width="2.367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5.733cm"/>
    </style:style>
    <style:style style:name="表格2.1" style:family="table-row">
      <style:table-row-properties style:min-row-height="0.6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21cm" fo:keep-together="always"/>
    </style:style>
    <style:style style:name="表格2.3" style:family="table-row">
      <style:table-row-properties style:min-row-height="0.891cm" fo:keep-together="always"/>
    </style:style>
    <style:style style:name="表格2.4" style:family="table-row">
      <style:table-row-properties style:min-row-height="0.635cm"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style:min-row-height="1cm" fo:keep-together="always"/>
    </style:style>
    <style:style style:name="表格2.11" style:family="table-row">
      <style:table-row-properties style:min-row-height="1.66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letter-spacing="0.035cm" style:font-name-asian="標楷體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4.605cm" svg:y="-0.318cm" svg:width="3.493cm" svg:height="0.882cm" draw:z-index="0"><draw:text-box><text:p text:style-name="P2">總務處存查聯</text:p></draw:text-box></draw:frame>國立屏東科技大學放行條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攜出單位(人員)</text:p>
          </table:table-cell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6">聯絡電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rows-spanned="2" office:value-type="string">
            <text:p text:style-name="P4">送出時間</text:p>
          </table:table-cell>
          <table:table-cell table:style-name="表格1.H1" table:number-rows-spanned="2" office:value-type="string">
            <text:p text:style-name="P4"><text:span text:style-name="T7"><text:s text:c="2"/></text:span>年 <text:s text:c="2"/>月 <text:s text:c="2"/>日 <text:s text:c="2"/>時 <text:s text:c="2"/>分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6">車牌號碼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6">事由</text:p>
          </table:table-cell>
          <table:table-cell table:style-name="表格1.H1" table:number-columns-spanned="7" office:value-type="string">
            <text:p text:style-name="Standard"><text:span text:style-name="T2">□</text:span><text:span text:style-name="T1">本 校 財 產：□維修□捐贈□移撥 <text:s text:c="8"/>□其他：</text:span><text:span text:style-name="T3"> <text:s text:c="14"/></text:span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H1" table:number-columns-spanned="7" office:value-type="string">
            <text:p text:style-name="P10"><text:span text:style-name="T2">□</text:span><text:span text:style-name="T4">廢棄物處</text:span><text:span text:style-name="T5">理</text:span><text:span text:style-name="T1">：□資源回收 <text:s/>□工程處理廠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H1" table:number-columns-spanned="7" office:value-type="string">
            <text:p text:style-name="P10"><text:span text:style-name="T2">□</text:span><text:span text:style-name="T1">奉 准 報 廢 財 物 標 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7">攜出財物名稱數量</text:p>
          </table:table-cell>
          <table:table-cell table:style-name="表格1.H1" table:number-columns-spanned="7" office:value-type="string">
            <text:p text:style-name="P4">財產名稱</text:p>
            <text:p text:style-name="P4">(財物編、序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申請單位</text:p>
            <text:p text:style-name="P4">保管人員</text:p>
          </table:table-cell>
          <table:covered-table-cell/>
          <table:table-cell table:style-name="表格1.A1" table:number-columns-spanned="3" office:value-type="string">
            <text:p text:style-name="P4">申請單位主管</text:p>
          </table:table-cell>
          <table:covered-table-cell/>
          <table:covered-table-cell/>
          <table:table-cell table:style-name="表格1.A1" table:number-columns-spanned="2" office:value-type="string">
            <text:p text:style-name="P4">保管組 組長</text:p>
          </table:table-cell>
          <table:covered-table-cell/>
          <table:table-cell table:style-name="表格1.H1" office:value-type="string">
            <text:p text:style-name="P4">執勤警衛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1" office:value-type="string">
            <text:p text:style-name="P5"/>
          </table:table-cell>
        </table:table-row>
      </table:table>
      <text:p text:style-name="Standard"><text:span text:style-name="T6"><text:s text:c="9"/></text:span><text:span text:style-name="T1">-------------------------------------------------------------------------------------</text:span></text:p>
      <text:p text:style-name="P3"><draw:frame draw:style-name="fr1" draw:name="外框2" text:anchor-type="char" svg:x="14.605cm" svg:y="0.164cm" svg:width="3.493cm" svg:height="0.854cm" draw:z-index="1"><draw:text-box><text:p text:style-name="P2">申請單位存查聯</text:p></draw:text-box></draw:frame></text:p>
      <text:p text:style-name="P9">國立屏東科技大學放行條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4">攜出單位(人員)</text:p>
          </table:table-cell>
          <table:table-cell table:style-name="表格2.A1" table:number-rows-spanned="2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6">聯絡電話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rows-spanned="2" office:value-type="string">
            <text:p text:style-name="P4">送出時間</text:p>
          </table:table-cell>
          <table:table-cell table:style-name="表格2.H1" table:number-rows-spanned="2" office:value-type="string">
            <text:p text:style-name="P4"><text:span text:style-name="T7"><text:s text:c="2"/></text:span>年 <text:s text:c="2"/>月 <text:s text:c="2"/>日 <text:s text:c="2"/>時 <text:s text:c="2"/>分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6">車牌號碼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6">事由</text:p>
          </table:table-cell>
          <table:table-cell table:style-name="表格2.H1" table:number-columns-spanned="7" office:value-type="string">
            <text:p text:style-name="Standard"><text:span text:style-name="T2">□</text:span><text:span text:style-name="T1">本 校 財 產：□維修□捐贈□移撥 <text:s text:c="8"/>□其他：</text:span><text:span text:style-name="T3"> <text:s text:c="14"/></text:span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H1" table:number-columns-spanned="7" office:value-type="string">
            <text:p text:style-name="P10"><text:span text:style-name="T2">□</text:span><text:span text:style-name="T4">廢棄物處</text:span><text:span text:style-name="T5">理</text:span><text:span text:style-name="T1">：□資源回收 <text:s/>□工程處理廠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H1" table:number-columns-spanned="7" office:value-type="string">
            <text:p text:style-name="P7"><text:span text:style-name="T7">□</text:span>奉 准 報 廢 財 物 標 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7">攜出財物名稱數量</text:p>
          </table:table-cell>
          <table:table-cell table:style-name="表格2.H1" table:number-columns-spanned="7" office:value-type="string">
            <text:p text:style-name="P4">財產名稱</text:p>
            <text:p text:style-name="P4">(財物編、序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4">申請單位</text:p>
            <text:p text:style-name="P4">保管人員</text:p>
          </table:table-cell>
          <table:covered-table-cell/>
          <table:table-cell table:style-name="表格2.A1" table:number-columns-spanned="3" office:value-type="string">
            <text:p text:style-name="P4">申請單位主管</text:p>
          </table:table-cell>
          <table:covered-table-cell/>
          <table:covered-table-cell/>
          <table:table-cell table:style-name="表格2.A1" table:number-columns-spanned="2" office:value-type="string">
            <text:p text:style-name="P4">保管組 組長</text:p>
          </table:table-cell>
          <table:covered-table-cell/>
          <table:table-cell table:style-name="表格2.H1" office:value-type="string">
            <text:p text:style-name="P4">執勤警衛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H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教育大學物品攜出放行條</dc:title>
    <dc:subject/>
    <meta:keyword/>
    <meta:initial-creator>ASUSUSER</meta:initial-creator>
    <meta:creation-date>2021-11-03T16:17:00</meta:creation-date>
    <dc:date>2021-11-05T11:09:18.396000000</dc:date>
    <meta:print-date>2010-03-02T10:39:00</meta:print-date>
    <meta:editing-cycles>3</meta:editing-cycles>
    <meta:editing-duration>PT4M22S</meta:editing-duration>
    <meta:generator>NDC_ODF_Application_Tools_/2.0.6$Windows_X86_64 LibreOffice_project/bcda3e35925792cbbfa90727166a0d0448f033b4</meta:generator>
    <meta:document-statistic meta:table-count="2" meta:image-count="0" meta:object-count="0" meta:page-count="1" meta:paragraph-count="39" meta:word-count="270" meta:character-count="467" meta:non-whitespace-character-count="354"/>
  </office:meta>
</office:document-meta>
</file>