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16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482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136cm"/>
    </style:style>
    <style:style style:name="表格1.M" style:family="table-column">
      <style:table-column-properties style:column-width="1.034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4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64cm" fo:keep-together="always"/>
    </style:style>
    <style:style style:name="表格1.13" style:family="table-row">
      <style:table-row-properties style:min-row-height="5.40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weight-complex="bold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 style:font-weight-complex="bold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8" style:family="paragraph" style:parent-style-name="Standard">
      <style:text-properties fo:color="#000000" style:font-name="標楷體" fo:font-size="8pt" style:font-name-asian="標楷體" style:font-size-asian="8pt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Arial"/>
    </style:style>
    <style:style style:name="P11" style:family="paragraph" style:parent-style-name="Standard">
      <style:text-properties fo:color="#000000" style:font-name="標楷體" fo:font-size="11pt" style:font-name-asian="標楷體" style:font-size-asian="11pt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Arial" style:font-weight-complex="bold"/>
    </style:style>
    <style:style style:name="P13" style:family="paragraph" style:parent-style-name="Standard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1pt" fo:letter-spacing="-0.035cm" style:font-name-asian="標楷體" style:font-size-asian="11pt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1pt" fo:letter-spacing="-0.035cm" style:font-name-asian="標楷體" style:font-size-asian="11pt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635cm" loext:contextual-spacing="false" fo:line-height="0.706cm"/>
    </style:style>
    <style:style style:name="P18" style:family="paragraph" style:parent-style-name="Standard">
      <style:paragraph-properties fo:margin-left="0cm" fo:margin-right="0cm" fo:margin-top="0cm" fo:margin-bottom="0.635cm" loext:contextual-spacing="false" fo:line-height="0.706cm" fo:text-indent="2.469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_20_indent">
      <style:paragraph-properties fo:margin-left="0.002cm" fo:margin-right="0cm" fo:line-height="0.706cm" fo:text-indent="0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0.706cm" fo:text-indent="0cm" style:auto-text-indent="false"/>
    </style:style>
    <style:style style:name="P22" style:family="paragraph" style:parent-style-name="條文一" style:master-page-name="Standard">
      <style:paragraph-properties fo:margin-left="0cm" fo:margin-right="-0.415cm" fo:margin-top="1.588cm" fo:margin-bottom="0.318cm" loext:contextual-spacing="false" fo:line-height="0.635cm" fo:text-align="center" style:justify-single-word="false" fo:text-indent="0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name-complex="Arial"/>
    </style:style>
    <style:style style:name="T3" style:family="text">
      <style:text-properties fo:color="#000000" style:font-name="標楷體" style:font-name-asian="標楷體" style:font-name-complex="Arial" style:font-size-complex="12pt"/>
    </style:style>
    <style:style style:name="T4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5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6" style:family="text">
      <style:text-properties fo:color="#000000" style:font-name="標楷體" style:font-name-asian="標楷體" style:font-name-complex="Arial" style:font-weight-complex="bold"/>
    </style:style>
    <style:style style:name="T7" style:family="text">
      <style:text-properties fo:color="#000000" style:font-name="標楷體" style:font-name-asian="標楷體" style:font-name-complex="Arial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Arial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8pt" style:font-name-asian="標楷體" style:font-size-asian="8pt" style:font-name-complex="Arial"/>
    </style:style>
    <style:style style:name="T12" style:family="text">
      <style:text-properties fo:color="#000000" style:font-name="標楷體" fo:font-size="8pt" style:font-name-asian="標楷體" style:font-size-asian="8pt" style:font-name-complex="Arial" style:font-weight-complex="bold"/>
    </style:style>
    <style:style style:name="T13" style:family="text">
      <style:text-properties fo:color="#000000" style:font-name="標楷體" fo:font-size="8pt" fo:letter-spacing="-0.035cm" style:font-name-asian="標楷體" style:font-size-asian="8pt" style:font-name-complex="Arial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Arial" style:font-weight-complex="bold"/>
    </style:style>
    <style:style style:name="T15" style:family="text">
      <style:text-properties fo:color="#000000" style:font-name="標楷體" fo:font-size="11pt" fo:letter-spacing="-0.035cm" style:font-name-asian="標楷體" style:font-size-asian="11pt" style:font-name-complex="Arial" style:font-weight-complex="bold"/>
    </style:style>
    <style:style style:name="T16" style:family="text">
      <style:text-properties fo:color="#000000" style:font-name="標楷體" fo:letter-spacing="-0.035cm" style:font-name-asian="標楷體" style:font-name-complex="Arial" style:font-weight-complex="bold"/>
    </style:style>
    <style:style style:name="T17" style:family="text">
      <style:text-properties fo:color="#000000" style:font-name="標楷體" fo:letter-spacing="-0.035cm" style:font-name-asian="標楷體" style:font-name-complex="Arial" style:font-weight-complex="bold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0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21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22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style:font-weight-complex="bold"/>
    </style:style>
    <style:style style:name="T28" style:family="text">
      <style:text-properties style:font-size-complex="12pt"/>
    </style:style>
    <style:style style:name="T2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8pt" style:font-size-asian="8pt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076cm" svg:y="5.025cm" svg:width="17.8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C" table:number-columns-repeated="2"/><table:table-column table:style-name="表格1.K"/><table:table-column table:style-name="表格1.L"/><table:table-column table:style-name="表格1.M"/><table:table-row table:style-name="表格1.1"><table:table-cell table:style-name="表格1.A1" table:number-rows-spanned="2" office:value-type="string"><text:p text:style-name="P1">序號</text:p></table:table-cell><table:table-cell table:style-name="表格1.B1" table:number-rows-spanned="2" office:value-type="string"><text:p text:style-name="P16"><text:span text:style-name="T4">檔</text:span><text:span text:style-name="T4">號/文號</text:span></text:p></table:table-cell><table:table-cell table:style-name="表格1.B1" table:number-columns-spanned="5" office:value-type="string"><text:p text:style-name="P4">可提供應用（可複選）</text:p><text:p text:style-name="P5"/></table:table-cell><table:covered-table-cell/><table:covered-table-cell/><table:covered-table-cell/><table:covered-table-cell/><table:table-cell table:style-name="表格1.B1" table:number-columns-spanned="4" office:value-type="string"><text:p text:style-name="P6">暫無法提供應用原因</text:p><text:p text:style-name="P5">（請詳閱條文款項）</text:p></table:table-cell><table:covered-table-cell/><table:covered-table-cell/><table:covered-table-cell/><table:table-cell table:style-name="表格1.L1" table:number-columns-spanned="2" office:value-type="string"><text:p text:style-name="P2">業務單位是否陪同</text:p></table:table-cell><table:covered-table-cell/></table:table-row><table:table-row table:style-name="表格1.2"><table:covered-table-cell/><table:covered-table-cell/><table:table-cell table:style-name="表格1.C2" office:value-type="string"><text:p text:style-name="P11">複製品供　閱</text:p></table:table-cell><table:table-cell table:style-name="表格1.C2" office:value-type="string"><text:p text:style-name="P2">原件</text:p><text:p text:style-name="P2">供閱</text:p></table:table-cell><table:table-cell table:style-name="表格1.C2" office:value-type="string"><text:p text:style-name="P12">提供</text:p><text:p text:style-name="P12">複製</text:p></table:table-cell><table:table-cell table:style-name="表格1.C2" office:value-type="string"><text:p text:style-name="P14">全部提供頁　　數</text:p></table:table-cell><table:table-cell table:style-name="表格1.C2" office:value-type="string"><text:p text:style-name="P14">不能提供</text:p><text:p text:style-name="P14">頁　　碼</text:p></table:table-cell><table:table-cell table:style-name="表格1.C2" office:value-type="string"><text:p text:style-name="P15">依檔案法第 18條</text:p></table:table-cell><table:table-cell table:style-name="表格1.C2" office:value-type="string"><text:p text:style-name="P19"><text:span text:style-name="T6">依行政程序法</text:span><text:span text:style-name="T16">第</text:span><text:span text:style-name="T16">46</text:span><text:span text:style-name="T16">條</text:span></text:p></table:table-cell><table:table-cell table:style-name="表格1.C2" office:value-type="string"><text:p text:style-name="P12">依政府資訊公開法第18條</text:p></table:table-cell><table:table-cell table:style-name="表格1.C2" office:value-type="string"><text:p text:style-name="P13">其他</text:p></table:table-cell><table:table-cell table:style-name="表格1.C2" office:value-type="string"><text:p text:style-name="P2">是</text:p></table:table-cell><table:table-cell table:style-name="表格1.M2" office:value-type="string"><text:p text:style-name="P2">否</text:p></table:table-cell></table:table-row><table:table-row table:style-name="表格1.3"><table:table-cell table:style-name="表格1.A3" office:value-type="string"><text:p text:style-name="P3">1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2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3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4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5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3"><table:table-cell table:style-name="表格1.A3" office:value-type="string"><text:p text:style-name="P3">6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7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8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9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4"><table:table-cell table:style-name="表格1.A3" office:value-type="string"><text:p text:style-name="P3">10</text:p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text:p text:style-name="P8"/></table:table-cell><table:table-cell table:style-name="表格1.B2" office:value-type="string"><text:p text:style-name="P9"/></table:table-cell><table:table-cell table:style-name="表格1.M3" office:value-type="string"><text:p text:style-name="P9"/></table:table-cell></table:table-row><table:table-row table:style-name="表格1.13"><table:table-cell table:style-name="表格1.A13" table:number-columns-spanned="13" office:value-type="string"><text:p text:style-name="P17"><text:span text:style-name="T9">審核結果：如申請表之審核欄，同意提供應用</text:span><text:span text:style-name="T10"> <text:s text:c="6"/></text:span><text:span text:style-name="T9"><text:s/>件。</text:span></text:p><text:p text:style-name="P18"><text:span text:style-name="T9">暫無法提供應用</text:span><text:span text:style-name="T10"> <text:s text:c="5"/></text:span><text:span text:style-name="T9"><text:s/>件。</text:span></text:p><text:p text:style-name="P18"><text:span text:style-name="T9">暫無法提供應用之理由：</text:span><text:span text:style-name="T10"> <text:s text:c="37"/></text:span><text:span text:style-name="T9"><text:s/></text:span></text:p><text:p text:style-name="P7"/><text:p text:style-name="P7">承 辦 人： <text:s text:c="24"/>主任秘書：</text:p><text:p text:style-name="P7"/><text:p text:style-name="P7">單位主管： <text:s text:c="24"/>校 <text:s text:c="3"/>長：</text:p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8"> <text:s text:c="6"/></text:span><text:span text:style-name="T20">國立</text:span><text:span text:style-name="T20">屏東科技</text:span><text:span text:style-name="T20">大學檔案應用申請審核</text:span><text:span text:style-name="T20">表</text:span><text:span text:style-name="T19"> <text:s/></text:span><text:span text:style-name="T22">附件六</text:span></text:p>
      <text:p text:style-name="P20"><text:span text:style-name="T29"><text:s text:c="12"/></text:span><text:span text:style-name="T30">君</text:span><text:span text:style-name="T32"> </text:span><text:span text:style-name="T30">申請本校檔案應用</text:span><text:span text:style-name="T29"> <text:s text:c="4"/></text:span><text:span text:style-name="T32"><text:s/></text:span><text:span text:style-name="T30">件係屬貴單位檔案，請於</text:span><text:span text:style-name="T31">5</text:span><text:span text:style-name="T30">個工作日審畢</text:span></text:p>
      <text:p text:style-name="P21"><text:soft-page-break/><text:span text:style-name="T30">，</text:span><text:span text:style-name="T24">其有</text:span><text:span text:style-name="T25">暫無法提供應用</text:span><text:span text:style-name="T24">者，應敘明理由，陳校長裁示後送回本校文書組。</text:span></text:p>
      <text:p text:style-name="P20"><text:span text:style-name="T30">此致</text:span><text:span text:style-name="T29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cu</meta:initial-creator>
    <meta:creation-date>2021-11-10T11:49:00</meta:creation-date>
    <dc:creator>Windows 使用者</dc:creator>
    <dc:date>2021-11-10T11:49:00</dc:date>
    <meta:editing-cycles>2</meta:editing-cycles>
    <meta:document-statistic meta:table-count="1" meta:image-count="0" meta:object-count="0" meta:page-count="2" meta:paragraph-count="39" meta:word-count="249" meta:character-count="414" meta:non-whitespace-character-count="253"/>
    <meta:generator>NDC_ODF_Application_Tools/1.0.2$Windows_X86_64 LibreOffice_project/e7b18eac6983b57cd36244d0d7751dceefe72182</meta:generator>
  </office:meta>
</office:document-meta>
</file>