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67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2.572cm"/>
    </style:style>
    <style:style style:name="表格1.F" style:family="table-column">
      <style:table-column-properties style:column-width="1.455cm"/>
    </style:style>
    <style:style style:name="表格1.G" style:family="table-column">
      <style:table-column-properties style:column-width="1.388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1.196cm" fo:keep-together="always"/>
    </style:style>
    <style:style style:name="P1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letter-spacing="-0.035cm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11" style:family="paragraph" style:parent-style-name="Standard" style:master-page-name="Standard">
      <style:paragraph-properties fo:margin-left="0cm" fo:margin-right="3.145cm" fo:text-align="justify" fo:text-align-last="justify" style:justify-single-word="false" fo:text-indent="3.928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fo:margin-left="0cm" fo:margin-right="0cm" fo:text-indent="5.911cm" style:auto-text-indent="false"/>
    </style:style>
    <style:style style:name="P13" style:family="paragraph" style:parent-style-name="Standard">
      <style:paragraph-properties fo:margin-left="0.42cm" fo:margin-right="0cm" fo:margin-top="0.318cm" fo:margin-bottom="0cm" loext:contextual-spacing="false" style:line-height-at-least="0cm" fo:text-align="justify" style:justify-single-word="false" fo:text-indent="0.03cm" style:auto-text-indent="false"/>
    </style:style>
    <style:style style:name="P14" style:family="paragraph" style:parent-style-name="Standard">
      <style:paragraph-properties fo:margin-left="1.797cm" fo:margin-right="0cm" fo:margin-top="0.318cm" fo:margin-bottom="0cm" loext:contextual-spacing="false" style:line-height-at-least="0cm" fo:text-align="justify" style:justify-single-word="false" fo:text-indent="-1.344cm" style:auto-text-indent="false"/>
    </style:style>
    <style:style style:name="P15" style:family="paragraph" style:parent-style-name="Standard">
      <style:paragraph-properties fo:margin-left="1.797cm" fo:margin-right="0cm" fo:margin-top="0.318cm" fo:margin-bottom="0cm" loext:contextual-spacing="false" style:line-height-at-least="0cm" fo:text-align="justify" style:justify-single-word="false" fo:text-indent="-1.34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976cm" fo:margin-right="0cm" fo:margin-top="0.318cm" fo:margin-bottom="0cm" loext:contextual-spacing="false" style:line-height-at-least="0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394cm" fo:margin-right="1.739cm" fo:margin-top="0.318cm" fo:margin-bottom="0cm" loext:contextual-spacing="false" style:line-height-at-least="0cm" fo:text-align="center" style:justify-single-word="false" fo:text-indent="-0.37cm" style:auto-text-indent="false"/>
    </style:style>
    <style:style style:name="T1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屏東科技大學</text:p>
      <text:p text:style-name="P12"><draw:frame draw:style-name="fr1" draw:name="外框1" text:anchor-type="char" svg:x="3.863cm" svg:y="0.106cm" svg:width="3.387cm" svg:height="1.27cm" draw:z-index="0"><draw:text-box><text:p text:style-name="P1"><text:span text:style-name="T1"></text:span><text:span text:style-name="T2">財　　　產</text:span></text:p><text:p text:style-name="P2"><text:span text:style-name="T1"></text:span><text:span text:style-name="T2">非消耗物品</text:span></text:p></draw:text-box></draw:frame><text:span text:style-name="T4"><text:s text:c="3"/></text:span><text:span text:style-name="T4"><text:s text:c="8"/></text:span><text:span text:style-name="T11">減損硬碟消磁切結書</text:span></text:p>
      <text:p text:style-name="P3"/>
      <text:p text:style-name="P13"><text:span text:style-name="T7">茲立書人</text:span><text:span text:style-name="T5"> <text:s text:c="12"/></text:span><text:span text:style-name="T7">同意於使用公務電腦、網路及相關電腦資源時，確實遵守下列約定條款，善盡職務上資訊保密與資料保護的義</text:span><text:span text:style-name="T12">務。</text:span></text:p>
      <text:p text:style-name="P14"><text:span text:style-name="T7">(一)<text:tab/>為維護公務機密及個人資料保護，對於經核定與職務上相關公務機關及個人資料，就其內容之部份或全部應負保密之責。</text:span></text:p>
      <text:p text:style-name="P14"><text:span text:style-name="T7">(二)<text:tab/>個人使用公務電腦、網路及相關電腦等資源之儲存</text:span><text:span text:style-name="T7">設</text:span><text:span text:style-name="T7">備，於辦理財產減損時，應執行</text:span><text:span text:style-name="T9">硬碟等相關儲存設備之消磁</text:span><text:span text:style-name="T7">作</text:span><text:span text:style-name="T7">業</text:span><text:span text:style-name="T7">，以確切落實公務</text:span><text:span text:style-name="T7">資料</text:span><text:span text:style-name="T7">及個人資料保護之目的。</text:span></text:p>
      <text:p text:style-name="P14"><text:span text:style-name="T7">(三)<text:tab/>設備明細資料如下表或減損單內容。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購置</text:p>
            <text:p text:style-name="P4">日期</text:p>
          </table:table-cell>
          <table:table-cell table:style-name="表格1.B1" office:value-type="string">
            <text:p text:style-name="P4">財產編號及序號</text:p>
          </table:table-cell>
          <table:table-cell table:style-name="表格1.B1" office:value-type="string">
            <text:p text:style-name="P6">名稱</text:p>
          </table:table-cell>
          <table:table-cell table:style-name="表格1.B1" office:value-type="string">
            <text:p text:style-name="P4">型式</text:p>
          </table:table-cell>
          <table:table-cell table:style-name="表格1.B1" office:value-type="string">
            <text:p text:style-name="P5">廠牌</text:p>
          </table:table-cell>
          <table:table-cell table:style-name="表格1.B1" office:value-type="string">
            <text:p text:style-name="P5">單位</text:p>
          </table:table-cell>
          <table:table-cell table:style-name="表格1.G1" office:value-type="string">
            <text:p text:style-name="P5">數量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G1" office:value-type="string">
            <text:p text:style-name="P7"/>
          </table:table-cell>
        </table:table-row>
      </table:table>
      <text:p text:style-name="P16"/>
      <text:p text:style-name="P17"><text:span text:style-name="T12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1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dc:description/>
    <meta:initial-creator> </meta:initial-creator>
    <meta:creation-date>2013-01-29T11:50:00</meta:creation-date>
    <dc:date>2021-11-05T11:04:58.319000000</dc:date>
    <meta:print-date>2013-01-14T14:44:00</meta:print-date>
    <meta:editing-cycles>3</meta:editing-cycles>
    <meta:generator>NDC_ODF_Application_Tools_/2.0.6$Windows_X86_64 LibreOffice_project/bcda3e35925792cbbfa90727166a0d0448f033b4</meta:generator>
    <meta:editing-duration>PT1M32S</meta:editing-duration>
    <meta:document-statistic meta:table-count="1" meta:image-count="0" meta:object-count="0" meta:page-count="1" meta:paragraph-count="17" meta:word-count="258" meta:character-count="318" meta:non-whitespace-character-count="258"/>
  </office:meta>
</office:document-meta>
</file>