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電話費注意事項：</text:p>
      <text:p text:style-name="內文"/>
      <text:p text:style-name="內文">1.<text:s/>為配合主計室及出納組作業期程，收到扣繳清單時，惠請於限期內擲送事務組辦理。逾期將會由個人薪資扣繳，屆時｢單位話費｣如要申請歸墊，則須由各人簽核辦理。</text:p>
      <text:p text:style-name="內文">2.<text:s/>裝設直撥電話，電信局每月加收配號費90元。</text:p>
      <text:p text:style-name="內文">(各單位主管1支直撥配號費由學校給付，其餘須扣繳)</text:p>
      <text:p text:style-name="內文">3.<text:s/>請參考所附分機明細帳，依屬性將金額填入對應項目內。</text:p>
      <text:p text:style-name="內文">4.<text:s/>｢單位話費｣，須經單位主管用印，由單位經費扣繳，不扣個人薪資。</text:p>
      <text:p text:style-name="內文">5.<text:s/>｢個人｣及｢計畫｣兩項話費，均先由個人薪資中扣繳，計畫話費再由各單位檢具核銷歸墊。</text:p>
      <text:p text:style-name="內文">6.<text:s/>｢計畫｣話費核銷歸墊時，請檢附電話明細表及電信局收據(本組會提供影本)。如有國際話費，不論公、私用話費，都需附明細表。</text:p>
      <text:p text:style-name="內文">7.<text:s/>如扣款選項為｢個人｣或｢計畫｣話費，扣繳人為個人或計畫主持人本人，則可免經單位主管用印。</text:p>
      <text:p text:style-name="內文">8.<text:s/>如有疑問請洽事務組分機6667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sist1</meta:initial-creator>
    <dc:creator>assist1</dc:creator>
    <meta:creation-date>2024-09-03T06:15:00Z</meta:creation-date>
    <dc:date>2024-09-03T06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