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1.693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margin-top="0.318cm" fo:margin-bottom="0cm" style:contextual-spacing="false" fo:line-height="100%" fo:text-indent="1.693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00%"/>
      <style:text-properties fo:font-size="16pt" style:font-name-asian="標楷體" style:font-size-asian="16pt" style:font-size-complex="16pt"/>
    </style:style>
    <style:style style:name="P7" style:family="paragraph" style:parent-style-name="Text_20_body">
      <style:text-properties fo:font-size="16pt" style:font-size-asian="16pt" style:font-size-complex="16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fo:font-size="20pt" style:font-size-asian="20pt" style:font-size-complex="20pt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16pt" style:font-size-asian="16pt" style:font-size-complex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領 <text:s/>款 <text:s/>收 <text:s/>據</text:p>
      <text:p text:style-name="P8"><text:span text:style-name="預設段落字型"><text:span text:style-name="T3"><text:tab/>　　 <text:s text:c="11"/>年 <text:s text:c="3"/>月 <text:s text:c="3"/>日</text:span></text:span></text:p>
      <text:p text:style-name="P5"/>
      <text:p text:style-name="P4"><text:tab/>茲收到國立屏東科技大學發給 <text:s text:c="27"/>費</text:p>
      <text:p text:style-name="P4"/>
      <text:p text:style-name="P4">新臺幣 <text:s text:c="5"/>萬 <text:s text:c="4"/>仟 <text:s text:c="4"/>佰 <text:s text:c="4"/>拾 <text:s text:c="4"/>元整</text:p>
      <text:p text:style-name="P1">此據。</text:p>
      <text:p text:style-name="P6">領款人：姓 <text:s text:c="6"/>名：　　　　　　　 <text:s text:c="9"/>（簽章）</text:p>
      <text:p text:style-name="P1">服 務 單 位：</text:p>
      <text:p text:style-name="P1">戶 籍 地 址：</text:p>
      <text:p text:style-name="P2">身份證字號：</text:p>
      <text:p text:style-name="P2">(或護照號碼)</text:p>
      <text:p text:style-name="P6"/>
      <text:p text:style-name="P6">款項內容及計算說明：</text:p>
      <text:p text:style-name="P7"/>
      <text:p text:style-name="P11"/>
      <text:p text:style-name="P9"/>
      <text:p text:style-name="P10">領 <text:s/>款 <text:s/>收 <text:s/>據</text:p>
      <text:p text:style-name="P8"><text:span text:style-name="預設段落字型"><text:span text:style-name="T3"><text:tab/>　　 <text:s text:c="11"/>年 <text:s text:c="3"/>月 <text:s text:c="3"/>日</text:span></text:span></text:p>
      <text:p text:style-name="P5"/>
      <text:p text:style-name="P4"><text:tab/>茲收到國立屏東科技大學發給 <text:s text:c="27"/>費</text:p>
      <text:p text:style-name="P4"/>
      <text:p text:style-name="P4">新臺幣 <text:s text:c="5"/>萬 <text:s text:c="4"/>仟 <text:s text:c="4"/>佰 <text:s text:c="4"/>拾 <text:s text:c="4"/>元整</text:p>
      <text:p text:style-name="P1">此據。</text:p>
      <text:p text:style-name="P6">領款人 <text:s/>姓 <text:s text:c="6"/>名：　　　　　　　 <text:s text:c="9"/>（簽章）</text:p>
      <text:p text:style-name="P1">服 務 單 位：</text:p>
      <text:p text:style-name="P1">戶 籍 地 址：</text:p>
      <text:p text:style-name="P2">身份證字號：</text:p>
      <text:p text:style-name="P2">(或護照號碼)</text:p>
      <text:p text:style-name="P6"/>
      <text:p text:style-name="P3"><text:span text:style-name="預設段落字型"><text:span text:style-name="T3">款項內容及計算說明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領  款  收  據</dc:title>
    <dc:description/>
    <dc:subject/>
    <meta:initial-creator>SuperXP</meta:initial-creator>
    <meta:creation-date>2022-05-16T07:30:00Z</meta:creation-date>
    <dc:date>2022-05-16T15:41:17.322000000</dc:date>
    <meta:editing-cycles>5</meta:editing-cycles>
    <meta:editing-duration>PT2M10S</meta:editing-duration>
    <meta:document-statistic meta:table-count="0" meta:image-count="0" meta:object-count="0" meta:page-count="1" meta:paragraph-count="22" meta:word-count="153" meta:character-count="383" meta:non-whitespace-character-count="153"/>
    <meta:user-defined meta:name="FormatCheck" meta:value-type="boolean">true</meta:user-defined>
    <meta:template xlink:type="simple" xlink:actuate="onRequest" xlink:title="" xlink:href="Normal"/>
  </office:meta>
</office:document-meta>
</file>