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4.505cm"/>
    </style:style>
    <style:style style:name="表格1.B" style:family="table-column">
      <style:table-column-properties style:column-width="3.923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5.5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88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836cm" fo:keep-together="auto"/>
    </style:style>
    <style:style style:name="表格1.14" style:family="table-row">
      <style:table-row-properties style:min-row-height="0.704cm" fo:keep-together="auto"/>
    </style:style>
    <style:style style:name="表格1.15" style:family="table-row">
      <style:table-row-properties style:min-row-height="0.635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505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422cm"/>
    </style:style>
    <style:style style:name="表格2.D" style:family="table-column">
      <style:table-column-properties style:column-width="4.085cm"/>
    </style:style>
    <style:style style:name="表格2.E" style:family="table-column">
      <style:table-column-properties style:column-width="5.50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row-height="1.19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312cm" fo:keep-together="auto"/>
    </style:style>
    <style:style style:name="表格2.14" style:family="table-row">
      <style:table-row-properties style:min-row-height="3.235cm" fo:keep-together="auto"/>
    </style:style>
    <style:style style:name="表格3" style:family="table">
      <style:table-properties style:width="17.519cm" fo:margin-left="0.743cm" table:align="left" style:writing-mode="lr-tb"/>
    </style:style>
    <style:style style:name="表格3.A" style:family="table-column">
      <style:table-column-properties style:column-width="13.751cm"/>
    </style:style>
    <style:style style:name="表格3.B" style:family="table-column">
      <style:table-column-properties style:column-width="3.768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fo:margin-left="0cm" table:align="left" style:writing-mode="lr-tb"/>
    </style:style>
    <style:style style:name="表格4.A" style:family="table-column">
      <style:table-column-properties style:column-width="3.233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492cm"/>
    </style:style>
    <style:style style:name="表格4.E" style:family="table-column">
      <style:table-column-properties style:column-width="3.434cm"/>
    </style:style>
    <style:style style:name="表格4.F" style:family="table-column">
      <style:table-column-properties style:column-width="3.092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4" style:family="table-row">
      <style:table-row-properties style:min-row-height="1.16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" style:family="table">
      <style:table-properties style:width="19.789cm" fo:margin-left="-0.769cm" table:align="left" style:writing-mode="lr-tb"/>
    </style:style>
    <style:style style:name="表格5.A" style:family="table-column">
      <style:table-column-properties style:column-width="1.004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5.26cm"/>
    </style:style>
    <style:style style:name="表格5.D" style:family="table-column">
      <style:table-column-properties style:column-width="1.002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2.505cm"/>
    </style:style>
    <style:style style:name="表格5.G" style:family="table-column">
      <style:table-column-properties style:column-width="4.413cm"/>
    </style:style>
    <style:style style:name="表格5.H" style:family="table-column">
      <style:table-column-properties style:column-width="2.602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3" style:family="table-row">
      <style:table-row-properties style:min-row-height="0.593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4" style:family="table-row">
      <style:table-row-properties style:min-row-height="0.572cm" fo:keep-together="auto"/>
    </style:style>
    <style:style style:name="表格5.5" style:family="table-row">
      <style:table-row-properties style:min-row-height="0.99cm" fo:keep-together="auto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5.H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459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8" style:family="paragraph" style:parent-style-name="Standard">
      <style:paragraph-properties fo:line-height="0.494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line-height="0.459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Default">
      <style:paragraph-properties fo:margin-left="0cm" fo:margin-right="0cm" fo:line-height="0.635cm" fo:text-indent="0.494cm" style:auto-text-indent="false"/>
    </style:style>
    <style:style style:name="P26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7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fo:language="none" fo:country="none" style:font-name-asian="標楷體" style:font-size-asian="14pt" style:language-asian="zh" style:country-asian="HK" style:font-name-complex="標楷體" style:font-size-complex="14pt"/>
    </style:style>
    <style:style style:name="P28" style:family="paragraph" style:parent-style-name="Standard">
      <style:paragraph-properties fo:margin-left="0cm" fo:margin-right="0cm" fo:text-indent="3.104cm" style:auto-text-indent="false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</style:style>
    <style:style style:name="P31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</style:style>
    <style:style style:name="P33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</style:style>
    <style:style style:name="P35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cm" fo:orphans="2" fo:widows="2" fo:text-indent="0.847cm" style:auto-text-indent="false"/>
    </style:style>
    <style:style style:name="P37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false" style:font-name-asian="標楷體" style:font-name-complex="新細明體"/>
    </style:style>
    <style:style style:name="P38" style:family="paragraph" style:parent-style-name="Standard">
      <style:paragraph-properties fo:margin-left="0cm" fo:margin-right="0cm" fo:orphans="2" fo:widows="2" fo:text-indent="1.27cm" style:auto-text-indent="false"/>
      <style:text-properties fo:color="#000000" style:font-name="標楷體" style:letter-kerning="false" style:font-name-asian="標楷體" style:font-name-complex="新細明體"/>
    </style:style>
    <style:style style:name="P39" style:family="paragraph" style:parent-style-name="Standard">
      <style:paragraph-properties fo:margin-left="0cm" fo:margin-right="0cm" fo:orphans="2" fo:widows="2" fo:text-indent="1.27cm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P40" style:family="paragraph" style:parent-style-name="Standard">
      <style:paragraph-properties fo:margin-left="0cm" fo:margin-right="0cm" fo:orphans="2" fo:widows="2" fo:text-indent="2.117cm" style:auto-text-indent="false"/>
    </style:style>
    <style:style style:name="P41" style:family="paragraph" style:parent-style-name="Standard">
      <style:paragraph-properties fo:margin-top="0cm" fo:margin-bottom="0cm" loext:contextual-spacing="false"/>
    </style:style>
    <style:style style:name="P42" style:family="paragraph" style:parent-style-name="Standard">
      <style:paragraph-properties fo:margin-left="-0.901cm" fo:margin-right="0cm" fo:text-align="center" style:justify-single-word="false" fo:orphans="2" fo:widows="2" fo:text-indent="0.792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43" style:family="paragraph" style:parent-style-name="清單段落">
      <style:paragraph-properties fo:margin-left="0.635cm" fo:margin-right="0cm" fo:line-height="0.459cm" fo:text-indent="0cm" style:auto-text-indent="false"/>
    </style:style>
    <style:style style:name="P44" style:family="paragraph" style:parent-style-name="清單段落">
      <style:paragraph-properties fo:margin-left="0.635cm" fo:margin-right="0cm" fo:line-height="0.494cm" fo:text-indent="0cm" style:auto-text-indent="false"/>
    </style:style>
    <style:style style:name="P45" style:family="paragraph" style:parent-style-name="清單段落">
      <style:paragraph-properties fo:margin-left="0cm" fo:margin-right="0cm" fo:line-height="0.494cm" fo:text-indent="1.482cm" style:auto-text-indent="false"/>
    </style:style>
    <style:style style:name="P46" style:family="paragraph" style:parent-style-name="Default">
      <style:paragraph-properties fo:line-height="0.635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7" style:family="paragraph" style:parent-style-name="Default">
      <style:paragraph-properties fo:line-height="0.635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8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9" style:family="paragraph" style:parent-style-name="Default">
      <style:paragraph-properties fo:line-height="0.635cm"/>
      <style:text-properties style:font-name="標楷體" fo:font-size="11.5pt" style:font-name-asian="標楷體" style:font-size-asian="11.5pt" style:font-name-complex="標楷體" style:font-size-complex="11.5pt"/>
    </style:style>
    <style:style style:name="P50" style:family="paragraph" style:parent-style-name="Default">
      <style:paragraph-properties fo:line-height="0.635cm">
        <style:tab-stops>
          <style:tab-stop style:position="2.794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51" style:family="paragraph" style:parent-style-name="Default">
      <style:paragraph-properties fo:line-height="0.635cm"/>
      <style:text-properties style:font-name="標楷體" fo:font-size="11.5pt" fo:language="none" fo:country="none" fo:font-weight="bold" style:font-name-asian="標楷體" style:font-size-asian="11.5pt" style:language-asian="none" style:country-asian="none" style:font-weight-asian="bold" style:font-name-complex="標楷體" style:font-size-complex="11.5pt"/>
    </style:style>
    <style:style style:name="P52" style:family="paragraph" style:parent-style-name="Default">
      <style:paragraph-properties fo:line-height="0.635cm"/>
      <style:text-properties style:font-name="標楷體" fo:font-size="11.5pt" fo:language="none" fo:country="none" style:font-name-asian="標楷體" style:font-size-asian="11.5pt" style:language-asian="none" style:country-asian="none" style:font-name-complex="標楷體" style:font-size-complex="11.5pt"/>
    </style:style>
    <style:style style:name="P53" style:family="paragraph" style:parent-style-name="Default">
      <style:paragraph-properties fo:line-height="0.635cm" fo:text-align="justify" style:justify-single-word="false"/>
    </style:style>
    <style:style style:name="P54" style:family="paragraph" style:parent-style-name="Default">
      <style:paragraph-properties fo:line-height="0.882cm"/>
    </style:style>
    <style:style style:name="P55" style:family="paragraph" style:parent-style-name="Default">
      <style:paragraph-properties fo:line-height="0.635cm" fo:break-before="pag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6" style:family="paragraph" style:parent-style-name="Default">
      <style:paragraph-properties fo:margin-left="0cm" fo:margin-right="0cm" fo:line-height="0.635cm" fo:text-indent="-0.499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57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color="#ff0000"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59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fo:font-size="22pt" style:letter-kerning="false" style:font-name-asian="標楷體" style:font-size-asian="22pt" style:font-name-complex="新細明體" style:font-size-complex="22pt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fo:color="#000000" style:font-name="標楷體" style:letter-kerning="false" style:font-name-asian="標楷體" style:font-name-complex="新細明體"/>
    </style:style>
    <style:style style:name="P63" style:family="paragraph" style:parent-style-name="Default">
      <style:paragraph-properties fo:margin-left="0cm" fo:margin-right="0cm" fo:line-height="0.882cm" fo:text-indent="1.131cm" style:auto-text-indent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64" style:family="paragraph" style:parent-style-name="清單段落" style:list-style-name="WW8Num25">
      <style:paragraph-properties fo:margin-top="0cm" fo:margin-bottom="0cm" loext:contextual-spacing="false" fo:line-height="0.459cm" fo:hyphenation-ladder-count="no-limit"/>
      <style:text-properties fo:hyphenate="true" fo:hyphenation-remain-char-count="2" fo:hyphenation-push-char-count="2"/>
    </style:style>
    <style:style style:name="P65" style:family="paragraph" style:parent-style-name="清單段落" style:list-style-name="WW8Num21">
      <style:paragraph-properties fo:margin-top="0cm" fo:margin-bottom="0cm" loext:contextual-spacing="false" fo:line-height="0.494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1pt" fo:font-weight="bold" style:font-name-asian="標楷體" style:font-size-asian="11pt" style:font-weight-asian="bold"/>
    </style:style>
    <style:style style:name="T4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5" style:family="text">
      <style:text-properties fo:font-size="11pt" fo:font-weight="bold" style:font-name-asian="Times New Roman" style:font-size-asian="11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7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18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9" style:family="text">
      <style:text-properties fo:color="#000000" style:font-name="標楷體" style:letter-kerning="false" style:font-name-asian="標楷體" style:font-name-complex="新細明體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22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23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12"/></text:p>
      <text:p text:style-name="P28"><text:span text:style-name="T1">國立屏東科技大學公務車輛管理及使用要點</text:span></text:p>
      <text:p text:style-name="P1"><text:span text:style-name="T3">中華民國109年11月26日</text:span><text:span text:style-name="T5"> </text:span><text:span text:style-name="T3">第252行政會議</text:span><text:span text:style-name="T4">決議</text:span></text:p>
      <text:p text:style-name="P29">壹、通則</text:p>
      <text:p text:style-name="P30"><text:span text:style-name="T2">一、<text:tab/>本校為落實公務車輛管理</text:span><text:span text:style-name="T7">，</text:span><text:span text:style-name="T2">提高工作效率，依據行政院訂頒「車輛管理手冊」之規定訂定本要點。</text:span></text:p>
      <text:p text:style-name="P30"><text:span text:style-name="T2">二、<text:tab/>本要點所指公務車輛，包括「管理用公務車輛」及「其他公務車輛」</text:span><text:span text:style-name="T7">，並由</text:span><text:span text:style-name="T2">行政單位及教學單位分別管理。</text:span></text:p>
      <text:p text:style-name="P31">三、<text:tab/>本校公務車輛除校長專用車外，均應集中調派使用。</text:p>
      <text:p text:style-name="P31">四、<text:tab/>本校公務車輛應於校區內集中停放。</text:p>
      <text:p text:style-name="P29">貳、管理用公務車輛調派使用</text:p>
      <text:p text:style-name="P31">五、<text:tab/>行政單位所轄「管理用公務車輛」之調派依下列規定辦理：</text:p>
      <text:p text:style-name="P33">(一)<text:tab/>首長專用車須按日填報行車紀錄，經首長或指定人員簽章。</text:p>
      <text:p text:style-name="P33">(二)<text:tab/>「管理用公務車輛」調派任務如下：</text:p>
      <text:p text:style-name="P34"><text:span text:style-name="T2">1.<text:tab/>出外接洽有關全校性會議或活動，並經首長核定有必要派車者。</text:span></text:p>
      <text:p text:style-name="P35">2.<text:tab/>校長指派接待與公務有關之貴賓。</text:p>
      <text:p text:style-name="P35">3.<text:tab/>國際性研討會、全國性活動及研討會、全校性活動研討會、全院活動研討會、系所研討會、班級教學活動等。</text:p>
      <text:p text:style-name="P35">4.<text:tab/>其他緊急事件。</text:p>
      <text:p text:style-name="P33">(三)<text:tab/>調派「管理用公務車輛」，駕駛員依核准之「管理用公務車輛派車申請單」(如附件一)執行任務；如緊急調派，須經車輛管理人員登錄後調派，並補辦申請程序。</text:p>
      <text:p text:style-name="P33">(四)<text:tab/>非上班時間，不辧理派車。若遇緊急事件或重大活動，車輛申請人須專案簽准並註明相關經費來源後始得派車。</text:p>
      <text:p text:style-name="P33">(五)<text:tab/>「管理用公務車輛」管理人員及駕駛人員，不得利用職務之便，駕駛「管理用公務車輛」非公務外出，違者依法議處。</text:p>
      <text:p text:style-name="P33">(六)<text:tab/>派車申請單有下列情形之一者，車輛管理人員得拒絕派車：</text:p>
      <text:p text:style-name="P35">1.<text:tab/>用車事由不詳。</text:p>
      <text:p text:style-name="P35">2.<text:tab/>申請單位主管未核章。</text:p>
      <text:p text:style-name="P35">3.<text:tab/>塗改到達地點。</text:p>
      <text:p text:style-name="P35">4.<text:tab/>日期不符者。</text:p>
      <text:p text:style-name="P35">5.<text:tab/>教學參觀實習未辦妥平安保險者。</text:p>
      <text:p text:style-name="P32"><text:span text:style-name="T2">(七)<text:tab/>各單位申請用車依核准之「管理用公務車輛派車申請單」擲回總務處事務組憑辦。</text:span><text:span text:style-name="T6"> </text:span></text:p>
      <text:p text:style-name="P29">參、其他公務車輛調派使用</text:p>
      <text:p text:style-name="P31">六、<text:tab/>教學單位所轄「其他公務車輛」之調派依下列規定辦理：</text:p>
      <text:p text:style-name="P33">(一)<text:tab/>「其他公務車輛」調派原則如下：</text:p>
      <text:p text:style-name="P35">1.<text:tab/>出外接洽有關學術會議或活動，並經各系(院、所、場、中心)主管核定有必要派車者。</text:p>
      <text:p text:style-name="P35"><text:soft-page-break/>2.<text:tab/>各系(院、所、場、中心)主管指派接待與公務有關之派車。</text:p>
      <text:p text:style-name="P35">3.<text:tab/>執行各系(院、所、場、中心)研究計畫、學生訪視及校外教學。</text:p>
      <text:p text:style-name="P35">4.<text:tab/>其他專案簽准或處理緊急事故。</text:p>
      <text:p text:style-name="P33">(二)<text:tab/>調派「其他公務車輛」，駕駛員依核准之「其他公務車輛派車申請單」(如附件二)執行任務；如緊急調派，須經車輛管理人員登錄後調派，並補辦申請程序，並擲回各系(院、所、場、中心)指派之「其他公務車輛」管理人員，以備查核。</text:p>
      <text:p text:style-name="P33">(三)<text:tab/>非上班時間，不辧理派車。若遇緊急事件、重大活動及例行性教學研究工作，車輛申請人須專案陳報系(院、所、場、中心)主管核定始得派車。</text:p>
      <text:p text:style-name="P33">(四)<text:tab/>各系（院、所、場、中心）教職員工（含助理）不得利用職務之便，駕駛「其他公務車輛」非公務外出，違者依法議處。</text:p>
      <text:p text:style-name="P33">(五)<text:tab/>未經各系(院、所、場、中心)主管許可，學生不得駕駛車輛。</text:p>
      <text:p text:style-name="P33">(六)<text:tab/>派車申請單有下列情形之一者，車輛管理人員得拒絕派車：</text:p>
      <text:p text:style-name="P34"><text:span text:style-name="T2">1.<text:tab/>用車事由不詳。</text:span></text:p>
      <text:p text:style-name="P34"><text:span text:style-name="T2">2.<text:tab/>單位主管未核章。</text:span></text:p>
      <text:p text:style-name="P34"><text:span text:style-name="T2">3.<text:tab/>塗改到達地點。</text:span></text:p>
      <text:p text:style-name="P34"><text:span text:style-name="T2">4.<text:tab/>日期不符者。</text:span></text:p>
      <text:p text:style-name="P34"><text:span text:style-name="T2">5.<text:tab/>駕駛車輛者未具備合格駕照。</text:span></text:p>
      <text:p text:style-name="P32"><text:span text:style-name="T2">(七)<text:tab/>「其他公務車輛」應投保強制汽車責任保險及其他任意險所有項目，其他任意險投保內容及額度比照本校行政單位「管理用公務車輛」之內容(如附件三)，所需經費由計畫經費(含結餘款)編列支應，投保之保單應送總務處事務組備查，若未於規定期限內投保之車輛則禁止使用。</text:span></text:p>
      <text:p text:style-name="P29">肆、登紀規費檢驗</text:p>
      <text:p text:style-name="P31">七、<text:tab/>各單位車輛應依規定向當地公路監理機關申請登紀，領取號牌及行車執照，報停報廢時亦同，並依規定繳納稅費及接受定期檢驗，其所需經費，若屬於「管理用公務車輛」由行政單位編列經費支應，「其他公務車輛」則由教學單位之計畫經費(含結餘款)編列經費支應。</text:p>
      <text:p text:style-name="P29">伍、油料管理</text:p>
      <text:p text:style-name="P31">八、<text:tab/>各單位車輛管理人員，應將派車申請單、每日行車紀錄表及用油紀錄表內行經地點、里程紀錄及用油等詳加審核登紀。</text:p>
      <text:p text:style-name="P31">九、<text:tab/>各單位車輛所需油料，應向事務組申請加油卡，憑卡加油，方得核銷油資。</text:p>
      <text:p text:style-name="P29">陸、保養維修</text:p>
      <text:p text:style-name="P31">十、<text:tab/>車輛管理員及駕駛員應檢查車況並填具駕駛出車前後檢查紀錄表（如附件四），如有損壞應即進廠辦理維修，並應登載於車歷登紀卡（如附件五）。</text:p>
      <text:p text:style-name="P29">柒、報停報廢</text:p>
      <text:p text:style-name="P31">十一、<text:tab/>車輛如因故停駛，車輛管理人員應依規定向當地公路監理機關申請停駛登紀，並繳回號牌及行車執照；回復行車時，應辦理復駛登紀，領回原牌照。</text:p>
      <text:p text:style-name="P31">十二、<text:tab/>車輛之報廢，除依財產管理之規定辦理外，並應向當地公路監理機關辦理登紀，繳還號牌及行車執照。</text:p>
      <text:p text:style-name="P29">捌、其他</text:p>
      <text:p text:style-name="P31"><text:soft-page-break/>十三、<text:tab/>為考量行車安全及後續高價之維護費，各單位不得接受中古車之贈予，因特殊需求者專簽奉准，不在此限。</text:p>
      <text:p text:style-name="P31">十四、<text:tab/>公務車使用之肇事責任及後續賠償，依相關法令及規定辦理（由「管理用公務車輛」及「其他公務車輛」之管理單位分別負責）。</text:p>
      <text:p text:style-name="P30"><text:span text:style-name="T2">十五、<text:tab/>本要點如有未盡事宜，悉依行政院訂頒之「車輛管理手冊」辦理。</text:span></text:p>
      <text:p text:style-name="P31">十六、<text:tab/>本要點經行政會議審議通過後施行，修正時亦同。</text:p>
      <text:p text:style-name="P46"/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4" office:value-type="string">
            <text:p text:style-name="P10"><draw:frame draw:style-name="fr1" draw:name="外框1" text:anchor-type="char" svg:x="-0.159cm" svg:y="-1.274cm" svg:width="2.54cm" svg:height="1.63cm" draw:z-index="4"><draw:text-box><text:p text:style-name="P2">附件一</text:p></draw:text-box></draw:frame><text:span text:style-name="T17">國立屏東科技大學</text:span><text:span text:style-name="T18">管理用公務車輛</text:span><text:span text:style-name="T17">派車申請單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編號</text:p>
          </table:table-cell>
          <table:table-cell table:style-name="表格1.B3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申請項目</text:p>
          </table:table-cell>
          <table:table-cell table:style-name="表格1.B3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申請單位</text:p>
          </table:table-cell>
          <table:table-cell table:style-name="表格1.A3" office:value-type="string">
            <text:p text:style-name="P12">　</text:p>
          </table:table-cell>
          <table:table-cell table:style-name="表格1.A4" office:value-type="string">
            <text:p text:style-name="P12">使用人</text:p>
          </table:table-cell>
          <table:table-cell table:style-name="表格1.B3" office:value-type="string">
            <text:p text:style-name="P12">　</text:p>
          </table:table-cell>
        </table:table-row>
        <table:table-row table:style-name="表格1.3">
          <table:table-cell table:style-name="表格1.A4" office:value-type="string">
            <text:p text:style-name="P12">事由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用車時間</text:p>
          </table:table-cell>
          <table:table-cell table:style-name="表格1.B3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前往地點</text:p>
          </table:table-cell>
          <table:table-cell table:style-name="表格1.A3" office:value-type="string">
            <text:p text:style-name="P12">　</text:p>
          </table:table-cell>
          <table:table-cell table:style-name="表格1.A4" office:value-type="string">
            <text:p text:style-name="P12">搭車地點</text:p>
          </table:table-cell>
          <table:table-cell table:style-name="表格1.B3" office:value-type="string">
            <text:p text:style-name="P12">　</text:p>
          </table:table-cell>
        </table:table-row>
        <table:table-row table:style-name="表格1.3">
          <table:table-cell table:style-name="表格1.A4" office:value-type="string">
            <text:p text:style-name="P12">車輛種類</text:p>
          </table:table-cell>
          <table:table-cell table:style-name="表格1.A3" office:value-type="string">
            <text:p text:style-name="P12">　</text:p>
          </table:table-cell>
          <table:table-cell table:style-name="表格1.A4" office:value-type="string">
            <text:p text:style-name="P12">搭車人數</text:p>
          </table:table-cell>
          <table:table-cell table:style-name="表格1.B3" office:value-type="string">
            <text:p text:style-name="P12">　</text:p>
          </table:table-cell>
        </table:table-row>
        <table:table-row table:style-name="表格1.3">
          <table:table-cell table:style-name="表格1.A4" office:value-type="string">
            <text:p text:style-name="P12">申請類別</text:p>
          </table:table-cell>
          <table:table-cell table:style-name="表格1.A3" office:value-type="string">
            <text:p text:style-name="P12">　</text:p>
          </table:table-cell>
          <table:table-cell table:style-name="表格1.A4" office:value-type="string">
            <text:p text:style-name="P12">聯絡電話</text:p>
          </table:table-cell>
          <table:table-cell table:style-name="表格1.B3" office:value-type="string">
            <text:p text:style-name="P12">　</text:p>
          </table:table-cell>
        </table:table-row>
        <table:table-row table:style-name="表格1.3">
          <table:table-cell table:style-name="表格1.A4" office:value-type="string">
            <text:p text:style-name="P12">駕駛人</text:p>
          </table:table-cell>
          <table:table-cell table:style-name="表格1.B3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駕駛差勤管理</text:p>
          </table:table-cell>
          <table:table-cell table:style-name="表格1.B12" table:number-columns-spanned="3" office:value-type="string">
            <text:p text:style-name="P36"><text:span text:style-name="T20">□</text:span><text:span text:style-name="T19">公出 <text:s text:c="3"/>□出差</text:span></text:p>
          </table:table-cell>
          <table:covered-table-cell/>
          <table:covered-table-cell/>
        </table:table-row>
        <table:table-row table:style-name="表格1.13">
          <table:table-cell table:style-name="表格1.B12" table:number-columns-spanned="4" office:value-type="string">
            <text:p text:style-name="P14">說明：<text:line-break/>一、油料及駕駛差旅費由申請用車單位支付<text:line-break/>二、核准後請影印乙份申請單送事務組派車<text:line-break/>三、大巴士及中巴士搭載人員每人需投保新台幣壹百萬元以上之意外險</text:p>
            <text:p text:style-name="P37">（派車核准後請影印一份保單送事務組備查，否則依規定不出車）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38">申請單位</text:p>
          </table:table-cell>
          <table:table-cell table:style-name="表格1.A3" office:value-type="string">
            <text:p text:style-name="P12">事務組</text:p>
          </table:table-cell>
          <table:table-cell table:style-name="表格1.A3" office:value-type="string">
            <text:p text:style-name="P12">總務長</text:p>
          </table:table-cell>
          <table:table-cell table:style-name="表格1.B3" office:value-type="string">
            <text:p text:style-name="P12">校長</text:p>
          </table:table-cell>
        </table:table-row>
        <table:table-row table:style-name="表格1.15">
          <table:table-cell table:style-name="表格1.A15" table:number-rows-spanned="4" office:value-type="string">
            <text:p text:style-name="P14">　</text:p>
          </table:table-cell>
          <table:table-cell table:style-name="表格1.A15" table:number-rows-spanned="4" office:value-type="string">
            <text:p text:style-name="P14">　</text:p>
          </table:table-cell>
          <table:table-cell table:style-name="表格1.A15" table:number-rows-spanned="4" office:value-type="string">
            <text:p text:style-name="P14">　</text:p>
          </table:table-cell>
          <table:table-cell table:style-name="表格1.B12" table:number-rows-spanned="4" office:value-type="string">
            <text:p text:style-name="P14">　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<draw:frame draw:style-name="fr1" draw:name="外框2" text:anchor-type="char" svg:x="0.265cm" svg:y="-0.85cm" svg:width="2.54cm" svg:height="1.63cm" draw:z-index="5"><draw:text-box><text:p text:style-name="P2">附件二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5" office:value-type="string">
            <text:p text:style-name="P10"><text:span text:style-name="T17">國立屏東科技大學</text:span><text:span text:style-name="T18">其他公務車輛</text:span><text:span text:style-name="T17">派車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編號</text:p>
          </table:table-cell>
          <table:table-cell table:style-name="表格2.B3" table:number-columns-spanned="4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2">申請項目</text:p>
          </table:table-cell>
          <table:table-cell table:style-name="表格2.B3" table:number-columns-spanned="4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2">申請單位</text:p>
          </table:table-cell>
          <table:table-cell table:style-name="表格2.A3" table:number-columns-spanned="2" office:value-type="string">
            <text:p text:style-name="P12">　</text:p>
          </table:table-cell>
          <table:covered-table-cell/>
          <table:table-cell table:style-name="表格2.A4" office:value-type="string">
            <text:p text:style-name="P12">使用人</text:p>
          </table:table-cell>
          <table:table-cell table:style-name="表格2.B3" office:value-type="string">
            <text:p text:style-name="P12">　</text:p>
          </table:table-cell>
        </table:table-row>
        <table:table-row table:style-name="表格2.3">
          <table:table-cell table:style-name="表格2.A4" office:value-type="string">
            <text:p text:style-name="P12">事由</text:p>
          </table:table-cell>
          <table:table-cell table:style-name="表格2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2">用車時間</text:p>
          </table:table-cell>
          <table:table-cell table:style-name="表格2.B3" table:number-columns-spanned="4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2">前往地點</text:p>
          </table:table-cell>
          <table:table-cell table:style-name="表格2.A3" table:number-columns-spanned="2" office:value-type="string">
            <text:p text:style-name="P12">　</text:p>
          </table:table-cell>
          <table:covered-table-cell/>
          <table:table-cell table:style-name="表格2.A4" office:value-type="string">
            <text:p text:style-name="P12">搭車地點</text:p>
          </table:table-cell>
          <table:table-cell table:style-name="表格2.B3" office:value-type="string">
            <text:p text:style-name="P12">　</text:p>
          </table:table-cell>
        </table:table-row>
        <table:table-row table:style-name="表格2.3">
          <table:table-cell table:style-name="表格2.A4" office:value-type="string">
            <text:p text:style-name="P12">車輛種類</text:p>
          </table:table-cell>
          <table:table-cell table:style-name="表格2.A3" table:number-columns-spanned="2" office:value-type="string">
            <text:p text:style-name="P12">　</text:p>
          </table:table-cell>
          <table:covered-table-cell/>
          <table:table-cell table:style-name="表格2.A4" office:value-type="string">
            <text:p text:style-name="P12">搭車人數</text:p>
          </table:table-cell>
          <table:table-cell table:style-name="表格2.B3" office:value-type="string">
            <text:p text:style-name="P12">　</text:p>
          </table:table-cell>
        </table:table-row>
        <table:table-row table:style-name="表格2.3">
          <table:table-cell table:style-name="表格2.A4" office:value-type="string">
            <text:p text:style-name="P12">申請類別</text:p>
          </table:table-cell>
          <table:table-cell table:style-name="表格2.A3" table:number-columns-spanned="2" office:value-type="string">
            <text:p text:style-name="P12">　</text:p>
          </table:table-cell>
          <table:covered-table-cell/>
          <table:table-cell table:style-name="表格2.A4" office:value-type="string">
            <text:p text:style-name="P12">聯絡電話</text:p>
          </table:table-cell>
          <table:table-cell table:style-name="表格2.B3" office:value-type="string">
            <text:p text:style-name="P12">　</text:p>
          </table:table-cell>
        </table:table-row>
        <table:table-row table:style-name="表格2.3">
          <table:table-cell table:style-name="表格2.A4" office:value-type="string">
            <text:p text:style-name="P12">駕駛人</text:p>
          </table:table-cell>
          <table:table-cell table:style-name="表格2.B3" table:number-columns-spanned="4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2">駕駛差勤管理</text:p>
          </table:table-cell>
          <table:table-cell table:style-name="表格2.B12" table:number-columns-spanned="4" office:value-type="string">
            <text:p text:style-name="P36"><text:span text:style-name="T20">□</text:span><text:span text:style-name="T19">公出 <text:s text:c="3"/>□出差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40"><text:span text:style-name="T19">申請</text:span><text:span text:style-name="T21">人</text:span></text:p>
          </table:table-cell>
          <table:covered-table-cell/>
          <table:table-cell table:style-name="表格2.A3" table:number-columns-spanned="2" office:value-type="string">
            <text:p text:style-name="P16">車輛管理人員</text:p>
          </table:table-cell>
          <table:covered-table-cell/>
          <table:table-cell table:style-name="表格2.B3" office:value-type="string">
            <text:p text:style-name="P16">單位主管</text:p>
          </table:table-cell>
        </table:table-row>
        <table:table-row table:style-name="表格2.14">
          <table:table-cell table:style-name="表格2.A3" table:number-columns-spanned="2" office:value-type="string">
            <text:p text:style-name="P39"/>
          </table:table-cell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5"><text:span text:style-name="T10">附件</text:span><text:span text:style-name="T9">三</text:span></text:p>
      <text:p text:style-name="P54"><text:span text:style-name="T9"><text:s text:c="28"/></text:span><text:span text:style-name="T13"><text:s/></text:span><text:span text:style-name="T14">國立屏東科技大學</text:span></text:p>
      <text:p text:style-name="P63">公務車輛強制責任險及其他任意保險內容及理賠保險金額一覽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7">保險種類</text:p>
          </table:table-cell>
          <table:table-cell table:style-name="表格3.B1" office:value-type="string">
            <text:p text:style-name="P47">保險金額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強制責任險</text:span><text:span text:style-name="T9">(</text:span><text:span text:style-name="T10">每人體傷</text:span><text:span text:style-name="T9">/</text:span><text:span text:style-name="T10">死殘</text:span><text:span text:style-name="T9">)</text:span></text:p>
          </table:table-cell>
          <table:table-cell table:style-name="表格3.B1" office:value-type="string">
            <text:p text:style-name="P53"><text:span text:style-name="T9">20</text:span><text:span text:style-name="T10">萬</text:span><text:span text:style-name="T9">/20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強制汽車附加駕駛人傷害險(每人傷害</text:span><text:span text:style-name="T9">/</text:span><text:span text:style-name="T10">每人死亡及失能</text:span><text:span text:style-name="T9">)</text:span></text:p>
          </table:table-cell>
          <table:table-cell table:style-name="表格3.B1" office:value-type="string">
            <text:p text:style-name="P53"><text:span text:style-name="T9">20</text:span><text:span text:style-name="T10">萬</text:span><text:span text:style-name="T9">/25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第三人責任險-傷害「自用」</text:span><text:span text:style-name="T9">(</text:span><text:span text:style-name="T10">每人傷害</text:span><text:span text:style-name="T9">/</text:span><text:span text:style-name="T10">每事故之總額</text:span><text:span text:style-name="T9">)</text:span></text:p>
          </table:table-cell>
          <table:table-cell table:style-name="表格3.B1" office:value-type="string">
            <text:p text:style-name="P53"><text:span text:style-name="T9">800</text:span><text:span text:style-name="T10">萬</text:span><text:span text:style-name="T9">/</text:span><text:span text:style-name="T10">多人型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第三人責任險-財損「自用」</text:span><text:span text:style-name="T9">(</text:span><text:span text:style-name="T10">每事故之財損</text:span><text:span text:style-name="T9">)</text:span></text:p>
          </table:table-cell>
          <table:table-cell table:style-name="表格3.B1" office:value-type="string">
            <text:p text:style-name="P53"><text:span text:style-name="T9">5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第三人附加駕駛人傷害險</text:span><text:span text:style-name="T9">(</text:span><text:span text:style-name="T10">住院日額保險金/每人死亡及失能</text:span><text:span text:style-name="T9">)</text:span></text:p>
          </table:table-cell>
          <table:table-cell table:style-name="表格3.B1" office:value-type="string">
            <text:p text:style-name="P53"><text:span text:style-name="T9">2000</text:span><text:span text:style-name="T10">元</text:span><text:span text:style-name="T9">/10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第三人附加</text:span><text:span text:style-name="T9">乘</text:span><text:span text:style-name="T10">客傷害責任險</text:span><text:span text:style-name="T9">(</text:span><text:span text:style-name="T10">每一人傷害</text:span><text:span text:style-name="T9">/</text:span><text:span text:style-name="T10">每一事故之傷害</text:span><text:span text:style-name="T9">)</text:span></text:p>
          </table:table-cell>
          <table:table-cell table:style-name="表格3.B1" office:value-type="string">
            <text:p text:style-name="P53"><text:span text:style-name="T9">200</text:span><text:span text:style-name="T10">萬</text:span><text:span text:style-name="T9">/140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53"><text:span text:style-name="T10">第三人超額附加條款</text:span><text:span text:style-name="T9">-</text:span><text:span text:style-name="T10">乙型</text:span><text:span text:style-name="T9">(</text:span><text:span text:style-name="T10">每次事故體傷</text:span><text:span text:style-name="T9">/</text:span><text:span text:style-name="T10">財損</text:span><text:span text:style-name="T9">/乘</text:span><text:span text:style-name="T10">客超額</text:span><text:span text:style-name="T9">)</text:span></text:p>
          </table:table-cell>
          <table:table-cell table:style-name="表格3.B1" office:value-type="string">
            <text:p text:style-name="P53"><text:span text:style-name="T9">1000</text:span><text:span text:style-name="T10">萬</text:span></text:p>
          </table:table-cell>
        </table:table-row>
        <table:table-row table:style-name="表格3.1">
          <table:table-cell table:style-name="表格3.A1" office:value-type="string">
            <text:p text:style-name="P48">道路救援險附加條款</text:p>
          </table:table-cell>
          <table:table-cell table:style-name="表格3.B1" office:value-type="string">
            <text:p text:style-name="P53"><text:span text:style-name="T9">2</text:span><text:span text:style-name="T10">萬元</text:span>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draw:frame draw:style-name="fr1" draw:name="外框3" text:anchor-type="char" svg:x="0.018cm" svg:y="0.111cm" svg:width="3.657cm" svg:height="2.032cm" draw:z-index="0"><draw:text-box><text:p text:style-name="Standard"><text:span text:style-name="T10">附件</text:span><text:span text:style-name="T9">四</text:span><text:span text:style-name="T10">之一</text:span></text:p></draw:text-box></draw:frame><text:soft-page-break/></text:p>
      <text:p text:style-name="P4"/>
      <text:p text:style-name="P4"/>
      <text:p text:style-name="P19"><text:span text:style-name="T11">國立屏東科技大學 公務車「駕駛前」機件檢核表</text:span></text:p>
      <text:p text:style-name="P20"/>
      <text:p text:style-name="P43"><text:span text:style-name="T15">請勾選完成項目<text:tab/><text:tab/><text:tab/><text:tab/><text:tab/>牌照號碼：</text:span></text:p>
      <text:list xml:id="list2309982375" text:style-name="WW8Num25">
        <text:list-item>
          <text:p text:style-name="P64"><text:span text:style-name="T8">□ 未發動引擎前抽出機油齒檢查油量。不足者應添加，但不得超過上限刻度。</text:span></text:p>
        </text:list-item>
        <text:list-item>
          <text:p text:style-name="P64"><text:span text:style-name="T8">□ 檢查機油油質是否正常，若有異狀時，應予換新。</text:span></text:p>
        </text:list-item>
        <text:list-item>
          <text:p text:style-name="P64"><text:span text:style-name="T8">□ 添注機油後應稍待約五分鐘後再檢視油齒方為正確（不可立即抽出機齒油檢視，以免受</text:span></text:p>
        </text:list-item>
      </text:list>
      <text:p text:style-name="P43"><text:span text:style-name="T8"><text:s text:c="3"/>假象所蒙而多加）。</text:span></text:p>
      <text:list xml:id="list100314908679001" text:continue-numbering="true" text:style-name="WW8Num25">
        <text:list-item>
          <text:p text:style-name="P64"><text:span text:style-name="T8">□ 檢查有否洩機油狀況，有者應予修理。</text:span></text:p>
        </text:list-item>
        <text:list-item>
          <text:p text:style-name="P64"><text:span text:style-name="T8">□ 檢查油量是否足夠往返理成用量，不足時應予加足。</text:span></text:p>
        </text:list-item>
        <text:list-item>
          <text:p text:style-name="P64"><text:span text:style-name="T8">□ 油箱蓋是否完備，其通氣孔是否通暢，不當者予以修正。</text:span></text:p>
        </text:list-item>
        <text:list-item>
          <text:p text:style-name="P64"><text:span text:style-name="T8">□ 檢查有否洩、漏現象，有者應予修理。</text:span></text:p>
        </text:list-item>
        <text:list-item>
          <text:p text:style-name="P64"><text:span text:style-name="T8">□ 檢查冷卻水量，若有副水箱者應達規定刻度量，不足者予以添足，惟不得超過上限。</text:span></text:p>
        </text:list-item>
        <text:list-item>
          <text:p text:style-name="P64"><text:span text:style-name="T8">□ 水箱蓋是否完整，有否蓋妥，損壞或欠缺者，應予更換或補充。</text:span></text:p>
        </text:list-item>
        <text:list-item>
          <text:p text:style-name="P64"><text:span text:style-name="T8">□ 檢視冷卻水水質，如發現有汙濁現象者，須應予更換，有油汙者應予修理。</text:span></text:p>
        </text:list-item>
        <text:list-item>
          <text:p text:style-name="P64"><text:span text:style-name="T8">□ 檢查有否漏洩現象，有者應予修正。</text:span></text:p>
        </text:list-item>
        <text:list-item>
          <text:p text:style-name="P64"><text:span text:style-name="T8">□ 利用手指壓下皮帶，檢查其緊度。如過緊或太鬆，則應予修正。</text:span></text:p>
        </text:list-item>
        <text:list-item>
          <text:p text:style-name="P64"><text:span text:style-name="T8">□ 同時檢視皮帶有否損傷，如有異狀應予換新。</text:span></text:p>
        </text:list-item>
        <text:list-item>
          <text:p text:style-name="P64"><text:span text:style-name="T8">□ 電液不足時，應添加蒸餾水。</text:span></text:p>
        </text:list-item>
        <text:list-item>
          <text:p text:style-name="P64"><text:span text:style-name="T8">□ 電纜及接頭均正常，固定處不得搖動，不妥部分應修正或換新。</text:span></text:p>
        </text:list-item>
        <text:list-item>
          <text:p text:style-name="P64"><text:span text:style-name="T8">□ 免加水電瓶應檢查電水指示器，異常時應予修正或換新。</text:span></text:p>
        </text:list-item>
        <text:list-item>
          <text:p text:style-name="P64"><text:span text:style-name="T8">□ 檢查油液是否足夠，不足時應予添足(補充油液應與原用者同質)。</text:span></text:p>
        </text:list-item>
        <text:list-item>
          <text:p text:style-name="P64"><text:span text:style-name="T8">□ 檢查油液有污濁狀況時，應予換新。</text:span></text:p>
        </text:list-item>
        <text:list-item>
          <text:p text:style-name="P64"><text:span text:style-name="T8">□ 檢查有否洩、漏現象，有者應予修正。</text:span></text:p>
        </text:list-item>
        <text:list-item>
          <text:p text:style-name="P64"><text:span text:style-name="T8">□ 引擎發動後，機油錶必須作用，且指針應指示規定壓力值；若為警示燈者，應失滅。</text:span></text:p>
        </text:list-item>
        <text:list-item>
          <text:p text:style-name="P64"><text:span text:style-name="T8">□ 引擎發動後，電流錶指針應指在「+」側；若為警示燈者，應失滅。</text:span></text:p>
        </text:list-item>
        <text:list-item>
          <text:p text:style-name="P64"><text:span text:style-name="T8">□ 當引擎達常溫後，溫度錶之指針應指在規定正常溫度範圍。</text:span></text:p>
        </text:list-item>
        <text:list-item>
          <text:p text:style-name="P64"><text:span text:style-name="T8">□ 當電器迴路通電，燃料油量錶之指針應指出存油量。</text:span></text:p>
        </text:list-item>
        <text:list-item>
          <text:p text:style-name="P64"><text:span text:style-name="T8">□ 依序啟開各種燈開關，檢查遠、近光燈、煞車燈、緊急停車警示燈、方向燈、號牌燈、</text:span></text:p>
        </text:list-item>
      </text:list>
      <text:p text:style-name="P43"><text:span text:style-name="T8"><text:s text:c="3"/>車寬燈、倒車燈、室內燈及儀表燈是否都完好，有不當現象時應予檢修或換新。</text:span></text:p>
      <text:list xml:id="list100315741562257" text:continue-numbering="true" text:style-name="WW8Num25">
        <text:list-item>
          <text:p text:style-name="P64"><text:span text:style-name="T8">□ 喇叭應會響，音量不當者應予調整或換新。</text:span></text:p>
        </text:list-item>
        <text:list-item>
          <text:p text:style-name="P64"><text:span text:style-name="T8">□ 刮水器(雨刷)應作用正常，完全刮離擋風玻璃上雨水。</text:span></text:p>
        </text:list-item>
        <text:list-item>
          <text:p text:style-name="P64"><text:span text:style-name="T8">□ 輪胎氣壓必須正常符合規定，如氣壓不足或過高，應即調整，並在汽車行駛前實施。</text:span></text:p>
        </text:list-item>
        <text:list-item>
          <text:p text:style-name="P64"><text:span text:style-name="T8">□ 檢查輪胎胎紋深度，應符合規定，如胎紋已將磨光或異常磨損時，應予檢修並予更新。</text:span></text:p>
        </text:list-item>
        <text:list-item>
          <text:p text:style-name="P64"><text:span text:style-name="T8">□ 檢查車輪固定螺絲是否齊全、牢固，如有欠缺或或鬆動，應依規定修配或旋緊。</text:span></text:p>
        </text:list-item>
        <text:list-item>
          <text:p text:style-name="P64"><text:span text:style-name="T8">□ 檢查車身內外廂板、座椅、車門、保險桿、後視鏡等是否都完整、牢固。</text:span></text:p>
        </text:list-item>
        <text:list-item>
          <text:p text:style-name="P64"><text:span text:style-name="T8">□ 車輛必須清潔，玻璃透視清晰。</text:span></text:p>
        </text:list-item>
        <text:list-item>
          <text:p text:style-name="P64"><text:span text:style-name="T24">□</text:span><text:span text:style-name="T25"> </text:span><text:span text:style-name="T7">檢查汽車號牌是否整齊清潔，配裝牢固；工具必須齊全，故障標誌完整，(大巴、中巴滅火器正常)。</text:span></text:p>
        </text:list-item>
      </text:list>
      <text:p text:style-name="P3"/>
      <text:p text:style-name="P3"/>
      <text:p text:style-name="P3"/>
      <text:p text:style-name="P18"><text:span text:style-name="T11">駕駛人簽名：<text:tab/><text:tab/><text:tab/><text:tab/>管理員：<text:tab/><text:tab/><text:tab/><text:tab/>事務組組長/</text:span><text:span text:style-name="T12">單位主管</text:span><text:span text:style-name="T11">：</text:span></text:p>
      <text:p text:style-name="P7"/>
      <text:p text:style-name="P7"/>
      <text:p text:style-name="P18"><text:span text:style-name="T16">日期：<text:tab/><text:tab/>年<text:tab/><text:tab/>月<text:tab/><text:tab/>日</text:span></text:p>
      <text:p text:style-name="P21"/>
      <text:p text:style-name="P21"/>
      <text:p text:style-name="P22"><draw:frame draw:style-name="fr1" draw:name="外框4" text:anchor-type="char" svg:x="0.15cm" svg:y="0.109cm" svg:width="3.958cm" svg:height="2.032cm" draw:z-index="1"><draw:text-box><text:p text:style-name="Standard"><text:span text:style-name="T10">附件</text:span><text:span text:style-name="T9">四</text:span><text:span text:style-name="T10">之二</text:span></text:p></draw:text-box></draw:frame><text:soft-page-break/></text:p>
      <text:p text:style-name="P21"/>
      <text:p text:style-name="P21"/>
      <text:p text:style-name="P21"/>
      <text:p text:style-name="P24"><text:span text:style-name="T11">國立屏東科技大學 公務車「行駛後」機件檢核表</text:span></text:p>
      <text:p text:style-name="P21"/>
      <text:p text:style-name="P44"><text:span text:style-name="T15">請勾選完成項目<text:tab/><text:tab/><text:tab/><text:tab/><text:tab/>牌照號碼：</text:span></text:p>
      <text:list xml:id="list3218917826" text:style-name="WW8Num21">
        <text:list-item>
          <text:p text:style-name="P65"><text:span text:style-name="T8">□ 引擎為冷卻前檢查引擎室機油、燃料油及水是否洩漏，有者應予修理。如需打開水箱蓋，</text:span></text:p>
        </text:list-item>
      </text:list>
      <text:p text:style-name="P44"><text:span text:style-name="T8"><text:s text:c="3"/>應注意水蒸氣。</text:span></text:p>
      <text:list xml:id="list100315574606702" text:continue-numbering="true" text:style-name="WW8Num21">
        <text:list-item>
          <text:p text:style-name="P65"><text:span text:style-name="T8">□ 檢查油液是否足夠，不足時應予添足(補充油液應與原用者同質)。</text:span></text:p>
        </text:list-item>
        <text:list-item>
          <text:p text:style-name="P65"><text:span text:style-name="T8">□ 檢查油液有污濁狀況時，應予換新。</text:span></text:p>
        </text:list-item>
        <text:list-item>
          <text:p text:style-name="P65"><text:span text:style-name="T8">□ 檢查有否洩、漏現象，有者應予修正。</text:span></text:p>
        </text:list-item>
        <text:list-item>
          <text:p text:style-name="P65"><text:span text:style-name="T8">□ 引擎發動後，機油錶必須作用，且指針應指示規定壓力值；若為警示燈者，應失滅。</text:span></text:p>
        </text:list-item>
        <text:list-item>
          <text:p text:style-name="P65"><text:span text:style-name="T8">□ 引擎發動後，電流錶指針應指在「+」側；若為警示燈者，應失滅。</text:span></text:p>
        </text:list-item>
        <text:list-item>
          <text:p text:style-name="P65"><text:span text:style-name="T8">□ 當引擎達常溫後，溫度錶之指針應指在規定正常溫度範圍。</text:span></text:p>
        </text:list-item>
        <text:list-item>
          <text:p text:style-name="P65"><text:span text:style-name="T8">□ 當電器迴路通電，燃料油量錶之指針應指出存油量。</text:span></text:p>
        </text:list-item>
        <text:list-item>
          <text:p text:style-name="P65"><text:span text:style-name="T8">□ 依序啟開各種燈開關，檢查遠、近光燈、煞車燈、緊急停車警示燈、方向燈、號牌燈、</text:span></text:p>
        </text:list-item>
      </text:list>
      <text:p text:style-name="P44"><text:span text:style-name="T8"><text:s text:c="3"/>車寬燈、倒車燈、室內燈及儀表燈是否都完好，有不當現象時應予檢修或換新。</text:span></text:p>
      <text:list xml:id="list100316529266974" text:continue-numbering="true" text:style-name="WW8Num21">
        <text:list-item>
          <text:p text:style-name="P65"><text:span text:style-name="T8">□ 喇叭應會響，音量不當者應予調整或換新。</text:span></text:p>
        </text:list-item>
        <text:list-item>
          <text:p text:style-name="P65"><text:span text:style-name="T8">□ 刮水器(雨刷)應作用正常，完全刮離擋風玻璃上雨水。</text:span></text:p>
        </text:list-item>
        <text:list-item>
          <text:p text:style-name="P65"><text:span text:style-name="T8">□ 輪胎氣壓必須正常符合規定，如氣壓不足或過高，應即調整，並在汽車行駛前實施。</text:span></text:p>
        </text:list-item>
        <text:list-item>
          <text:p text:style-name="P65"><text:span text:style-name="T8">□ 檢查輪胎胎紋深度，應符合規定，如胎紋已將磨光或異常磨損時，應予檢修並予更新。</text:span></text:p>
        </text:list-item>
        <text:list-item>
          <text:p text:style-name="P65"><text:span text:style-name="T8">□ 檢查車輪固定螺絲是否齊全、牢固，如有欠缺或或鬆動，應依規定修配或旋緊。</text:span></text:p>
        </text:list-item>
        <text:list-item>
          <text:p text:style-name="P65"><text:span text:style-name="T8">□ 檢查車身內外廂板、座椅、車門、保險桿、後視鏡等是否都完整、牢固。</text:span></text:p>
        </text:list-item>
        <text:list-item>
          <text:p text:style-name="P65"><text:span text:style-name="T8">□ 車輛必須清潔，玻璃透視清晰。</text:span></text:p>
        </text:list-item>
        <text:list-item>
          <text:p text:style-name="P65"><text:span text:style-name="T8">□ 檢查汽車號牌是否整齊清潔，配裝牢固；工具必須齊全，故障標誌完整，</text:span><text:span text:style-name="T7">(大巴、中巴 <text:s/></text:span></text:p>
        </text:list-item>
      </text:list>
      <text:p text:style-name="P45"><text:span text:style-name="T7">滅火器正常)</text:span><text:span text:style-name="T8">。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11">駕駛人簽名：<text:tab/><text:tab/><text:tab/><text:tab/>管理員：<text:tab/><text:tab/><text:tab/><text:tab/>事務組組長/</text:span><text:span text:style-name="T12">單位主管</text:span><text:span text:style-name="T11">：</text:span></text:p>
      <text:p text:style-name="P8"/>
      <text:p text:style-name="P8"/>
      <text:p text:style-name="P23"><text:span text:style-name="T16">日期：<text:tab/><text:tab/>年<text:tab/><text:tab/>月<text:tab/><text:tab/>日</text:span></text:p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2"><draw:frame draw:style-name="fr1" draw:name="外框5" text:anchor-type="char" svg:x="0.171cm" svg:y="0.399cm" svg:width="3.323cm" svg:height="1.566cm" draw:z-index="2"><draw:text-box><text:p text:style-name="P41"><text:span text:style-name="T12">附件</text:span><text:span text:style-name="T11">五</text:span><text:span text:style-name="T12">之一</text:span></text:p></draw:text-box></draw:frame></text:p>
      <text:p text:style-name="P50"><text:tab/></text:p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table:number-columns-spanned="6" office:value-type="string">
            <text:p text:style-name="P61">國立屏東科技大學公務車車歷登紀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來源</text:p>
          </table:table-cell>
          <table:table-cell table:style-name="表格4.B4" table:number-columns-spanned="5" office:value-type="string">
            <text:p text:style-name="P12">　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核准文號</text:p>
          </table:table-cell>
          <table:table-cell table:style-name="表格4.B4" table:number-columns-spanned="5" office:value-type="string">
            <text:p text:style-name="P12">　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購置日期</text:p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4">總價</text:p>
          </table:table-cell>
          <table:table-cell table:style-name="表格4.B4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請領牌照日期</text:p>
          </table:table-cell>
          <table:table-cell table:style-name="表格4.B6" office:value-type="string">
            <text:p text:style-name="P17"><text:s/></text:p>
          </table:table-cell>
          <table:table-cell table:style-name="表格4.C6" office:value-type="string">
            <text:p text:style-name="P14">開始使用日期</text:p>
          </table:table-cell>
          <table:table-cell table:style-name="表格4.B4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引擎號碼</text:p>
          </table:table-cell>
          <table:table-cell table:style-name="表格4.C6" office:value-type="string">
            <text:p text:style-name="P12">　</text:p>
          </table:table-cell>
          <table:table-cell table:style-name="表格4.C6" office:value-type="string">
            <text:p text:style-name="P9"><text:span text:style-name="T19">定期檢</text:span><text:span text:style-name="T21">驗</text:span><text:span text:style-name="T19">日期</text:span></text:p>
          </table:table-cell>
          <table:table-cell table:style-name="表格4.B4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<text:span text:style-name="T19">廠</text:span><text:span text:style-name="T21">牌</text:span></text:p>
          </table:table-cell>
          <table:table-cell table:style-name="表格4.B6" office:value-type="string">
            <text:p text:style-name="P12">　</text:p>
          </table:table-cell>
          <table:table-cell table:style-name="表格4.C6" office:value-type="string">
            <text:p text:style-name="P14">年份</text:p>
          </table:table-cell>
          <table:table-cell table:style-name="表格4.B6" office:value-type="string">
            <text:p text:style-name="P12">　</text:p>
          </table:table-cell>
          <table:table-cell table:style-name="表格4.C6" office:value-type="string">
            <text:p text:style-name="P14">牌照號碼</text:p>
          </table:table-cell>
          <table:table-cell table:style-name="表格4.F9" office:value-type="string">
            <text:p text:style-name="P12">　</text:p>
          </table:table-cell>
        </table:table-row>
        <table:table-row table:style-name="表格4.4">
          <table:table-cell table:style-name="表格4.A4" office:value-type="string">
            <text:p text:style-name="P14">型式</text:p>
          </table:table-cell>
          <table:table-cell table:style-name="表格4.B6" office:value-type="string">
            <text:p text:style-name="P12">　</text:p>
          </table:table-cell>
          <table:table-cell table:style-name="表格4.C6" office:value-type="string">
            <text:p text:style-name="P14">排氣量</text:p>
          </table:table-cell>
          <table:table-cell table:style-name="表格4.B4" table:number-columns-spanned="3" office:value-type="string">
            <text:p text:style-name="P12">　</text:p>
          </table:table-cell>
          <table:covered-table-cell/>
          <table:covered-table-cell/>
        </table:table-row>
        <table:table-row table:style-name="表格4.4">
          <table:table-cell table:style-name="表格4.A11" office:value-type="string">
            <text:p text:style-name="P14">駕駛人</text:p>
          </table:table-cell>
          <table:table-cell table:style-name="表格4.B11" office:value-type="string">
            <text:p text:style-name="P14">　</text:p>
          </table:table-cell>
          <table:table-cell table:style-name="表格4.C11" office:value-type="string">
            <text:p text:style-name="P9"><text:span text:style-name="T19">報停報廢</text:span><text:span text:style-name="T21">日期</text:span><text:span text:style-name="T19"><text:line-break/>(移轉)</text:span></text:p>
          </table:table-cell>
          <table:table-cell table:style-name="表格4.D1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49"><draw:frame draw:style-name="fr1" draw:name="外框6" text:anchor-type="char" svg:x="-0.189cm" svg:y="0.55cm" svg:width="3.577cm" svg:height="1.566cm" draw:z-index="3"><draw:text-box><text:p text:style-name="P41"><text:span text:style-name="T12">附件</text:span><text:span text:style-name="T11">五</text:span><text:span text:style-name="T12">之二</text:span></text:p></draw:text-box></draw:frame><text:soft-page-break/></text:p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table:number-columns-spanned="8" office:value-type="string">
            <text:p text:style-name="P9"><text:span text:style-name="T22"><text:s text:c="9"/></text:span><text:span text:style-name="T23">國立屏東科技大學公務車保養俢配零件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2">年</text:p>
          </table:table-cell>
          <table:covered-table-cell/>
          <table:table-cell table:style-name="表格5.C3" table:number-rows-spanned="2" office:value-type="string">
            <text:p text:style-name="P62">俢 配 項 目</text:p>
          </table:table-cell>
          <table:table-cell table:style-name="表格5.C3" table:number-rows-spanned="2" office:value-type="string">
            <text:p text:style-name="P12">單位</text:p>
          </table:table-cell>
          <table:table-cell table:style-name="表格5.C3" table:number-rows-spanned="2" office:value-type="string">
            <text:p text:style-name="P12">數量</text:p>
          </table:table-cell>
          <table:table-cell table:style-name="表格5.C3" table:number-rows-spanned="2" office:value-type="string">
            <text:p text:style-name="P12">金額</text:p>
          </table:table-cell>
          <table:table-cell table:style-name="表格5.C3" table:number-rows-spanned="2" office:value-type="string">
            <text:p text:style-name="P12">承俢廠家</text:p>
          </table:table-cell>
          <table:table-cell table:style-name="表格5.H3" table:number-rows-spanned="2" office:value-type="string">
            <text:p text:style-name="P12">備註</text:p>
          </table:table-cell>
        </table:table-row>
        <table:table-row table:style-name="表格5.4">
          <table:table-cell table:style-name="表格5.A3" office:value-type="string">
            <text:p text:style-name="P12">月</text:p>
          </table:table-cell>
          <table:table-cell table:style-name="表格5.C3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42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5">
          <table:table-cell table:style-name="表格5.A15" office:value-type="string">
            <text:p text:style-name="P11"/>
          </table:table-cell>
          <table:table-cell table:style-name="表格5.B15" office:value-type="string">
            <text:p text:style-name="P13"/>
          </table:table-cell>
          <table:table-cell table:style-name="表格5.C15" office:value-type="string">
            <text:p text:style-name="P13"/>
          </table:table-cell>
          <table:table-cell table:style-name="表格5.B15" office:value-type="string">
            <text:p text:style-name="P13"/>
          </table:table-cell>
          <table:table-cell table:style-name="表格5.B15" office:value-type="string">
            <text:p text:style-name="P13"/>
          </table:table-cell>
          <table:table-cell table:style-name="表格5.B15" office:value-type="string">
            <text:p text:style-name="P13"/>
          </table:table-cell>
          <table:table-cell table:style-name="表格5.C15" office:value-type="string">
            <text:p text:style-name="P13"/>
          </table:table-cell>
          <table:table-cell table:style-name="表格5.H15" office:value-type="string">
            <text:p text:style-name="P13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8pt" fo:background-color="#d8d8d8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蛬." fo:font-family="標楷體a.蛬., 新細明體" style:font-family-generic="roman" fo:font-size="12pt" fo:language="en" fo:country="US" style:font-name-asian="標楷體a.蛬." style:font-family-asian="標楷體a.蛬., 新細明體" style:font-family-generic-asian="roman" style:font-size-asian="12pt" style:language-asian="zh" style:country-asian="TW" style:font-name-complex="標楷體a.蛬." style:font-family-complex="標楷體a.蛬., 新細明體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2.54cm" fo:margin-left="1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九十三年度第     次主管會報提案表</dc:title>
    <dc:subject/>
    <meta:keyword/>
    <meta:initial-creator>ptks_user</meta:initial-creator>
    <meta:creation-date>2021-01-26T09:55:00</meta:creation-date>
    <dc:date>2021-01-26T10:03:14.625000000</dc:date>
    <meta:print-date>2020-11-23T15:40:00</meta:print-date>
    <meta:editing-cycles>3</meta:editing-cycles>
    <meta:generator>NDC_ODF_Application_Tools/2.0.4$Windows_X86_64 LibreOffice_project/ace8b54cb4771cd6636f2ccb1aac7c9dad875112</meta:generator>
    <meta:editing-duration>PT1M7S</meta:editing-duration>
    <meta:document-statistic meta:table-count="5" meta:image-count="0" meta:object-count="0" meta:page-count="10" meta:paragraph-count="257" meta:word-count="4241" meta:character-count="4631" meta:non-whitespace-character-count="4371"/>
  </office:meta>
</office:document-meta>
</file>