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古印體1" svg:font-family="華康古印體" style:font-family-generic="system" style:font-pitch="variable"/>
  </office:font-face-decls>
  <office:automatic-styles>
    <style:style style:name="表格1" style:family="table">
      <style:table-properties style:width="16.242cm" fo:margin-top="0cm" fo:margin-bottom="0cm" table:align="center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2.856cm"/>
    </style:style>
    <style:style style:name="表格1.C" style:family="table-column">
      <style:table-column-properties style:column-width="10.481cm"/>
    </style:style>
    <style:style style:name="表格1.1" style:family="table-row">
      <style:table-row-properties style:min-row-height="1.4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5.26cm" fo:keep-together="auto"/>
    </style:style>
    <style:style style:name="表格1.3" style:family="table-row">
      <style:table-row-properties style:row-height="7.816cm" fo:keep-together="auto"/>
    </style:style>
    <style:style style:name="表格1.4" style:family="table-row">
      <style:table-row-properties style:row-height="3.217cm" fo:keep-together="auto"/>
    </style:style>
    <style:style style:name="表格2" style:family="table">
      <style:table-properties style:width="15.501cm" fo:margin-top="0cm" fo:margin-bottom="0cm" table:align="center" style:writing-mode="lr-tb"/>
    </style:style>
    <style:style style:name="表格2.A" style:family="table-column">
      <style:table-column-properties style:column-width="2.905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9.738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8.283cm" fo:margin-top="0cm" fo:margin-bottom="0cm" table:align="center" style:writing-mode="lr-tb"/>
    </style:style>
    <style:style style:name="表格3.A" style:family="table-column">
      <style:table-column-properties style:column-width="2.088cm"/>
    </style:style>
    <style:style style:name="表格3.B" style:family="table-column">
      <style:table-column-properties style:column-width="0.637cm"/>
    </style:style>
    <style:style style:name="表格3.C" style:family="table-column">
      <style:table-column-properties style:column-width="1.963cm"/>
    </style:style>
    <style:style style:name="表格3.D" style:family="table-column">
      <style:table-column-properties style:column-width="0.249cm"/>
    </style:style>
    <style:style style:name="表格3.E" style:family="table-column">
      <style:table-column-properties style:column-width="0.961cm"/>
    </style:style>
    <style:style style:name="表格3.F" style:family="table-column">
      <style:table-column-properties style:column-width="1.907cm"/>
    </style:style>
    <style:style style:name="表格3.G" style:family="table-column">
      <style:table-column-properties style:column-width="1.582cm"/>
    </style:style>
    <style:style style:name="表格3.H" style:family="table-column">
      <style:table-column-properties style:column-width="0.048cm"/>
    </style:style>
    <style:style style:name="表格3.I" style:family="table-column">
      <style:table-column-properties style:column-width="2.999cm"/>
    </style:style>
    <style:style style:name="表格3.J" style:family="table-column">
      <style:table-column-properties style:column-width="0.452cm"/>
    </style:style>
    <style:style style:name="表格3.K" style:family="table-column">
      <style:table-column-properties style:column-width="0.947cm"/>
    </style:style>
    <style:style style:name="表格3.L" style:family="table-column">
      <style:table-column-properties style:column-width="1.102cm"/>
    </style:style>
    <style:style style:name="表格3.M" style:family="table-column">
      <style:table-column-properties style:column-width="3.346cm"/>
    </style:style>
    <style:style style:name="表格3.1" style:family="table-row">
      <style:table-row-properties style:min-row-height="0.95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972cm" fo:keep-together="auto"/>
    </style:style>
    <style:style style:name="表格3.3" style:family="table-row">
      <style:table-row-properties style:min-row-height="1.566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4" style:family="table-row">
      <style:table-row-properties style:min-row-height="1.207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5" style:family="table-row">
      <style:table-row-properties style:min-row-height="1.224cm" fo:keep-together="auto"/>
    </style:style>
    <style:style style:name="表格3.6" style:family="table-row">
      <style:table-row-properties style:min-row-height="1.194cm" fo:keep-together="auto"/>
    </style:style>
    <style:style style:name="表格3.7" style:family="table-row">
      <style:table-row-properties style:min-row-height="2.411cm" fo:keep-together="always"/>
    </style:style>
    <style:style style:name="表格3.8" style:family="table-row">
      <style:table-row-properties style:min-row-height="1.224cm" fo:keep-together="always"/>
    </style:style>
    <style:style style:name="表格3.9" style:family="table-row">
      <style:table-row-properties style:min-row-height="2.439cm" fo:keep-together="always"/>
    </style:style>
    <style:style style:name="P1" style:family="paragraph" style:parent-style-name="Standard">
      <style:paragraph-properties fo:line-height="105%" fo:text-align="end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text-properties style:font-name-asian="標楷體1" style:font-size-complex="10pt"/>
    </style:style>
    <style:style style:name="P6" style:family="paragraph" style:parent-style-name="Standard">
      <style:paragraph-properties fo:orphans="2" fo:widows="2"/>
      <style:text-properties style:font-name-asian="標楷體1"/>
    </style:style>
    <style:style style:name="P7" style:family="paragraph" style:parent-style-name="Standard">
      <style:paragraph-properties style:line-height-at-least="0cm"/>
      <style:text-properties fo:font-size="14pt" style:font-name-asian="標楷體1" style:font-size-asian="14pt"/>
    </style:style>
    <style:style style:name="P8" style:family="paragraph" style:parent-style-name="Standard"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left="0cm" fo:margin-right="0cm" fo:text-align="end" style:justify-single-word="false" fo:text-indent="0.63cm" style:auto-text-indent="false" style:snap-to-layout-grid="false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indent="0.63cm" style:auto-text-indent="false" style:snap-to-layout-grid="false"/>
    </style:style>
    <style:style style:name="P12" style:family="paragraph" style:parent-style-name="Standard">
      <style:paragraph-properties fo:margin-left="0.998cm" fo:margin-right="0cm" fo:margin-top="0cm" fo:margin-bottom="0.064cm" loext:contextual-spacing="false" fo:text-indent="-0.998cm" style:auto-text-indent="false" style:snap-to-layout-grid="false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>
      <style:paragraph-properties fo:margin-top="0.423cm" fo:margin-bottom="0cm" loext:contextual-spacing="false" fo:line-height="0.741cm" fo:text-align="center" style:justify-single-word="false" fo:break-before="page"/>
    </style:style>
    <style:style style:name="P15" style:family="paragraph" style:parent-style-name="Standard">
      <style:paragraph-properties fo:margin-top="0.423cm" fo:margin-bottom="0cm" loext:contextual-spacing="false"/>
    </style:style>
    <style:style style:name="P16" style:family="paragraph" style:parent-style-name="Standard">
      <style:paragraph-properties fo:margin-top="0.423cm" fo:margin-bottom="0cm" loext:contextual-spacing="false" fo:line-height="0.741cm"/>
      <style:text-properties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0.75cm" fo:margin-right="0cm" fo:text-indent="-0.75cm" style:auto-text-indent="false"/>
    </style:style>
    <style:style style:name="P18" style:family="paragraph" style:parent-style-name="Standard">
      <style:paragraph-properties fo:margin-top="0cm" fo:margin-bottom="0.635cm" loext:contextual-spacing="false"/>
      <style:text-properties fo:font-size="14pt" style:font-name-asian="標楷體1" style:font-size-asian="14pt"/>
    </style:style>
    <style:style style:name="P19" style:family="paragraph" style:parent-style-name="Standard">
      <style:paragraph-properties fo:margin-top="0cm" fo:margin-bottom="0.635cm" loext:contextual-spacing="false" fo:text-align="center" style:justify-single-word="false" fo:break-before="page"/>
    </style:style>
    <style:style style:name="P20" style:family="paragraph" style:parent-style-name="Standard">
      <style:paragraph-properties fo:margin-left="0cm" fo:margin-right="0cm" fo:text-indent="-0.049cm" style:auto-text-indent="false" style:snap-to-layout-grid="false"/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150%" fo:text-indent="-0.049cm" style:auto-text-indent="false" style:snap-to-layout-grid="false"/>
    </style:style>
    <style:style style:name="P22" style:family="paragraph" style:parent-style-name="Standard">
      <style:paragraph-properties fo:margin-left="1.245cm" fo:margin-right="0cm" fo:margin-top="0.212cm" fo:margin-bottom="0cm" loext:contextual-spacing="false" fo:text-indent="-0.614cm" style:auto-text-indent="false" style:snap-to-layout-grid="false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margin-left="0.072cm" fo:margin-right="0cm" fo:text-indent="0.423cm" style:auto-text-indent="false"/>
    </style:style>
    <style:style style:name="P25" style:family="paragraph" style:parent-style-name="Standard">
      <style:paragraph-properties fo:margin-left="-0.75cm" fo:margin-right="-0.674cm" fo:line-height="0.6cm" fo:text-indent="0cm" style:auto-text-indent="false"/>
    </style:style>
    <style:style style:name="P26" style:family="paragraph" style:parent-style-name="Standard">
      <style:paragraph-properties fo:margin-left="-0.75cm" fo:margin-right="-0.674cm" fo:line-height="0.706cm" fo:text-indent="0cm" style:auto-text-indent="false" style:snap-to-layout-grid="false"/>
    </style:style>
    <style:style style:name="P27" style:family="paragraph" style:parent-style-name="Standard">
      <style:paragraph-properties fo:margin-left="0cm" fo:margin-right="-0.674cm" fo:line-height="0.6cm" fo:text-indent="-0.75cm" style:auto-text-indent="false"/>
    </style:style>
    <style:style style:name="P28" style:family="paragraph" style:parent-style-name="Heading_20_1" style:master-page-name="Standard">
      <style:paragraph-properties fo:margin-top="0cm" fo:margin-bottom="0.494cm" loext:contextual-spacing="false" style:page-number="auto"/>
    </style:style>
    <style:style style:name="T1" style:family="text">
      <style:text-properties fo:color="#ffffff" fo:font-size="9pt" style:font-size-asian="9pt" style:font-size-complex="9pt"/>
    </style:style>
    <style:style style:name="T2" style:family="text">
      <style:text-properties fo:font-size="10pt" style:letter-kerning="false" style:font-name-asian="標楷體1" style:font-size-asian="10pt" style:font-size-complex="10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0pt"/>
    </style:style>
    <style:style style:name="T6" style:family="text">
      <style:text-properties fo:color="#c00000" style:font-name-asian="標楷體1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6pt" fo:font-weight="bold" style:letter-kerning="true" style:font-name-asian="標楷體1" style:font-size-asian="16pt" style:font-weight-asian="bold" style:font-name-complex="Arial Unicode MS" style:font-size-complex="16pt" style:font-weight-complex="bold"/>
    </style:style>
    <style:style style:name="T11" style:family="text">
      <style:text-properties style:font-name="新細明體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4" style:family="text">
      <style:text-properties fo:color="#ff0000" fo:font-weight="bold" style:font-name-asian="標楷體1" style:font-weight-asian="bold"/>
    </style:style>
    <style:style style:name="T15" style:family="text">
      <style:text-properties fo:color="#ff0000" style:font-name-asian="標楷體1"/>
    </style:style>
    <style:style style:name="T16" style:family="text">
      <style:text-properties fo:color="#ff0000" style:font-name="華康古印體" style:font-name-asian="華康古印體1"/>
    </style:style>
    <style:style style:name="T17" style:family="text">
      <style:text-properties fo:color="#ff0000"/>
    </style:style>
    <style:style style:name="T18" style:family="text">
      <style:text-properties fo:color="#ff0000" style:font-name="新細明體"/>
    </style:style>
    <style:style style:name="T19" style:family="text">
      <style:text-properties fo:font-size="18pt" style:font-name-asian="標楷體1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bookmark-start text:name="_Toc40965226"/><text:bookmark text:name="_GoBack"/>國立屏東科技大學場地設備收支管理辦法<text:span text:style-name="T1">105.3.23</text:span><text:bookmark-end text:name="_Toc40965226"/></text:h>
      <text:p text:style-name="P1"><text:span text:style-name="T2">中華民國94年2月14日 94年度第1次校務基金管理委員會通過</text:span></text:p>
      <text:p text:style-name="P1"><text:span text:style-name="T2">中華民國95年2月15日 95年度第1次校務基金管理委員會修正通過</text:span></text:p>
      <text:p text:style-name="P1"><text:span text:style-name="T2">中華民國97年6月3日 97年度第2次校務基金管理委員會修正通過<text:line-break/>中華民國97年12月4日 台技(二)字第0970243407號文備查</text:span></text:p>
      <text:p text:style-name="P10"><text:span text:style-name="T2">中華民國101年4月5日 101年度第2次校務基金管理委員會修正通過</text:span></text:p>
      <text:p text:style-name="P10"><text:span text:style-name="T2">中華民國101年4月27日 台技(二)字第101070244號文備查</text:span></text:p>
      <text:p text:style-name="P10"><text:span text:style-name="T2">中華民國101年12月3日 101年度第3次校務基金管理委員會修正通過<text:line-break/>中華民國102年1月10日 102年度第1次校務基金管理委員會修正通過</text:span></text:p>
      <text:p text:style-name="P10"><text:span text:style-name="T2">中華民國105年3月23日 105年度第1次校務基金管理委員會修正通過<text:line-break/></text:span></text:p>
      <text:p text:style-name="P12"><text:span text:style-name="T4">一.　本校依據「國立大學校院校務基金設置條例」暨「國立大學校院校務基金管理及監督辦法」（以下簡稱管監法）規定，訂定「國立屏東科技大學場地設備收支管理辦法」（以下簡稱本辦法）。 </text:span></text:p>
      <text:p text:style-name="P12"><text:span text:style-name="T4">二.　本辦法所稱之場地，係以提供校內外各單位舉辦重要集會或重要學術活動為主；如舉辦康樂、表演、比賽等較喧鬧之活動而借用場地時，總務處得邀請相關單位共同審查其影響教學安寧程度，以決定出借與否。</text:span></text:p>
      <text:p text:style-name="P12"><text:span text:style-name="T4">三.　各系館（單位）辦理康樂表演暨餐會等活動時得於系館範圍內為之，唯不得烤肉，而需辦理外燴者，必須申請核准。並應注意安寧及做好事後清潔工作。</text:span></text:p>
      <text:p text:style-name="P12"><text:span text:style-name="T4">四.　各場地之借用管理、清潔、門禁、財產保管及用具之操作使用，由場地所屬單位負責；惟須專門技術人員協助時，得洽請相關單位協助之。 </text:span></text:p>
      <text:p text:style-name="P12"><text:span text:style-name="T4">五.　借用場地應於使用前一週（國際會議廳為使用前二週）提出申請；校外機關或學術團體借用場地應以公函洽借，核可後登記使用。</text:span></text:p>
      <text:p text:style-name="P12"><text:span text:style-name="T4">六.　借用單位應於核准後五日內依場地及停車場清潔費之收費標準繳費。<text:line-break/>場地使用申請表及收費標準另訂之。</text:span></text:p>
      <text:p text:style-name="P12"><text:span text:style-name="T4">七.　校內單位借用場地，應填寫場地使用申請表；除國際會議廳、述耘堂、演藝廳等大型集會場所外，各單位使用之直屬場地由各單位主管自行核定。 </text:span></text:p>
      <text:p text:style-name="P12"><text:span text:style-name="T4">八.　場地出借收入納入校務基金，由學校統籌運用，以支應管監法第八條所包括事項。其中「學生宿舍使用費」收入提撥50﹪作為宿舍維修及管理費用。校內各單位借用場地，以不收費為原則；但該活動若對學員收取費用或獲得經費支援，應編列場地管理使用費；特殊情形，得經簽准後免收或減收費用。 </text:span></text:p>
      <text:p text:style-name="P12"><text:span text:style-name="T4">九.　活動內容有下列情事之一者不予借用，已核准者立即停止使用：<text:line-break/>1.違背政府政策及法令。<text:line-break/>2.妨害社會公序良俗。<text:line-break/>3.將場地轉借他人使用。<text:line-break/>4.與申請登記事項不符。<text:line-break/>5.有嚴重損壞場地設施之虞。 </text:span></text:p>
      <text:p text:style-name="P12"><text:span text:style-name="T4">十.　借用單位應注意用電安全；未經同意不得擅自啟用各項設備，如須臨時另接電源或電器設備應先洽管理人員。 </text:span></text:p>
      <text:p text:style-name="P12"><text:span text:style-name="T4">十一.借用單位對設備應盡妥慎使用之責任，如有毀損應予修繕復原或賠償，並維持場地整潔，不得任意張貼。 </text:span></text:p>
      <text:p text:style-name="P12"><text:span text:style-name="T4">十二.借用單位因故取消借用，於使用前一週申請取消借用獲准者，可全額退費；使用前一日申請取消借用獲准者，可退半額；未辦妥取消借用手續者，概不退費。 </text:span></text:p>
      <text:p text:style-name="P12"><text:span text:style-name="T4">十三.本辦法經校務基金管理委員會審議通過後實施，修正時亦同。</text:span></text:p>
      <text:p text:style-name="P14"><text:span text:style-name="T7">國立屏東科技大學會議場地暨專題演講室收費標準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會議場地</text:span></text:p>
            <text:p text:style-name="P2"><text:span text:style-name="T4">等　　級</text:span></text:p>
          </table:table-cell>
          <table:table-cell table:style-name="表格1.A1" office:value-type="string">
            <text:p text:style-name="P2"><text:span text:style-name="T4">收費標準</text:span></text:p>
          </table:table-cell>
          <table:table-cell table:style-name="表格1.A1" office:value-type="string">
            <text:p text:style-name="P2"><text:span text:style-name="T4">會議場地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4">50人以下</text:span></text:p>
          </table:table-cell>
          <table:table-cell table:style-name="表格1.A1" office:value-type="string">
            <text:p text:style-name="Standard"><text:span text:style-name="T4">1000元</text:span></text:p>
          </table:table-cell>
          <table:table-cell table:style-name="表格1.A1" office:value-type="string">
            <text:p text:style-name="P3"><text:span text:style-name="T4">IB201（電算中心）、RE014（森林系）、TA110（熱農系）、HE208（時尚系）、IH227（社工系）、社工系圖書室、<text:line-break/></text:span><text:span text:style-name="T9">FS104(食品科學系)、LB202(圖書館)、會議室(獸醫學院)、AR102(農學院)、ME202(機械系)、HE210(時尚系)、RE149(木設系)、BT303(生物科技系)、CE305(環工系)、研討室(通識教育中心)、CM311、CM313(農企系)、<text:line-break/>PM107(植醫系)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4">51～150人</text:span></text:p>
          </table:table-cell>
          <table:table-cell table:style-name="表格1.A1" office:value-type="string">
            <text:p text:style-name="Standard"><text:span text:style-name="T4">2000元</text:span></text:p>
          </table:table-cell>
          <table:table-cell table:style-name="表格1.A1" office:value-type="string">
            <text:p text:style-name="P3"><text:span text:style-name="T4">體育室視廳室、(A、B)劇場（學務處課指組）、<text:line-break/>農機具陳列館多媒體室、HO104（農園系）、<text:line-break/>AQ106（養殖系）、PP104（植保系）、<text:line-break/>FS110、FP101、FP102（食品系）、RE236（木業系）、WP2F（木業系）、AB205（農企系）、IH212（工管系）、HE210（生科系）EP105（環工系）、RE146（土木系）、RE147（水保系）RO212(畜牧場)、LB201 (圖書館)、<text:line-break/>視聽教室(野生動物收容中心)、<text:line-break/>圓形劇場(沙林生命教育館)、AH303(動物醫院)、<text:line-break/>LS205(國際學院)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4">151人以上</text:span></text:p>
          </table:table-cell>
          <table:table-cell table:style-name="表格1.A1" office:value-type="string">
            <text:p text:style-name="Standard"><text:span text:style-name="T4">5000元</text:span></text:p>
          </table:table-cell>
          <table:table-cell table:style-name="表格1.A1" office:value-type="string">
            <text:p text:style-name="P3"><text:span text:style-name="T4">IB001（教務處教學組）、IH373（通識教育中心）、<text:line-break/>IH357（應外系）、VM106（獸醫系）、AS105（動畜系）、BS115（幼保系）、AM208（機械系）、IH473（進修部）<text:line-break/>AR115(農學院)</text:span></text:p>
          </table:table-cell>
        </table:table-row>
      </table:table>
      <text:p text:style-name="P4"/>
      <text:p text:style-name="P17"><text:span text:style-name="T4">註：本表所列收費標準指每日（白天）或每晚使用場地的收費標準</text:span><text:span text:style-name="T11">；<text:line-break/></text:span><text:span text:style-name="T12">停車場清潔費比照特殊性會議場所收費標準。</text:span></text:p>
      <text:p text:style-name="P5"/>
      <text:p text:style-name="P18"/>
      <text:p text:style-name="P19"><text:span text:style-name="T19">國立屏東科技大學特殊會議場地收費標準（續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<text:span text:style-name="T4">會議場地</text:span></text:p>
            <text:p text:style-name="P20"><text:span text:style-name="T4">等　　級</text:span></text:p>
          </table:table-cell>
          <table:table-cell table:style-name="表格2.A1" office:value-type="string">
            <text:p text:style-name="P20"><text:span text:style-name="T4">收費標準</text:span></text:p>
          </table:table-cell>
          <table:table-cell table:style-name="表格2.A1" office:value-type="string">
            <text:p text:style-name="P20"><text:span text:style-name="T4">會議場地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4">20人</text:span></text:p>
          </table:table-cell>
          <table:table-cell table:style-name="表格2.A1" office:value-type="string">
            <text:p text:style-name="P21"><text:span text:style-name="T4">4000元</text:span></text:p>
          </table:table-cell>
          <table:table-cell table:style-name="表格2.A1" office:value-type="string">
            <text:p text:style-name="P21"><text:span text:style-name="T4">行政中心第二會議室(註2</text:span><text:span text:style-name="T9">、</text:span><text:span text:style-name="T4">5)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4">48人</text:span></text:p>
          </table:table-cell>
          <table:table-cell table:style-name="表格2.A1" office:value-type="string">
            <text:p text:style-name="P21"><text:span text:style-name="T4">5000元</text:span></text:p>
          </table:table-cell>
          <table:table-cell table:style-name="表格2.A1" office:value-type="string">
            <text:p text:style-name="P21"><text:span text:style-name="T4">圖書館第二國際會議廳(註3</text:span><text:span text:style-name="T9">、</text:span><text:span text:style-name="T4">5)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4">50人</text:span></text:p>
          </table:table-cell>
          <table:table-cell table:style-name="表格2.A1" office:value-type="string">
            <text:p text:style-name="P21"><text:span text:style-name="T4">1000元</text:span></text:p>
          </table:table-cell>
          <table:table-cell table:style-name="表格2.A1" office:value-type="string">
            <text:p text:style-name="P21"><text:span text:style-name="T4">保力與達仁林場會議室(註4</text:span><text:span text:style-name="T9">、</text:span><text:span text:style-name="T4">5)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4">70人</text:span></text:p>
          </table:table-cell>
          <table:table-cell table:style-name="表格2.A1" office:value-type="string">
            <text:p text:style-name="P21"><text:span text:style-name="T4">5000元</text:span></text:p>
          </table:table-cell>
          <table:table-cell table:style-name="表格2.A1" office:value-type="string">
            <text:p text:style-name="P21"><text:span text:style-name="T4">行政中心第一會議室(註2</text:span><text:span text:style-name="T9">、</text:span><text:span text:style-name="T4">5)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4">100人</text:span></text:p>
          </table:table-cell>
          <table:table-cell table:style-name="表格2.A1" office:value-type="string">
            <text:p text:style-name="P21"><text:span text:style-name="T4">5000元</text:span></text:p>
          </table:table-cell>
          <table:table-cell table:style-name="表格2.A1" office:value-type="string">
            <text:p text:style-name="P21"><text:span text:style-name="T4">迎賓館餐廳(註2</text:span><text:span text:style-name="T9">、</text:span><text:span text:style-name="T4">5)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4">200人</text:span></text:p>
          </table:table-cell>
          <table:table-cell table:style-name="表格2.A1" office:value-type="string">
            <text:p text:style-name="P21"><text:span text:style-name="T4">10000元</text:span></text:p>
          </table:table-cell>
          <table:table-cell table:style-name="表格2.A1" office:value-type="string">
            <text:p text:style-name="P21"><text:span text:style-name="T4">管理學院CM101會議室(註3</text:span><text:span text:style-name="T9">、</text:span><text:span text:style-name="T4">5)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4">200人</text:span></text:p>
          </table:table-cell>
          <table:table-cell table:style-name="表格2.A1" office:value-type="string">
            <text:p text:style-name="P21"><text:span text:style-name="T4">15000元</text:span></text:p>
          </table:table-cell>
          <table:table-cell table:style-name="表格2.A1" office:value-type="string">
            <text:p text:style-name="P21"><text:span text:style-name="T4">圖書館第一國際會議廳(註3</text:span><text:span text:style-name="T9">、</text:span><text:span text:style-name="T4">5)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4">250人</text:span></text:p>
          </table:table-cell>
          <table:table-cell table:style-name="表格2.A1" office:value-type="string">
            <text:p text:style-name="P21"><text:span text:style-name="T4">10000元<text:tab/></text:span></text:p>
          </table:table-cell>
          <table:table-cell table:style-name="表格2.A1" office:value-type="string">
            <text:p text:style-name="P21"><text:span text:style-name="T4">AR114(農學院)(註2</text:span><text:span text:style-name="T9">、</text:span><text:span text:style-name="T4">5)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4">500人</text:span></text:p>
          </table:table-cell>
          <table:table-cell table:style-name="表格2.A1" office:value-type="string">
            <text:p text:style-name="P21"><text:span text:style-name="T4">12000元</text:span></text:p>
          </table:table-cell>
          <table:table-cell table:style-name="表格2.A1" office:value-type="string">
            <text:p text:style-name="P21"><text:span text:style-name="T4">綜合大樓演藝廳(註2</text:span><text:span text:style-name="T9">、</text:span><text:span text:style-name="T4">5)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4">2592人</text:span></text:p>
          </table:table-cell>
          <table:table-cell table:style-name="表格2.A1" office:value-type="string">
            <text:p text:style-name="P21"><text:span text:style-name="T4">20000元</text:span></text:p>
          </table:table-cell>
          <table:table-cell table:style-name="表格2.A1" office:value-type="string">
            <text:p text:style-name="P21"><text:span text:style-name="T4">述耘堂(註2</text:span><text:span text:style-name="T9">、</text:span><text:span text:style-name="T4">5)</text:span></text:p>
          </table:table-cell>
        </table:table-row>
      </table:table>
      <text:p text:style-name="P15"><text:span text:style-name="T4">註：</text:span></text:p>
      <text:p text:style-name="P11"><text:span text:style-name="T4">1.本表所列收費標準指每時段或每晚使用場的收費標準。</text:span></text:p>
      <text:p text:style-name="P11"><text:span text:style-name="T4">2. 收費標準計價時段：日間以8小時計，夜間以4小時計。</text:span></text:p>
      <text:p text:style-name="P11"><text:span text:style-name="T4">3. 收費標準計價時段：日間、夜間均以4小時計。</text:span></text:p>
      <text:p text:style-name="P11"><text:span text:style-name="T4">4. 收費標準計價時段：日間、夜間均以4小時計，日間8小時優惠為1500元。</text:span></text:p>
      <text:p text:style-name="P22"><text:span text:style-name="T14">5. </text:span><text:span text:style-name="T15">停車場清潔費收費標準</text:span><text:span text:style-name="T16">—</text:span><text:span text:style-name="T15">參加人數100人(含)以下酌收1,000元</text:span><text:span text:style-name="T17">；100~300</text:span><text:span text:style-name="T12">人</text:span><text:span text:style-name="T15">酌收2,500元</text:span><text:span text:style-name="T18">；</text:span><text:span text:style-name="T15">300~600人酌收5,000元</text:span><text:span text:style-name="T18">；</text:span><text:span text:style-name="T15">600~1,500人酌收10,000元及1,500人以上酌收15,000元</text:span><text:span text:style-name="T18">。</text:span></text:p>
      <text:p text:style-name="P7"/>
      <text:p text:style-name="P13"><text:span text:style-name="T8">國立屏東科技大學會議場地暨專題演講室使用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Standard"><text:span text:style-name="T4">申請單位</text:span></text:p>
          </table:table-cell>
          <table:covered-table-cell/>
          <table:table-cell table:style-name="表格3.A1" table:number-columns-spanned="3" office:value-type="string">
            <text:p text:style-name="P4"/>
          </table:table-cell>
          <table:covered-table-cell/>
          <table:covered-table-cell/>
          <table:table-cell table:style-name="表格3.A1" table:number-columns-spanned="3" office:value-type="string">
            <text:p text:style-name="Standard"><text:span text:style-name="T4">申請人</text:span></text:p>
          </table:table-cell>
          <table:covered-table-cell/>
          <table:covered-table-cell/>
          <table:table-cell table:style-name="表格3.A1" office:value-type="string">
            <text:p text:style-name="P4"/>
          </table:table-cell>
          <table:table-cell table:style-name="表格3.A1" table:number-columns-spanned="3" office:value-type="string">
            <text:p text:style-name="Standard"><text:span text:style-name="T4">單位主管</text:span></text:p>
          </table:table-cell>
          <table:covered-table-cell/>
          <table:covered-table-cell/>
          <table:table-cell table:style-name="表格3.A1" office:value-type="string">
            <text:p text:style-name="P4"/>
          </table:table-cell>
        </table:table-row>
        <table:table-row table:style-name="表格3.2">
          <table:table-cell table:style-name="表格3.A1" table:number-columns-spanned="4" office:value-type="string">
            <text:p text:style-name="Standard"><text:span text:style-name="T4">場地名稱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Standard"><text:span text:style-name="T4">活動期間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Standard"><text:span text:style-name="T4">活動內容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Standard"><text:span text:style-name="T4">使用人數</text:span></text:p>
          </table:table-cell>
        </table:table-row>
        <table:table-row table:style-name="表格3.3">
          <table:table-cell table:style-name="表格3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A1" table:number-rows-spanned="2" table:number-columns-spanned="4" office:value-type="string">
            <text:p text:style-name="P9"><text:span text:style-name="T4">自 <text:s/>年 <text:s/>月 <text:s/>日</text:span></text:p>
            <text:p text:style-name="P9"><text:span text:style-name="T4">至 <text:s/>年 <text:s/>月 <text:s/>日</text:span></text:p>
          </table:table-cell>
          <table:covered-table-cell/>
          <table:covered-table-cell/>
          <table:covered-table-cell/>
          <table:table-cell table:style-name="表格3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23"><text:span text:style-name="T4">人</text:span></text:p>
          </table:table-cell>
        </table:table-row>
        <table:table-row table:style-name="表格3.4">
          <table:table-cell table:style-name="表格3.A4" table:number-columns-spanned="4" office:value-type="string">
            <text:p text:style-name="Standard"><text:span text:style-name="T4">□是□否<text:line-break/>使用圖書館地下室用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Standard"><text:span text:style-name="T4">場地費</text:span></text:p>
          </table:table-cell>
          <table:table-cell table:style-name="表格3.A1" table:number-columns-spanned="5" office:value-type="string">
            <text:p text:style-name="Standard"><text:span text:style-name="T4">萬 <text:s text:c="2"/>仟 <text:s text:c="3"/>佰 <text:s text:c="3"/>元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Standard"><text:span text:style-name="T4">場地清潔復原保證金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4"><text:span text:style-name="T4">萬 <text:s text:c="2"/>仟 <text:s text:c="2"/>佰 <text:s text:c="2"/>元</text:span></text:p>
          </table:table-cell>
          <table:covered-table-cell/>
          <table:covered-table-cell/>
        </table:table-row>
        <table:table-row table:style-name="表格3.6">
          <table:table-cell table:style-name="表格3.A1" table:number-columns-spanned="3" office:value-type="string">
            <text:p text:style-name="Standard"><text:span text:style-name="T4">場地管理單位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Standard"><text:span text:style-name="T4">環安衛中心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Standard"><text:span text:style-name="T4">總務長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Standard"><text:span text:style-name="T4">校長</text:span></text:p>
          </table:table-cell>
          <table:covered-table-cell/>
        </table:table-row>
        <table:table-row table:style-name="表格3.7">
          <table:table-cell table:style-name="表格3.A1" table:number-columns-spanned="3" office:value-type="string">
            <text:p text:style-name="P4"/>
          </table:table-cell>
          <table:covered-table-cell/>
          <table:covered-table-cell/>
          <table:table-cell table:style-name="表格3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A1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A1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3.8">
          <table:table-cell table:style-name="表格3.A1" table:number-columns-spanned="3" office:value-type="string">
            <text:p text:style-name="Standard"><text:span text:style-name="T4">事務組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Standard"><text:span text:style-name="T4">會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3" office:value-type="string">
            <text:p text:style-name="P4"/>
          </table:table-cell>
          <table:covered-table-cell/>
          <table:covered-table-cell/>
          <table:table-cell table:style-name="表格3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5"><text:span text:style-name="T4">說明：</text:span></text:p>
      <text:p text:style-name="P27"><text:span text:style-name="T4">一、場地使用申請必須在活動前一週提出。</text:span></text:p>
      <text:p text:style-name="P27"><text:span text:style-name="T4">二、校內各單位活動申請經由總務長核准；校外各單位活動申請轉呈 <text:s/>校長核准。</text:span></text:p>
      <text:p text:style-name="P27"><text:span text:style-name="T4">三、校外單位借用場地，垃圾由借用單位清運帶出校園，不得留置或傾倒垃圾。</text:span></text:p>
      <text:p text:style-name="P27"><text:span text:style-name="T4">四、場地由校外借用時酌收清潔復原保證金，俟總務處會同場地保管單位及環研中心檢查通過後無息退還，若檢查未通過得由本校以場地清潔復原保證金代為僱工處理。</text:span></text:p>
      <text:p text:style-name="P26"><text:span text:style-name="T4">五、本申請表請自行影印使用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古印體1" svg:font-family="華康古印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text-align="center" style:justify-single-word="false" fo:orphans="2" fo:widows="2" style:snap-to-layout-grid="false"/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4-08T06:59:00</meta:creation-date>
    <dc:date>2021-04-08T06:59:00</dc:date>
    <meta:editing-duration>P0D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4" meta:paragraph-count="105" meta:word-count="2303" meta:character-count="2789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