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5%" fo:text-align="end" style:justify-single-word="false" fo:text-indent="0cm" style:auto-text-indent="false" style:writing-mode="lr-tb"/>
      <style:text-properties style:font-name="標楷體2" style:font-name-asian="標楷體2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2" style:font-name-asian="標楷體2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2" fo:font-size="10pt" style:font-name-asian="標楷體2" style:font-size-asian="10pt" style:font-name-complex="標楷體1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2" style:font-name-asian="標楷體2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105%" fo:text-align="end" style:justify-single-word="false" fo:text-indent="0cm" style:auto-text-indent="false" style:writing-mode="lr-tb"/>
      <style:text-properties style:font-name="標楷體2" style:font-name-asian="標楷體2"/>
    </style:style>
    <style:style style:name="P6" style:family="paragraph" style:parent-style-name="Standard">
      <style:paragraph-properties fo:margin-left="0cm" fo:margin-right="1.411cm" fo:line-height="105%" fo:text-indent="0cm" style:auto-text-indent="false" style:writing-mode="lr-tb"/>
      <style:text-properties style:font-name="標楷體2" fo:font-size="10pt" style:letter-kerning="false" style:font-name-asian="標楷體2" style:font-size-asian="10pt" style:font-name-complex="Times New Roman"/>
    </style:style>
    <style:style style:name="P7" style:family="paragraph" style:parent-style-name="Standard">
      <style:paragraph-properties fo:margin-left="2.251cm" fo:margin-right="-0.18cm" fo:margin-top="0cm" fo:margin-bottom="0.106cm" loext:contextual-spacing="false" fo:line-height="105%" fo:text-indent="0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 style:font-name-complex="Times New Roman" style:font-size-complex="14pt"/>
    </style:style>
    <style:style style:name="P8" style:family="paragraph" style:parent-style-name="Standard">
      <style:paragraph-properties fo:margin-left="2.251cm" fo:margin-right="-0.18cm" fo:margin-top="0cm" fo:margin-bottom="0.106cm" loext:contextual-spacing="false" fo:line-height="105%" fo:text-indent="0cm" style:auto-text-indent="false" style:writing-mode="lr-tb">
        <style:tab-stops>
          <style:tab-stop style:position="2.251cm"/>
        </style:tab-stops>
      </style:paragraph-properties>
      <style:text-properties style:font-name="標楷體2" style:text-underline-style="solid" style:text-underline-width="auto" style:text-underline-color="font-color" fo:font-weight="bold" style:font-name-asian="標楷體2" style:font-weight-asian="bold" style:font-size-complex="14pt"/>
    </style:style>
    <style:style style:name="P9" style:family="paragraph" style:parent-style-name="Standard">
      <style:paragraph-properties fo:margin-left="2cm" fo:margin-right="0cm" fo:margin-top="0cm" fo:margin-bottom="0.085cm" loext:contextual-spacing="false" fo:text-indent="0cm" style:auto-text-indent="false" style:writing-mode="lr-tb">
        <style:tab-stops>
          <style:tab-stop style:position="2cm"/>
        </style:tab-stops>
      </style:paragraph-properties>
      <style:text-properties style:font-name="標楷體2" style:text-underline-style="solid" style:text-underline-width="auto" style:text-underline-color="font-color" fo:font-weight="bold" style:font-name-asian="標楷體2" style:font-weight-asian="bold" style:font-size-complex="14pt"/>
    </style:style>
    <style:style style:name="P10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fo:color="#ff0000"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Num1">
      <style:paragraph-properties fo:margin-left="2cm" fo:margin-right="0cm" fo:margin-top="0.212cm" fo:margin-bottom="0.085cm" loext:contextual-spacing="false" fo:line-height="105%" fo:text-indent="-2cm" style:auto-text-indent="false" style:writing-mode="lr-tb">
        <style:tab-stops>
          <style:tab-stop style:position="2cm"/>
        </style:tab-stops>
      </style:paragraph-properties>
      <style:text-properties style:font-name="標楷體2" style:font-name-asian="標楷體2" style:font-name-complex="標楷體1" style:font-size-complex="14pt"/>
    </style:style>
    <style:style style:name="P12" style:family="paragraph" style:parent-style-name="Standard" style:list-style-name="WWNum1">
      <style:paragraph-properties fo:margin-left="2cm" fo:margin-right="0cm" fo:margin-top="0.212cm" fo:margin-bottom="0.085cm" loext:contextual-spacing="false" fo:line-height="105%" fo:text-indent="-2cm" style:auto-text-indent="false" style:writing-mode="lr-tb">
        <style:tab-stops>
          <style:tab-stop style:position="2cm"/>
        </style:tab-stops>
      </style:paragraph-properties>
      <style:text-properties style:font-name="標楷體2" style:font-name-asian="標楷體2" style:font-name-complex="標楷體1"/>
    </style:style>
    <style:style style:name="P13" style:family="paragraph" style:parent-style-name="Standard" style:list-style-name="WWNum1">
      <style:paragraph-properties fo:margin-left="2cm" fo:margin-right="0cm" fo:margin-top="0.212cm" fo:margin-bottom="0.085cm" loext:contextual-spacing="false" fo:line-height="105%" fo:text-indent="-2cm" style:auto-text-indent="false" style:writing-mode="lr-tb">
        <style:tab-stops>
          <style:tab-stop style:position="2cm"/>
        </style:tab-stops>
      </style:paragraph-properties>
      <style:text-properties style:font-name="標楷體2" style:font-name-asian="標楷體2"/>
    </style:style>
    <style:style style:name="P14" style:family="paragraph" style:parent-style-name="Standard" style:list-style-name="WWNum1">
      <style:paragraph-properties fo:margin-left="2cm" fo:margin-right="0cm" fo:margin-top="0.212cm" fo:margin-bottom="0.085cm" loext:contextual-spacing="false" fo:line-height="105%" fo:text-indent="-2cm" style:auto-text-indent="false" style:writing-mode="lr-tb">
        <style:tab-stops>
          <style:tab-stop style:position="2cm"/>
        </style:tab-stops>
      </style:paragraph-properties>
      <style:text-properties style:font-name="標楷體2" style:text-underline-style="solid" style:text-underline-width="auto" style:text-underline-color="font-color" fo:font-weight="bold" style:font-name-asian="標楷體2" style:font-weight-asian="bold" style:font-name-complex="標楷體1"/>
    </style:style>
    <style:style style:name="P15" style:family="paragraph" style:parent-style-name="Standard" style:list-style-name="WWNum1">
      <style:paragraph-properties fo:margin-left="2cm" fo:margin-right="0cm" fo:margin-top="0.212cm" fo:margin-bottom="0.085cm" loext:contextual-spacing="false" fo:line-height="105%" fo:text-indent="-2cm" style:auto-text-indent="false" style:writing-mode="lr-tb">
        <style:tab-stops>
          <style:tab-stop style:position="2cm"/>
        </style:tab-stops>
      </style:paragraph-properties>
      <style:text-properties style:font-name="標楷體2" style:text-underline-style="solid" style:text-underline-width="auto" style:text-underline-color="font-color" fo:font-weight="bold" style:font-name-asian="標楷體2" style:font-weight-asian="bold" style:font-name-complex="標楷體1" style:font-size-complex="14pt"/>
    </style:style>
    <style:style style:name="P16" style:family="paragraph" style:parent-style-name="Standard" style:list-style-name="WWNum2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 style:font-name-complex="標楷體1" style:font-size-complex="14pt"/>
    </style:style>
    <style:style style:name="P17" style:family="paragraph" style:parent-style-name="Standard" style:list-style-name="WWNum3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 style:font-name-complex="標楷體1" style:font-size-complex="14pt"/>
    </style:style>
    <style:style style:name="P18" style:family="paragraph" style:parent-style-name="Standard" style:list-style-name="WWNum2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/>
    </style:style>
    <style:style style:name="P19" style:family="paragraph" style:parent-style-name="Standard" style:list-style-name="WWNum3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/>
    </style:style>
    <style:style style:name="P20" style:family="paragraph" style:parent-style-name="Standard" style:list-style-name="WWNum3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font-name-asian="標楷體2" style:font-size-complex="14pt"/>
    </style:style>
    <style:style style:name="P21" style:family="paragraph" style:parent-style-name="Standard" style:list-style-name="WWNum3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="標楷體2" style:letter-kerning="false" style:font-name-asian="標楷體2" style:font-name-complex="標楷體1"/>
    </style:style>
    <style:style style:name="P22" style:family="paragraph" style:parent-style-name="Standard" style:list-style-name="WWNum3">
      <style:paragraph-properties fo:margin-left="2.251cm" fo:margin-right="-0.18cm" fo:margin-top="0cm" fo:margin-bottom="0.106cm" loext:contextual-spacing="false" fo:line-height="105%" fo:text-indent="-1.097cm" style:auto-text-indent="false" style:writing-mode="lr-tb">
        <style:tab-stops>
          <style:tab-stop style:position="2.251cm"/>
        </style:tab-stops>
      </style:paragraph-properties>
      <style:text-properties style:font-name-asian="標楷體2" style:font-name-complex="標楷體1" style:font-size-complex="14pt"/>
    </style:style>
    <style:style style:name="P2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標楷體2" style:font-name-asian="標楷體2"/>
    </style:style>
    <style:style style:name="T1" style:family="text">
      <style:text-properties fo:color="#ffffff" fo:font-size="18pt" style:font-size-asian="18pt" style:font-name-complex="標楷體1" style:font-size-complex="18pt"/>
    </style:style>
    <style:style style:name="T2" style:family="text">
      <style:text-properties fo:font-size="10pt" style:letter-kerning="false" style:font-size-asian="10pt"/>
    </style:style>
    <style:style style:name="T3" style:family="text">
      <style:text-properties fo:font-size="10pt" style:letter-kerning="false" style:font-size-asian="10pt" style:font-name-complex="標楷體1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標楷體1"/>
    </style:style>
    <style:style style:name="T6" style:family="text">
      <style:text-properties style:text-underline-style="solid" style:text-underline-width="auto" style:text-underline-color="font-color" fo:font-weight="bold" style:letter-kerning="false" style:font-weight-asian="bold" style:font-name-complex="標楷體1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標楷體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標楷體1" style:font-size-complex="14pt"/>
    </style:style>
    <style:style style:name="T10" style:family="text">
      <style:text-properties style:text-underline-style="solid" style:text-underline-width="auto" style:text-underline-color="font-color" style:font-name-complex="標楷體1" style:font-size-complex="14pt"/>
    </style:style>
    <style:style style:name="T11" style:family="text">
      <style:text-properties fo:font-size="18pt" fo:font-weight="bold" style:font-size-asian="18pt" style:font-weight-asian="bold" style:font-name-complex="標楷體1" style:font-size-complex="18pt"/>
    </style:style>
    <style:style style:name="T12" style:family="text">
      <style:text-properties style:font-name-complex="標楷體1"/>
    </style:style>
    <style:style style:name="T13" style:family="text">
      <style:text-properties style:font-name-complex="標楷體1" style:font-size-complex="14pt"/>
    </style:style>
    <style:style style:name="T14" style:family="text">
      <style:text-properties style:letter-kerning="false" style:font-name-complex="標楷體1"/>
    </style:style>
    <style:style style:name="T15" style:family="text">
      <style:text-properties fo:letter-spacing="-0.007cm" style:text-underline-style="solid" style:text-underline-width="auto" style:text-underline-color="font-color" fo:font-weight="bold" style:letter-kerning="false" style:font-weight-asian="bold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2"/></text:p>
      <text:h text:style-name="P23" text:outline-level="1"><text:span text:style-name="T11">國</text:span><text:bookmark-start text:name="_Toc81829212"/><text:span text:style-name="T11">立屏東科技大學投資取得收益收支管理辦法</text:span><text:span text:style-name="T1">100.7.6</text:span></text:h>
      <text:p text:style-name="P5"><text:span text:style-name="T3">中華民國</text:span><text:span text:style-name="T2">94</text:span><text:span text:style-name="T3">年</text:span><text:span text:style-name="T2">2</text:span><text:span text:style-name="T3">月</text:span><text:span text:style-name="T2">14</text:span><text:span text:style-name="T3">日</text:span><text:span text:style-name="T2"> 94</text:span><text:span text:style-name="T3">年度第</text:span><text:span text:style-name="T2">1</text:span><text:span text:style-name="T3">次校務基金管理委員會通過</text:span></text:p>
      <text:p text:style-name="P1"><text:span text:style-name="T3">中華民國</text:span><text:span text:style-name="T2">95</text:span><text:span text:style-name="T3">年</text:span><text:span text:style-name="T2">2</text:span><text:span text:style-name="T3">月</text:span><text:span text:style-name="T2">15</text:span><text:span text:style-name="T3">日</text:span><text:span text:style-name="T2"> 95</text:span><text:span text:style-name="T3">年度第</text:span><text:span text:style-name="T2">1</text:span><text:span text:style-name="T3">次校務基金管理委員會第</text:span><text:span text:style-name="T2">1</text:span><text:span text:style-name="T3">次修正通過</text:span></text:p>
      <text:p text:style-name="P1"><text:span text:style-name="T3">中華民國</text:span><text:span text:style-name="T2">96</text:span><text:span text:style-name="T3">年</text:span><text:span text:style-name="T2">5</text:span><text:span text:style-name="T3">月</text:span><text:span text:style-name="T2">1</text:span><text:span text:style-name="T3">日</text:span><text:span text:style-name="T2"> 96</text:span><text:span text:style-name="T3">年度第</text:span><text:span text:style-name="T2">3</text:span><text:span text:style-name="T3">次校務基金管理委員會第</text:span><text:span text:style-name="T2">2</text:span><text:span text:style-name="T3">次修正通過</text:span></text:p>
      <text:p text:style-name="P1"><text:span text:style-name="T3">中華民國</text:span><text:span text:style-name="T2">98</text:span><text:span text:style-name="T3">年</text:span><text:span text:style-name="T2">1</text:span><text:span text:style-name="T3">月</text:span><text:span text:style-name="T2">7</text:span><text:span text:style-name="T3">日</text:span><text:span text:style-name="T2"> 98</text:span><text:span text:style-name="T3">年度第</text:span><text:span text:style-name="T2">1</text:span><text:span text:style-name="T3">次校務基金管理委員會修正通過</text:span><text:line-break/><text:span text:style-name="T3">中華民國</text:span><text:span text:style-name="T2">98</text:span><text:span text:style-name="T3">年</text:span><text:span text:style-name="T2">3</text:span><text:span text:style-name="T3">月</text:span><text:span text:style-name="T2">12</text:span><text:span text:style-name="T3">日</text:span><text:span text:style-name="T2"> 98</text:span><text:span text:style-name="T3">年度第</text:span><text:span text:style-name="T2">2</text:span><text:span text:style-name="T3">次校務基金管理委員會議修正通過</text:span><text:line-break/><text:span text:style-name="T3">中華民國</text:span><text:span text:style-name="T2">98</text:span><text:span text:style-name="T3">年</text:span><text:span text:style-name="T2">3</text:span><text:span text:style-name="T3">月</text:span><text:span text:style-name="T2">24</text:span><text:span text:style-name="T3">日</text:span><text:span text:style-name="T2"> </text:span><text:span text:style-name="T3">台技</text:span><text:span text:style-name="T2">(</text:span><text:span text:style-name="T3">二</text:span><text:span text:style-name="T2">)</text:span><text:span text:style-name="T3">字第</text:span><text:span text:style-name="T2">0980046115</text:span><text:span text:style-name="T3">號文備查</text:span></text:p>
      <text:p text:style-name="P1"><text:span text:style-name="T3">中華民國</text:span><text:span text:style-name="T2">99</text:span><text:span text:style-name="T3">年</text:span><text:span text:style-name="T2">1</text:span><text:span text:style-name="T3">月</text:span><text:span text:style-name="T2">28</text:span><text:span text:style-name="T3">日</text:span><text:span text:style-name="T2"> 99</text:span><text:span text:style-name="T3">年度第</text:span><text:span text:style-name="T2">1</text:span><text:span text:style-name="T3">次校務基金管理委員會修正通過</text:span></text:p>
      <text:p text:style-name="P1"><text:span text:style-name="T3">中華民國</text:span><text:span text:style-name="T2">99</text:span><text:span text:style-name="T3">年8月1</text:span><text:span text:style-name="T2">8</text:span><text:span text:style-name="T3">日</text:span><text:span text:style-name="T2"> 99</text:span><text:span text:style-name="T3">年度第3次校務基金管理委員會修正通過</text:span></text:p>
      <text:p text:style-name="P2"><text:span text:style-name="T5">中華民國</text:span><text:span text:style-name="T4">100</text:span><text:span text:style-name="T5">年7月6日</text:span><text:span text:style-name="T4"> 100</text:span><text:span text:style-name="T5">年度第3次校務基金管理委員會議</text:span><text:span text:style-name="T3">修正通過</text:span></text:p>
      <text:p text:style-name="P3">中華民國100年10月17日 台技(二)字第1000187921號文備查</text:p>
      <text:p text:style-name="P3">中華民國111年12月19日 111年度第2次校務基金管理委員會議修正通過</text:p>
      <text:p text:style-name="P6"/>
      <text:list xml:id="list84192903" text:style-name="WWNum1">
        <text:list-item>
          <text:p text:style-name="P11">本校依據「國立大學校院校務基金設置條例」暨「國立大學校院校務基金管理及監督辦法」（以下簡稱管監法）規定，訂定「國立屏東科技大學投資取得收益收支管理辦法」（以下簡稱本辦法）。</text:p>
        </text:list-item>
        <text:list-item>
          <text:p text:style-name="P11">本校投資取得收益收支、保管及運用，以協助充實校務基金，增進教育績效為目的，除法令另有規定外，悉依本辦法辦理並執行之。</text:p>
        </text:list-item>
        <text:list-item>
          <text:p text:style-name="P12">本校投資項目包括：</text:p>
        </text:list-item>
      </text:list>
      <text:list xml:id="list3262235986" text:style-name="WWNum2">
        <text:list-item>
          <text:p text:style-name="P16">存放公民金融機構。</text:p>
        </text:list-item>
        <text:list-item>
          <text:p text:style-name="P16">購買公債、國庫券或其他短期票券。</text:p>
        </text:list-item>
        <text:list-item>
          <text:p text:style-name="P18"><text:span text:style-name="T13">投</text:span><text:span text:style-name="T14">資於與校務發展或研究相關之公司及企業，除以研究成果或技術作價無償取得股權者外，得以</text:span><text:span text:style-name="T6">自籌收入</text:span><text:span text:style-name="T14">作為投資資金來源</text:span><text:span text:style-name="T13">。</text:span></text:p>
        </text:list-item>
        <text:list-item>
          <text:p text:style-name="P16">其他具有收益性及安全性，並有助於增進效益之投資。</text:p>
        </text:list-item>
      </text:list>
      <text:p text:style-name="P8">學雜費收入及其他自籌收入具有特定用途者，不得作為前項第三款投資資金來源。</text:p>
      <text:p text:style-name="P8">第一項第三款及第四款之投資額度上限，依教育部規定辦理。</text:p>
      <text:p text:style-name="P7"/>
      <text:list xml:id="list95212627232226" text:continue-list="list84192903" text:style-name="WWNum1">
        <text:list-item>
          <text:p text:style-name="P13"><text:span text:style-name="T9">校務基金投資項目、金額及期間，須考量校務基金收支狀況，確保本校各項事務推動之資金支應無虞之原則下，由投資管理小組參酌各項資料，提出年度投資規劃書</text:span><text:span text:style-name="T10">。</text:span></text:p>
        </text:list-item>
        <text:list-item>
          <text:p text:style-name="P14">為增加本校投資取得之收益，設置投資管理小組，擬訂年度投資規劃及執行各項投資評量與決策，並定期將投資效益提報校務會議。</text:p>
        </text:list-item>
      </text:list>
      <text:p text:style-name="P9">前項投資規劃及效益應納入本校財務規劃報告書、校務基金績效報告書並送教育部備查。</text:p>
      <text:list xml:id="list95212800577281" text:continue-numbering="true" text:style-name="WWNum1">
        <text:list-item>
          <text:p text:style-name="P13"><text:span text:style-name="T12">本辦法第三條所定投資項目，其中投資第二、三、四款者，由學校組成之投資管理小組訂定投資計畫</text:span><text:span text:style-name="T15">及執行各項投資評量與決策</text:span><text:span text:style-name="T12">，包括市場評估、投資組合及發生短絀時之填補，</text:span><text:span text:style-name="T8">作成紀錄陳校長核定後辦理。</text:span></text:p>
        </text:list-item>
        <text:list-item>
          <text:p text:style-name="P13"><text:span text:style-name="T12">為增進效益投資之收益性與安全性，得聘請校外專業人士參與投資管理小組之運作，所需費用，由</text:span><text:span text:style-name="T7">本校校務基金</text:span><text:span text:style-name="T8">自籌</text:span><text:span text:style-name="T12">收入經費支應。</text:span></text:p>
        </text:list-item>
        <text:list-item>
          <text:p text:style-name="P13"><text:span text:style-name="T12">投資管理小組應將投資標的與額度作成紀錄，</text:span><text:span text:style-name="T8">定期向校務基金管理委員會報告</text:span><text:span text:style-name="T13">。</text:span></text:p>
        </text:list-item>
        <text:list-item>
          <text:p text:style-name="P15">本校校務基金之各項投資標的皆應設立停損點，各投資標的停損點之損失額度以不高於購買價格之 百分之十五為原則，惟第三條第一項第三款之投資不適用。</text:p>
        </text:list-item>
        <text:list-item>
          <text:p text:style-name="P11">本辦法之投資取得之收益，應納入校務基金，由學校統籌運用。</text:p>
        </text:list-item>
        <text:list-item>
          <text:p text:style-name="P11"><text:soft-page-break/>本辦法之投資取得之收益之支應用途如下：</text:p>
        </text:list-item>
      </text:list>
      <text:list xml:id="list3884138359" text:style-name="WWNum3">
        <text:list-item>
          <text:p text:style-name="P20">與產生投資收益有關之支出。</text:p>
        </text:list-item>
        <text:list-item>
          <text:p text:style-name="P19"><text:span text:style-name="T9">編制內人員本薪（年功薪）與加給以外之給與、</text:span><text:span text:style-name="T6">編制內行政人員辦理自籌收入業務有績效之工作酬勞、編制外人員之人事費</text:span><text:span text:style-name="T13">。</text:span></text:p>
        </text:list-item>
        <text:list-item>
          <text:p text:style-name="P21">講座經費。</text:p>
        </text:list-item>
        <text:list-item>
          <text:p text:style-name="P21">教學及學術研究獎勵。</text:p>
        </text:list-item>
        <text:list-item>
          <text:p text:style-name="P17">出國旅費。</text:p>
        </text:list-item>
        <text:list-item>
          <text:p text:style-name="P17">公務車輛之增購、汰換及租賃。</text:p>
        </text:list-item>
        <text:list-item>
          <text:p text:style-name="P17">新興工程。</text:p>
        </text:list-item>
        <text:list-item>
          <text:p text:style-name="P22">債務之償還。</text:p>
        </text:list-item>
        <text:list-item>
          <text:p text:style-name="P22">工作費。</text:p>
        </text:list-item>
        <text:list-item>
          <text:p text:style-name="P22">其他與本校校務發展有關之支出項目。</text:p>
          <text:p text:style-name="P17"/>
        </text:list-item>
      </text:list>
      <text:p text:style-name="P4"><text:bookmark-end text:name="_Toc81829212"/><text:bookmark text:name="_Toc81829269"/><text:span text:style-name="T13">第十二條 <text:s/>本辦法經校務基金管理委員會審議通過後</text:span><text:span text:style-name="T12">施行，修正時亦同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8pt" fo:background-color="#d8d8d8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margin-top="0.176cm" fo:margin-bottom="0.635cm" loext:contextual-spacing="false" style:line-height-at-least="1.058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蛬." fo:font-family="標楷體a.蛬., 新細明體" style:font-family-generic="roman" fo:font-size="12pt" fo:language="en" fo:country="US" style:font-name-asian="標楷體a.蛬." style:font-family-asian="標楷體a.蛬., 新細明體" style:font-family-generic-asian="roman" style:font-size-asian="12pt" style:language-asian="zh" style:country-asian="TW" style:font-name-complex="標楷體a.蛬." style:font-family-complex="標楷體a.蛬., 新細明體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fo:font-weight="bold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2.54cm" fo:margin-left="1.501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九十三年度第     次主管會報提案表</dc:title>
    <dc:subject/>
    <meta:keyword/>
    <meta:initial-creator>ptks_user</meta:initial-creator>
    <meta:creation-date>2021-01-26T09:55:00</meta:creation-date>
    <dc:date>2023-06-02T09:52:11.922000000</dc:date>
    <meta:print-date>2020-11-23T15:40:00</meta:print-date>
    <meta:editing-cycles>10</meta:editing-cycles>
    <meta:generator>NDC_ODF_Application_Tools/2.0.4$Windows_X86_64 LibreOffice_project/ace8b54cb4771cd6636f2ccb1aac7c9dad875112</meta:generator>
    <meta:editing-duration>PT32M36S</meta:editing-duration>
    <meta:document-statistic meta:table-count="0" meta:image-count="0" meta:object-count="0" meta:page-count="2" meta:paragraph-count="40" meta:word-count="1350" meta:character-count="1437" meta:non-whitespace-character-count="1409"/>
  </office:meta>
</office:document-meta>
</file>