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end" style:justify-single-word="false" fo:orphans="2" fo:widows="2" fo:text-indent="3.75cm" style:auto-text-indent="false" style:writing-mode="lr-tb"/>
    </style:style>
    <style:style style:name="P7" style:family="paragraph" style:parent-style-name="Standard">
      <style:paragraph-properties fo:margin-left="1.482cm" fo:margin-right="0cm" fo:margin-top="0cm" fo:margin-bottom="0.212cm" loext:contextual-spacing="false" fo:text-align="justify" style:justify-single-word="false" fo:text-indent="-1.482cm" style:auto-text-indent="false" style:writing-mode="lr-tb"/>
    </style:style>
    <style:style style:name="P8" style:family="paragraph" style:parent-style-name="Standard">
      <style:paragraph-properties fo:margin-left="1.483cm" fo:margin-right="0cm" fo:margin-top="0cm" fo:margin-bottom="0.212cm" loext:contextual-spacing="false" fo:text-align="justify" style:justify-single-word="false" fo:text-indent="-1.483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566cm" style:auto-text-indent="false" style:writing-mode="lr-tb"/>
    </style:style>
    <style:style style:name="T1" style:family="text">
      <style:text-properties style:font-name="標楷體1" fo:font-size="16pt" style:font-name-asian="標楷體2" style:font-size-asian="16pt" style:font-name-complex="標楷體3" style:font-size-complex="16pt"/>
    </style:style>
    <style:style style:name="T2" style:family="text">
      <style:text-properties style:font-name="標楷體1" fo:font-size="10pt" style:letter-kerning="false" style:font-name-asian="標楷體2" style:font-size-asian="10pt"/>
    </style:style>
    <style:style style:name="T3" style:family="text">
      <style:text-properties style:font-name="標楷體1" fo:font-size="9pt" style:letter-kerning="false" style:font-name-asian="標楷體2" style:font-size-asian="9pt"/>
    </style:style>
    <style:style style:name="T4" style:family="text">
      <style:text-properties style:font-name="標楷體1" style:letter-kerning="false" style:font-name-asian="標楷體2" style:font-size-complex="12pt"/>
    </style:style>
    <style:style style:name="T5" style:family="text">
      <style:text-properties style:font-name="標楷體1" style:letter-kerning="false" style:font-name-asian="標楷體2" style:font-name-complex="標楷體3" style:font-size-complex="12pt"/>
    </style:style>
    <style:style style:name="T6" style:family="text">
      <style:text-properties style:font-name="標楷體1" fo:font-weight="bold" style:letter-kerning="false" style:font-name-asian="標楷體2" style:font-weight-asian="bold" style:font-name-complex="標楷體3" style:font-size-complex="12pt"/>
    </style:style>
    <style:style style:name="T7" style:family="text">
      <style:text-properties fo:color="#ffffff" style:font-name="標楷體1" fo:font-size="16pt" style:font-name-asian="標楷體2" style:font-size-asian="16pt" style:font-name-complex="標楷體3" style:font-size-complex="16pt"/>
    </style:style>
    <style:style style:name="T8" style:family="text">
      <style:text-properties fo:font-size="10pt" style:letter-kerning="false" style:font-name-asian="標楷體2" style:font-size-asian="10pt"/>
    </style:style>
    <style:style style:name="T9" style:family="text">
      <style:text-properties fo:font-size="10pt" style:letter-kerning="false" style:font-name-asian="標楷體2" style:font-size-asian="10pt" style:font-name-complex="標楷體3"/>
    </style:style>
    <style:style style:name="T10" style:family="text">
      <style:text-properties fo:color="#000000" fo:font-size="9pt" style:letter-kerning="false" style:font-name-asian="標楷體2" style:font-size-asian="9pt"/>
    </style:style>
    <style:style style:name="T11" style:family="text">
      <style:text-properties fo:color="#000000" style:font-name="標楷體1" fo:font-size="9pt" style:letter-kerning="false" style:font-name-asian="標楷體2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</text:span><text:bookmark-start text:name="_Toc105404643"/><text:span text:style-name="T1">立屏東科技大學校務基金管理委員會設置辦法</text:span><text:span text:style-name="T7">110.12.22</text:span></text:p>
      <text:p text:style-name="P6"><text:span text:style-name="T9">中華民國</text:span><text:span text:style-name="T8">95</text:span><text:span text:style-name="T9">年</text:span><text:span text:style-name="T8">9</text:span><text:span text:style-name="T9">月</text:span><text:span text:style-name="T8">28</text:span><text:span text:style-name="T9">日</text:span><text:span text:style-name="T8"> </text:span><text:span text:style-name="T9">第</text:span><text:span text:style-name="T8">28</text:span><text:span text:style-name="T9">次校務會議修正通過</text:span></text:p>
      <text:p text:style-name="P2"><text:span text:style-name="T9">中華民國</text:span><text:span text:style-name="T8">96</text:span><text:span text:style-name="T9">年</text:span><text:span text:style-name="T8">7</text:span><text:span text:style-name="T9">月</text:span><text:span text:style-name="T8">16</text:span><text:span text:style-name="T9">日</text:span><text:span text:style-name="T8"> </text:span><text:span text:style-name="T9">台技</text:span><text:span text:style-name="T8">(</text:span><text:span text:style-name="T9">二</text:span><text:span text:style-name="T8">)</text:span><text:span text:style-name="T9">字第</text:span><text:span text:style-name="T8">0960108376</text:span><text:span text:style-name="T9">號文備查</text:span></text:p>
      <text:p text:style-name="P2"><text:span text:style-name="T8">中華民國104年12月23日 104</text:span><text:span text:style-name="T2">年度第2次校務基金管理委員會修正通過</text:span></text:p>
      <text:p text:style-name="P2"><text:span text:style-name="T10">中華民國109年6月22日 第67</text:span><text:span text:style-name="T11">校務會議修正通過</text:span></text:p>
      <text:p text:style-name="P2"><text:span text:style-name="T8">中華民國110年9月29日 110</text:span><text:span text:style-name="T2">年度第2次校務基金管理委員會</text:span><text:span text:style-name="T3">通過</text:span></text:p>
      <text:p text:style-name="P2"><text:span text:style-name="T10">中華民國110年12月22日 第70</text:span><text:span text:style-name="T11">校務會議通過</text:span></text:p>
      <text:p text:style-name="P1"><text:span text:style-name="T8"><text:s/></text:span></text:p>
      <text:p text:style-name="P7"><text:span text:style-name="T4">第一條 本校為有效管理校務基金之收支、保管及運用，以提昇教育品質，增進教育績效，依據「國立大學校院校務基金設置條例」、「國立大學校院校務基金管理及監督辦法」，訂定「國立屏東科技大學校務基金管理委員會（以下稱本委員會）設置辦法（以下稱本辦法）」。 </text:span></text:p>
      <text:p text:style-name="P7"><text:span text:style-name="T4">第二條 </text:span><text:span text:style-name="T6">本委員會</text:span><text:span text:style-name="T5">置委員七至十五人，由校長擔任召集人，其餘由校長遴選提經校務會議同意後聘任之，為無給職。</text:span></text:p>
      <text:p text:style-name="P7"><text:span text:style-name="T4"><text:s text:c="7"/></text:span><text:span text:style-name="T6">全體委員中不兼行政職務之教師代表不得少於三分之一，並由各院推舉一人，必要時得聘請校外專業人士參與。學生代表一人由學生會推薦之。</text:span></text:p>
      <text:p text:style-name="P8"><text:span text:style-name="T6"><text:s text:c="7"/></text:span><text:span text:style-name="T4">遴聘之委員任期為二年，在下屆委員會組成前，不論任期是否已屆滿，均得續行職務。 </text:span></text:p>
      <text:p text:style-name="P5"><text:span text:style-name="T4">第三條 本委員會之任務如下： </text:span></text:p>
      <text:p text:style-name="P9"><text:span text:style-name="T4">一、校務基金年度概算擬編之審議。 </text:span></text:p>
      <text:p text:style-name="P9"><text:span text:style-name="T4">二、校務基金經費收支及運用之績效考核。 </text:span></text:p>
      <text:p text:style-name="P9"><text:span text:style-name="T4">三、年度財務規劃及年度投資規劃之審議。 </text:span></text:p>
      <text:p text:style-name="P9"><text:span text:style-name="T4">四、校務基金自籌收入收支管理規定之審議。 </text:span></text:p>
      <text:p text:style-name="P9"><text:span text:style-name="T4">五、其他關於校務基金預決算、收支、保管及運用事項之審議。 </text:span></text:p>
      <text:p text:style-name="P7"><text:span text:style-name="T4">第四條 本委員會置執行秘書一人，由校長聘任之。行政工作由總務處、主計室等單位調派人員支援。為使校務基金之收支、保管及運用發揮最大經濟效益，得進用專業經理人員若干人。專業經理人員之權利、義務、待遇與福利於契約中明定，其所需人事及行政費用由校務基金中非屬政府預算撥付之經費支應。 </text:span></text:p>
      <text:p text:style-name="P7"><text:span text:style-name="T4">第五條 本委員會得視任務之需要，分組辦事，其組成方式由本委員會另訂之。 </text:span></text:p>
      <text:p text:style-name="P7"><text:span text:style-name="T4">第六條 本委員會每學期至少召開會議一次，必要時得召開臨時會。召開會議時，得請相關人員列席。 </text:span></text:p>
      <text:p text:style-name="P7"><text:span text:style-name="T4">第七條 本辦法未規定事項依「國立大學校院校務基金設置條例」、「國立大學校院校務基金管理及監督辦法」及相關法令規定辦理。 </text:span></text:p>
      <text:p text:style-name="P3"><text:span text:style-name="T4">第八條 本辦法經校務會議通過後實施，修正時亦同。</text:span></text:p>
      <text:p text:style-name="Standard"><text:bookmark-end text:name="_Toc1054046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6T09:44:18.377000000</meta:creation-date>
    <meta:editing-duration>PT42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3-10-26T09:45:00.350000000</dc:date>
    <meta:document-statistic meta:table-count="0" meta:image-count="0" meta:object-count="0" meta:page-count="1" meta:paragraph-count="23" meta:word-count="841" meta:character-count="924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3-10-26T09:44:18.175000000"/>
  </office:meta>
</office:document-meta>
</file>