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text-align="justify" fo:text-indent="-0.3333in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text-align="justify">
        <style:tab-stops>
          <style:tab-stop style:type="left" style:position="0.3562in"/>
        </style:tab-stops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text-align="justify" fo:margin-left="1in" fo:text-indent="-0.25in">
        <style:tab-stops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margin-left="1in" fo:text-indent="-0.25in">
        <style:tab-stops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margin-left="1in" fo:text-indent="-0.25in">
        <style:tab-stops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margin-left="1in" fo:text-indent="-0.25in">
        <style:tab-stops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align="justify">
        <style:tab-stops>
          <style:tab-stop style:type="left" style:position="0.3562in"/>
        </style:tab-stops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margin-left="1in" fo:text-indent="-0.25in">
        <style:tab-stops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margin-left="1in">
        <style:tab-stops>
          <style:tab-stop style:type="left" style:position="0.2798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margin-left="1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2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text-align="justify" fo:margin-left="1in">
        <style:tab-stops>
          <style:tab-stop style:type="left" style:position="0.2798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margin-left="1.2784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text-align="justify" fo:margin-left="1in" fo:text-indent="-0.25in">
        <style:tab-stops>
          <style:tab-stop style:type="left" style:position="-0.1138in"/>
        </style:tab-stops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text-align="justify" fo:margin-left="1.25in" fo:text-indent="-0.25in">
        <style:tab-stops>
          <style:tab-stop style:type="left" style:position="0.0298in"/>
          <style:tab-stop style:type="left" style:position="0.227in"/>
        </style:tab-stops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text-align="justify" fo:margin-left="1.25in">
        <style:tab-stops>
          <style:tab-stop style:type="left" style:position="0.0298in"/>
        </style:tab-stops>
      </style:paragraph-properties>
    </style:style>
    <style:style style:name="T30" style:parent-style-name="預設段落字型" style:family="text">
      <style:text-properties style:font-name="新細明體" style:font-name-complex="新細明體" style:font-size-complex="12pt" style:language-asian="ja" style:country-asian="JP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text-align="justify" fo:margin-left="1.25in">
        <style:tab-stops>
          <style:tab-stop style:type="left" style:position="0.0298in"/>
        </style:tab-stops>
      </style:paragraph-properties>
    </style:style>
    <style:style style:name="T33" style:parent-style-name="預設段落字型" style:family="text">
      <style:text-properties style:font-name="新細明體" style:font-name-complex="新細明體" style:font-size-complex="12pt" style:language-asian="ja" style:country-asian="JP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text-align="justify" fo:margin-left="1.25in" fo:text-indent="-0.25in">
        <style:tab-stops>
          <style:tab-stop style:type="left" style:position="0.0298in"/>
        </style:tab-stops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margin-left="1.25in">
        <style:tab-stops>
          <style:tab-stop style:type="left" style:position="0.0298in"/>
        </style:tab-stops>
      </style:paragraph-properties>
    </style:style>
    <style:style style:name="T37" style:parent-style-name="預設段落字型" style:family="text">
      <style:text-properties style:font-name="新細明體" style:font-name-complex="新細明體" style:font-size-complex="12pt" style:language-asian="ja" style:country-asian="JP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text-align="justify" fo:margin-left="1.25in">
        <style:tab-stops>
          <style:tab-stop style:type="left" style:position="0.0298in"/>
        </style:tab-stops>
      </style:paragraph-properties>
    </style:style>
    <style:style style:name="T40" style:parent-style-name="預設段落字型" style:family="text">
      <style:text-properties style:font-name="新細明體" style:font-name-complex="新細明體" style:font-size-complex="12pt" style:language-asian="ja" style:country-asian="JP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text-align="justify" fo:margin-left="1.25in">
        <style:tab-stops>
          <style:tab-stop style:type="left" style:position="0.0298in"/>
        </style:tab-stops>
      </style:paragraph-properties>
    </style:style>
    <style:style style:name="T43" style:parent-style-name="預設段落字型" style:family="text">
      <style:text-properties style:font-name="新細明體" style:font-name-complex="新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text-align="justify" fo:margin-left="1.25in" fo:text-indent="-0.25in">
        <style:tab-stops>
          <style:tab-stop style:type="left" style:position="0.0298in"/>
        </style:tab-stops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text-align="justify" fo:margin-left="1.25in" fo:text-indent="-0.25in">
        <style:tab-stops>
          <style:tab-stop style:type="left" style:position="0.0298in"/>
        </style:tab-stops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text-align="justify" fo:margin-left="1.25in">
        <style:tab-stops>
          <style:tab-stop style:type="left" style:position="0.0298in"/>
        </style:tab-stops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justify" fo:margin-left="1.25in" fo:text-indent="-0.25in">
        <style:tab-stops>
          <style:tab-stop style:type="left" style:position="0.0298in"/>
        </style:tab-stops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text-align="justify" fo:margin-left="1.25in" fo:text-indent="-0.25in">
        <style:tab-stops>
          <style:tab-stop style:type="left" style:position="0.0298in"/>
        </style:tab-stops>
      </style:paragraph-properties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text-align="justify" fo:margin-left="1.25in" fo:text-indent="-0.25in">
        <style:tab-stops>
          <style:tab-stop style:type="left" style:position="0.0298in"/>
        </style:tab-stops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text-align="justify" fo:margin-left="1.1416in" fo:text-indent="-0.8083in">
        <style:tab-stops>
          <style:tab-stop style:type="left" style:position="-0.45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" style:parent-style-name="清單段落" style:family="paragraph">
      <style:paragraph-properties fo:text-align="justify">
        <style:tab-stops>
          <style:tab-stop style:type="left" style:position="0.3562in"/>
        </style:tab-stops>
      </style:paragraph-properties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text-align="justify" fo:margin-left="1.8333in" fo:text-indent="-1.0833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family="paragraph">
      <style:paragraph-properties fo:text-align="justify" fo:margin-left="1.8333in" fo:text-indent="-1.0833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text-align="justify" fo:margin-left="1.8333in" fo:text-indent="-1.0833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text-align="justify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text-align="justify" fo:margin-left="1in" fo:text-indent="-0.25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text-align="justify" fo:margin-left="1in" fo:text-indent="-0.25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text-align="justify">
        <style:tab-stops>
          <style:tab-stop style:type="left" style:position="0.257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6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P70" style:parent-style-name="清單段落" style:family="paragraph">
      <style:paragraph-properties fo:text-align="justify" fo:margin-left="0.6666in">
        <style:tab-stops>
          <style:tab-stop style:type="left" style:position="-0.0756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text-align="justify" fo:margin-left="0.7479in">
        <style:tab-stops>
          <style:tab-stop style:type="left" style:position="-0.1569in"/>
        </style:tab-stops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text-align="justify" fo:margin-left="0.7479in">
        <style:tab-stops>
          <style:tab-stop style:type="left" style:position="-0.1569in"/>
        </style:tab-stops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text-align="justify" fo:margin-left="0.7479in">
        <style:tab-stops>
          <style:tab-stop style:type="left" style:position="-0.1569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text-align="justify" fo:margin-left="0.7479in">
        <style:tab-stops>
          <style:tab-stop style:type="left" style:position="-0.1569in"/>
        </style:tab-stops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justify">
        <style:tab-stops>
          <style:tab-stop style:type="left" style:position="0.2576in"/>
        </style:tab-stops>
      </style:paragraph-properties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margin-left="1in" fo:text-indent="-0.25in">
        <style:tab-stops>
          <style:tab-stop style:type="left" style:position="-0.21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清單段落" style:family="paragraph">
      <style:paragraph-properties fo:text-align="justify" fo:margin-left="1in" fo:text-indent="-0.25in">
        <style:tab-stops>
          <style:tab-stop style:type="left" style:position="-0.2125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</style:tab-stops>
      </style:paragraph-properties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  <style:tab-stop style:type="left" style:position="-0.0756in"/>
        </style:tab-stops>
      </style:paragraph-properties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  <style:tab-stop style:type="left" style:position="-0.0756in"/>
        </style:tab-stops>
      </style:paragraph-properties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</style:tab-stops>
      </style:paragraph-properties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</style:tab-stops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</style:tab-stops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9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P94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9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9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9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P100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0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P104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0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P108" style:parent-style-name="清單段落" style:family="paragraph">
      <style:paragraph-properties fo:text-align="justify" fo:margin-left="0.6666in" fo:text-indent="-0.3333in">
        <style:tab-stops>
          <style:tab-stop style:type="left" style:position="-0.370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1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屏東科技大學圖書與會展館咖啡輕食區招商案</text:p>
      <text:p text:style-name="P2">招商需求書</text:p>
      <text:p text:style-name="P3"/>
      <text:p text:style-name="P4">一、委外經營項目：咖啡、冷熱飲品及輕食類美食等各項餐點服務（不得含有酒精成份），及販售經甲方認可之食品為主。</text:p>
      <text:p text:style-name="P5">二、服務企劃書製作格式及要求</text:p>
      <text:p text:style-name="P6">(一)本委託經營管理招標案係以徵求廠商服務企劃書審查方式，提送服務企劃書格式如下：</text:p>
      <text:p text:style-name="P7">1、企劃書內容及其附錄均應以中文撰寫，以直式由左至右橫向書寫。</text:p>
      <text:p text:style-name="P8">2、圖說尺寸一律以公制為單位，圖面A3紙張規格，其它文件採用A4紙張規格，以清晰容易閱讀為原則，原則上不接受手稿文件，但初步規劃設計之手稿圖除外。</text:p>
      <text:p text:style-name="P9">3、企劃書以A4版面，至少15頁不超過50頁(不含封面、封底、目錄及相關附件)裝訂成冊為原則，另相關附件原則上不超過A3版面10張(A3圖面必須折疊成A4大小)共10份。</text:p>
      <text:p text:style-name="P10">4、應編目錄，以連續方式編列頁碼。</text:p>
      <text:p text:style-name="P11">(二)內容至少應包括下列各項：</text:p>
      <text:p text:style-name="P12">1、經營團隊</text:p>
      <text:p text:style-name="P13">(1)公司形象信譽、專業證照</text:p>
      <text:p text:style-name="P14"><text:span text:style-name="T15">請說明經營團隊</text:span><text:span text:style-name="T16">(</text:span><text:span text:style-name="T17">自營及協力廠商</text:span><text:span text:style-name="T18">)</text:span><text:span text:style-name="T19">簡介、經營理念、管理架構、</text:span><text:span text:style-name="T20">營業時間內派駐合於教</text:span><text:span text:style-name="T21">育部大專校院餐飲衛生管理工作指引餐飲業合格從業人員至少</text:span><text:span text:style-name="T22">2</text:span><text:span text:style-name="T23">人之資格證明</text:span><text:span text:style-name="T24">。協力廠商意願書及合約書一併提出。</text:span></text:p>
      <text:p text:style-name="P25">(2)經營實績（佐證相片）</text:p>
      <text:p text:style-name="P26">請提供主契約廠商及協力廠商相關實績相片及證明文件（營業登記證及合約供參考）</text:p>
      <text:p text:style-name="P27">2、營運計畫</text:p>
      <text:p text:style-name="P28">(1)營業項目、內容及時段：</text:p>
      <text:p text:style-name="P29"><text:span text:style-name="T30">①</text:span><text:span text:style-name="T31">營業時段說明（依本校圖書與會展館開館時間內進行彈性調整）</text:span></text:p>
      <text:p text:style-name="P32"><text:span text:style-name="T33">②</text:span><text:span text:style-name="T34">營業項目需附價格表及實體相片</text:span></text:p>
      <text:p text:style-name="P35">(2)營運期間環境持續改善計畫：</text:p>
      <text:p text:style-name="P36"><text:span text:style-name="T37">①</text:span><text:span text:style-name="T38">承租範圍之環境清潔維持方案</text:span></text:p>
      <text:p text:style-name="P39"><text:span text:style-name="T40">②</text:span><text:span text:style-name="T41">人員動線規劃（請以空間圖面說明點餐、領餐、候餐、用餐之動線規劃）</text:span></text:p>
      <text:p text:style-name="P42"><text:span text:style-name="T43">③</text:span><text:span text:style-name="T44">廚餘、廢棄物之處理方式</text:span></text:p>
      <text:p text:style-name="P45">(3)營運人力配置：請說明人力配置（廚師、幫廚、清潔工及員工勞保投保規劃）</text:p>
      <text:soft-page-break/>
      <text:p text:style-name="P46">(4)食材供應管理：</text:p>
      <text:p text:style-name="P47">食材來源、保存冷藏冷凍收藏設施及管理模式。</text:p>
      <text:p text:style-name="P48">(5)緊急應變措施：請詳述當發生意外事件（例如食物中毒、火災、天災、職業傷害意外）緊急處理流程等步驟及通報架構模式。</text:p>
      <text:p text:style-name="P49">(6)顧客滿意、客訴管理。</text:p>
      <text:p text:style-name="P50">(7)促進營運量方案：重大節慶推出限量餐點、不定期推出優惠組合套餐等。</text:p>
      <text:p text:style-name="P51">三、廠商之權利與義務<text:s/></text:p>
      <text:p text:style-name="P52"><text:span text:style-name="T53">(</text:span><text:span text:style-name="T54">一</text:span><text:span text:style-name="T55">)</text:span><text:span text:style-name="T56">續約：合約期限第一次為三年，契約期限屆滿前，由甲方委員評審決議是否同意續約，並經</text:span><text:span text:style-name="T57">雙方同意得續簽三年。</text:span></text:p>
      <text:p text:style-name="P58">(二)營業、營業項目、收費方式：</text:p>
      <text:p text:style-name="P59">1、營業時間：依本校圖書與會展館開館時間內進行彈性調整。若有營業時間更動上的需要，需於更動前兩週向甲方核備，但仍不超出開館時間為限。</text:p>
      <text:p text:style-name="P60">2、營業項目：咖啡、冷熱飲品及輕食類美食等各項餐點服務（不得含有酒精成份），請於經營計劃書中說明。</text:p>
      <text:p text:style-name="P61">3、收費方式：可以現金或經金管會許可之電子支付方式進行交易，惟電子支付之規費、手續費由廠商自行負擔。</text:p>
      <text:p text:style-name="P62">(三)承租範圍場地點交</text:p>
      <text:p text:style-name="P63">1、承租範圍場地點交，廠商點收後其維護及相關責任完全由廠商概承受。</text:p>
      <text:p text:style-name="P64">2、租用範圍內裝修，請廠商依經營理念及格調，報准後進行規劃調整。</text:p>
      <text:p text:style-name="P65"><text:span text:style-name="T66">(</text:span><text:span text:style-name="T67">四</text:span><text:span text:style-name="T68">)</text:span><text:span text:style-name="T69">繳交費用</text:span></text:p>
      <text:p text:style-name="P70">受委託廠商於營運期間應繳納或自行負擔下列各項費用</text:p>
      <text:p text:style-name="P71">1、租金（含污水與垃圾處理費）每月新台幣2500元，如遇寒暑假期間（寒假期間以一個月計算，暑假期間以二個月計算）減半酌收。</text:p>
      <text:p text:style-name="P72">2、電費，依實際使用收費。</text:p>
      <text:p text:style-name="P73">3、履約保證金新台幣10萬元整。</text:p>
      <text:p text:style-name="P74">4、承租範圍內的修繕、清潔等費用。</text:p>
      <text:p text:style-name="P75">(五)其他</text:p>
      <text:p text:style-name="P76"><text:span text:style-name="T77">1</text:span><text:span text:style-name="T78">、</text:span><text:span text:style-name="T79">本校所提供場地僅供廠商合法使用，不得供作任何非法用途及轉租</text:span><text:span text:style-name="T80">。</text:span></text:p>
      <text:p text:style-name="P81">2、廠商所提送經營計劃書視為合約一部份，廠商需確實依招標文件及經營計劃書內容實現執行，並經學校勘驗合格後正式開業營業。</text:p>
      <text:p text:style-name="P82">四、場地及景觀之維護管理</text:p>
      <text:p text:style-name="P83">(一)基於校園整體規劃及結構安全考量，任何變更本場地外觀之設計規劃、店招及類似廣告物、室外機具增設，室內場地之期初裝修及事後變更，應依「建築法」、「建築物室內裝修管理辦法」、「消防法」等相關法規<text:soft-page-break/>辦理該設施之規劃、設計、使用變更及後續維護管理等，且均須事先提送計畫書及圖說經本校同意後方可施作，不得改變本場地主體結構為主。若須設置招牌時，應配合建築及周圍環境低調裝設，並須取得本校審查同意後始得施作。未經本校同意者，本校得令其回復原狀，所需費用概由廠商負責。</text:p>
      <text:p text:style-name="P84">(二)廠商因營業需求所為各項改變場地現狀或設備之工程，經費應自行負擔，並自行依法規辦理。</text:p>
      <text:p text:style-name="P85">(三)廠商使用本校所提供之場地，應以善良管理人之義務管理使用及負責自主檢查、檢點、修繕、保養。廠商使用期間如有任何毀損，廠商應負損害修繕之責。</text:p>
      <text:p text:style-name="P86">五、食品及環境衛生管理</text:p>
      <text:p text:style-name="P87">(一)廠商須負責承租範圍之環境清潔。</text:p>
      <text:p text:style-name="P88">(二)廠商於營運期間，噪音、氣味、污水排放應合乎相關法規之最新法令規定。</text:p>
      <text:p text:style-name="P89">(三)為使教職員工生擁有良好的飲食環境，廠商需符合教育部及衛生主管機關頒布最新相關之法令規定。</text:p>
      <text:p text:style-name="P90"><text:span text:style-name="T91"><text:s text:c="5"/></text:span><text:span text:style-name="T92">1.</text:span><text:span text:style-name="T93">衛生福利部公告食品良好衛生規範準則。</text:span></text:p>
      <text:p text:style-name="P94"><text:span text:style-name="T95"><text:s text:c="5"/></text:span><text:span text:style-name="T96">2.</text:span><text:span text:style-name="T97">教育部公告學校衛生法第</text:span><text:span text:style-name="T98">22</text:span><text:span text:style-name="T99">條。</text:span></text:p>
      <text:p text:style-name="P100"><text:span text:style-name="T101"><text:s text:c="5"/></text:span><text:span text:style-name="T102">3.</text:span><text:span text:style-name="T103">教育部公告學校餐廳廚房員生消費合作社衛生管理辦法。</text:span></text:p>
      <text:p text:style-name="P104"><text:span text:style-name="T105"><text:s text:c="5"/></text:span><text:span text:style-name="T106">4.</text:span><text:span text:style-name="T107">教育部大專校院餐飲衛生管理工作手冊指引。</text:span></text:p>
      <text:p text:style-name="P108"><text:span text:style-name="T109"><text:s text:c="5"/></text:span><text:span text:style-name="T110">5.</text:span><text:span text:style-name="T111">國立屏東科技大學餐飲衛生輔導辦法。</text:span><text:span text:style-name="T112"><text:s/>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本文縮排" style:list-style-name="LFO30">
      <style:paragraph-properties fo:margin-bottom="0in" fo:line-height="0.4027in"/>
      <style:text-properties style:font-name="Times New Roman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text:list-style style:name="LFO30" style:display-name="LFO3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886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規範</dc:title>
    <dc:subject/>
    <meta:initial-creator>USER</meta:initial-creator>
    <dc:creator>wslin</dc:creator>
    <meta:creation-date>2026-04-13T01:16:00Z</meta:creation-date>
    <dc:date>2026-04-13T01:53:00Z</dc:date>
    <meta:print-date>2014-06-20T01:25:00Z</meta:print-date>
    <meta:template xlink:href="Normal.dotm" xlink:type="simple"/>
    <meta:editing-cycles>8</meta:editing-cycles>
    <meta:editing-duration>PT1140S</meta:editing-duration>
    <meta:document-statistic meta:page-count="3" meta:paragraph-count="4" meta:word-count="305" meta:character-count="2041" meta:row-count="14" meta:non-whitespace-character-count="1740"/>
  </office:meta>
</office:document-meta>
</file>