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417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fo:text-align="center" fo:margin-bottom="0.1256in" style:line-height-at-least="0.4173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本文" style:family="paragraph">
      <style:paragraph-properties fo:text-align="justify" fo:margin-top="0.0625in" fo:line-height="0.3611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2.9527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24" style:family="table">
      <style:table-properties style:width="6.693in" fo:margin-left="0in" table:align="center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margin-top="0.0625in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margin-top="0.0625in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本文" style:family="paragraph">
      <style:paragraph-properties fo:text-align="justify" fo:margin-top="0.0625in" fo:line-height="0.3611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本文" style:list-style-name="LFO1" style:family="paragraph">
      <style:paragraph-properties fo:text-align="justify" fo:line-height="0.3055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9" style:parent-style-name="本文" style:list-style-name="LFO1" style:family="paragraph">
      <style:paragraph-properties fo:text-align="justify" fo:line-height="0.3055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text-align="justify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3055in" fo:margin-left="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span text:style-name="T2">「政府機關及學校用電效率提升計畫」</text:span><text:span text:style-name="T3">-</text:span></text:p>
      <text:p text:style-name="P4"><text:span text:style-name="T5">113</text:span><text:span text:style-name="T6">年</text:span><text:span text:style-name="T7">1</text:span><text:span text:style-name="T8">至</text:span><text:span text:style-name="T9">9</text:span><text:span text:style-name="T10">月用電效率及</text:span><text:span text:style-name="T11">1</text:span><text:span text:style-name="T12">至</text:span><text:span text:style-name="T13">10</text:span><text:span text:style-name="T14">月老舊設備汰換進度與</text:span><text:span text:style-name="T15">112</text:span><text:span text:style-name="T16">年</text:span><text:span text:style-name="T17">(</text:span><text:span text:style-name="T18">基期年</text:span><text:span text:style-name="T19">)</text:span><text:span text:style-name="T20">比較</text:span><text:span text:style-name="T21">檢討說明單</text:span></text:p>
      <text:p text:style-name="P22"><text:span text:style-name="T23">一、單位聯絡資料填寫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校名稱</text:span></text:p>
          </table:table-cell>
          <table:table-cell table:style-name="TableCell31">
            <text:p text:style-name="P32">國立屏東科技大學</text:p>
          </table:table-cell>
        </table:table-row>
        <table:table-row table:style-name="TableRow33">
          <table:table-cell table:style-name="TableCell34">
            <text:p text:style-name="P35"><text:span text:style-name="T36">單位及聯絡人</text:span></text:p>
          </table:table-cell>
          <table:table-cell table:style-name="TableCell37">
            <text:p text:style-name="P38">營繕組<text:s/>林昶名技士</text:p>
          </table:table-cell>
        </table:table-row>
        <table:table-row table:style-name="TableRow39"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>(08)7703202-6087</text:p>
          </table:table-cell>
        </table:table-row>
        <table:table-row table:style-name="TableRow45">
          <table:table-cell table:style-name="TableCell46">
            <text:p text:style-name="P47"><text:span text:style-name="T48">電子郵件信箱</text:span></text:p>
          </table:table-cell>
          <table:table-cell table:style-name="TableCell49">
            <text:p text:style-name="P50">homleslin@mail.npust.edu.tw</text:p>
          </table:table-cell>
        </table:table-row>
      </table:table>
      <text:p text:style-name="P51">二、用電效率未達標之後續具體改善精進作為(已達標者免填)</text:p>
      <text:p text:style-name="P52"><text:s/>(一)目前辦理情形：<text:s/>本校今年汰換一台老舊中央空調主機，工程名稱為<text:s text:c="3"/></text:p>
      <text:p text:style-name="P53"><text:span text:style-name="T54"><text:s text:c="20"/></text:span><text:span text:style-name="T55">「動物房設備汰換工程」。</text:span></text:p>
      <text:p text:style-name="P56"/>
      <text:p text:style-name="P57"/>
      <text:p text:style-name="P58"><text:s/>(二)後續具體改善精進作為：學校仍持續汰換老舊機組並公告冷氣機超過15<text:s/></text:p>
      <text:p text:style-name="P59"><text:span text:style-name="T60"><text:s text:c="27"/></text:span><text:span text:style-name="T61">年以上應進行汰換。</text:span></text:p>
      <text:p text:style-name="P62"/>
      <text:p text:style-name="P63"><text:span text:style-name="T64">三、老舊設備汰換進度及後續具體改善精進作為</text:span><text:span text:style-name="T65">(</text:span><text:span text:style-name="T66">已達標者免填</text:span><text:span text:style-name="T67">)</text:span></text:p>
      <text:list text:style-name="LFO1" text:continue-numbering="true">
        <text:list-item>
          <text:p text:style-name="P68"><text:span text:style-name="T69">照明設備：</text:span></text:p>
        </text:list-item>
      </text:list>
      <text:p text:style-name="P70"><text:span text:style-name="T71"><text:s text:c="2"/>1.</text:span><text:span text:style-name="T72">目前辦理情形：</text:span><text:span text:style-name="T73">已完成。</text:span></text:p>
      <text:p text:style-name="P74"/>
      <text:p text:style-name="P75"><text:span text:style-name="T76"><text:s text:c="2"/>2.</text:span><text:span text:style-name="T77">後續具體改善精進作為：</text:span></text:p>
      <text:p text:style-name="P78"/>
      <text:list text:style-name="LFO1" text:continue-numbering="true">
        <text:list-item>
          <text:p text:style-name="P79"><text:span text:style-name="T80">空調設備：</text:span></text:p>
        </text:list-item>
      </text:list>
      <text:p text:style-name="P81">1.目前辦理情形：</text:p>
      <text:p text:style-name="P82">(1)15年以上空調量為391台(之前登記)，目前為269台，共汰換122台。</text:p>
      <text:p text:style-name="P83"><text:span text:style-name="T84">(2)</text:span><text:span text:style-name="T85"><text:s/></text:span><text:span text:style-name="T86">9年以上空調量為1237台</text:span><text:span text:style-name="T87">(之前登記)</text:span><text:span text:style-name="T88">，</text:span><text:span text:style-name="T89">目前為</text:span><text:span text:style-name="T90">870</text:span><text:span text:style-name="T91">台</text:span><text:span text:style-name="T92">，共汰換367台</text:span><text:span text:style-name="T93">。</text:span></text:p>
      <text:p text:style-name="P94"><text:s/></text:p>
      <text:p text:style-name="P95"><text:s/>2.後續具體改善精進作為：學校仍持續汰換老舊機組並公告冷氣機超過15年<text:s/></text:p>
      <text:p text:style-name="P96"><text:span text:style-name="T97"><text:s text:c="26"/></text:span><text:span text:style-name="T98">以上應進行汰換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邴起正</meta:initial-creator>
    <dc:creator>user</dc:creator>
    <meta:creation-date>2024-12-03T06:44:00Z</meta:creation-date>
    <dc:date>2024-12-03T07:50:00Z</dc:date>
    <meta:print-date>2022-10-17T01:29:00Z</meta:print-date>
    <meta:template xlink:href="附件3-檢討說明單(照明及空調)" xlink:type="simple"/>
    <meta:editing-cycles>8</meta:editing-cycles>
    <meta:editing-duration>PT540S</meta:editing-duration>
    <meta:document-statistic meta:page-count="2" meta:paragraph-count="1" meta:word-count="87" meta:character-count="586" meta:row-count="4" meta:non-whitespace-character-count="500"/>
  </office:meta>
</office:document-meta>
</file>