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派車、派工，<text:s/>請電<text:s/>6088 <text:s/>黎先生</text:p>
      <text:p text:style-name="內文"/>
      <text:p text:style-name="內文">繳派車費用，<text:s/>請電<text:s/>6089 <text:s/>邱先生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14T06:20:00Z</meta:creation-date>
    <dc:date>2022-09-14T06:23:00Z</dc:date>
    <meta:template xlink:href="Normal" xlink:type="simple"/>
    <meta:editing-cycles>1</meta:editing-cycles>
    <meta:editing-duration>PT180S</meta:editing-duration>
    <meta:document-statistic meta:page-count="1" meta:paragraph-count="1" meta:word-count="6" meta:character-count="40" meta:row-count="1" meta:non-whitespace-character-count="35"/>
  </office:meta>
</office:document-meta>
</file>